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222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1.2055in"/>
    </style:style>
    <style:style style:name="TableColumn21" style:family="table-column">
      <style:table-column-properties style:column-width="0.2923in"/>
    </style:style>
    <style:style style:name="TableColumn22" style:family="table-column">
      <style:table-column-properties style:column-width="0.7902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2979in"/>
    </style:style>
    <style:style style:name="TableColumn25" style:family="table-column">
      <style:table-column-properties style:column-width="1.8305in"/>
    </style:style>
    <style:style style:name="Table16" style:family="table">
      <style:table-properties style:width="6.8277in" fo:margin-left="0in" table:align="left"/>
    </style:style>
    <style:style style:name="TableRow26" style:family="table-row">
      <style:table-row-properties style:min-row-height="0.425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34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0.0006in" fo:text-indent="-0.0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808080" fo:letter-spacing="-0.0041in" style:text-position="super 50%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808080" fo:letter-spacing="-0.0041in" fo:font-size="10pt" style:font-size-asian="10pt" style:font-size-complex="10pt"/>
    </style:style>
    <style:style style:name="P50" style:parent-style-name="內文" style:family="paragraph">
      <style:paragraph-properties fo:margin-left="0.0131in" fo:text-indent="0.008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586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97in" fo:text-indent="-0.409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97in" fo:text-indent="-0.4097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097in" fo:text-indent="-0.4097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4097in" fo:text-indent="-0.4097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097in" fo:text-indent="-0.4097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90" style:family="table-row">
      <style:table-row-properties style:min-row-height="0.826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402in" fo:margin-right="-0.0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88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777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97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166in" fo:margin-right="-0.043in" fo:text-indent="-0.008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6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96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96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96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96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96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96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96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396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96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96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353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color="#808080"/>
    </style:style>
    <style:style style:name="TableRow258" style:family="table-row">
      <style:table-row-properties style:min-row-height="0.388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808080"/>
    </style:style>
    <style:style style:name="TableRow264" style:family="table-row">
      <style:table-row-properties style:min-row-height="0.840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1666in" fo:margin-left="-0.0381in" fo:margin-right="-0.0652in" fo:text-indent="0.0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840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927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52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604in"/>
    </style:style>
    <style:style style:name="TableCell3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5687in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paragraph-properties fo:margin-right="-0.0451in"/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12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9826in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margin-top="0.05in"/>
      <style:text-properties style:font-name="標楷體" style:font-name-asian="標楷體"/>
    </style:style>
    <style:style style:name="P330" style:parent-style-name="內文" style:family="paragraph">
      <style:paragraph-properties fo:margin-top="0.0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inden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indent="1.0034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fo:margin-left="-0.0013in" fo:margin-right="-0.0347in" fo:text-indent="2.976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-0.0013in" fo:margin-right="-0.0347in" fo:text-indent="2.8152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8659in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margin-top="0.05in"/>
      <style:text-properties style:font-name="標楷體" style:font-name-asian="標楷體"/>
    </style:style>
    <style:style style:name="P348" style:parent-style-name="內文" style:family="paragraph">
      <style:paragraph-properties fo:margin-top="0.05in"/>
      <style:text-properties style:font-name="標楷體" style:font-name-asian="標楷體"/>
    </style:style>
    <style:style style:name="P349" style:parent-style-name="內文" style:family="paragraph">
      <style:paragraph-properties fo:margin-top="0.05in" fo:text-indent="2.975in"/>
      <style:text-properties style:font-name="標楷體" style:font-name-asian="標楷體"/>
    </style:style>
    <style:style style:name="P350" style:parent-style-name="內文" style:family="paragraph">
      <style:paragraph-properties fo:margin-top="0.05in" fo:text-indent="2.8131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明倫高級中學</text:span><text:span text:style-name="T5"><text:s/></text:span><text:span text:style-name="T6">11</text:span><text:span text:style-name="T7">1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<text:s/></text:span><text:span text:style-name="T14">學生自主學習</text:span><text:span text:style-name="T15">計畫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班級/座號</text:p>
          </table:table-cell>
          <table:covered-table-cell/>
          <table:table-cell table:style-name="TableCell33" table:number-columns-spanned="2">
            <text:p text:style-name="P34"><text:span text:style-name="T35"><text:s text:c="2"/></text:span><text:span text:style-name="T36">2</text:span><text:span text:style-name="T37"><text:s text:c="2"/></text:span><text:span text:style-name="T38">年</text:span><text:span text:style-name="T39"><text:s text:c="5"/></text:span><text:span text:style-name="T40">班</text:span><text:span text:style-name="T41"><text:s text:c="5"/></text:span><text:span text:style-name="T42">號</text:span></text:p>
          </table:table-cell>
          <table:covered-table-cell/>
        </table:table-row>
        <table:table-row table:style-name="TableRow43">
          <table:table-cell table:style-name="TableCell44">
            <text:p text:style-name="P45">共學同學</text:p>
          </table:table-cell>
          <table:table-cell table:style-name="TableCell46" table:number-columns-spanned="8">
            <text:p text:style-name="P47"><text:span text:style-name="T48">＊</text:span><text:span text:style-name="T49">為小組共學者請明列共學同學之班級/座號/姓名，至多5人(小論文製作至多3人)，若無則免填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自主學習類別</text:p>
            <text:p text:style-name="P54"><text:span text:style-name="T55">(請勾選)</text:span></text:p>
          </table:table-cell>
          <table:table-cell table:style-name="TableCell56" table:number-columns-spanned="8">
            <text:p text:style-name="內文"><text:span text:style-name="T57"></text:span><text:span text:style-name="T58"><text:s/>1.專題報告(實作</text:span><text:span text:style-name="T59">、</text:span><text:span text:style-name="T60">實驗、專題/小論文製作)</text:span></text:p>
            <text:p text:style-name="P61"><text:span text:style-name="T62"></text:span><text:span text:style-name="T63"><text:s/>2.閱讀心得報告(各類書籍閱讀及心得寫作)</text:span></text:p>
            <text:p text:style-name="P64"><text:span text:style-name="T65"></text:span><text:span text:style-name="T66"><text:s/>3.學業知能充實(外語學習、各類檢定、提升學業成績</text:span><text:span text:style-name="T67">…</text:span><text:span text:style-name="T68">等)</text:span></text:p>
            <text:p text:style-name="P69"><text:span text:style-name="T70"></text:span><text:span text:style-name="T71"><text:s/>4.服務學習實踐</text:span></text:p>
            <text:p text:style-name="P72"><text:span text:style-name="T73"></text:span><text:span text:style-name="T74"><text:s/>5.國際教育參與</text:span></text:p>
            <text:p text:style-name="P75"><text:span text:style-name="T76"></text:span><text:span text:style-name="T77"><text:s/>6.其他：</text:span><text:span text:style-name="T78">(請說明)</text:span><text:span text:style-name="T7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名稱</text:p>
            <text:p text:style-name="P83">(學習主題)</text:p>
          </table:table-cell>
          <table:table-cell table:style-name="TableCell84" table:number-columns-spanned="8">
            <text:p text:style-name="P85"><text:span text:style-name="T86">(</text:span><text:span text:style-name="T87">計畫不得與本校已辦理之非學術社團內容相同</text:span><text:span text:style-name="T88">)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相關學科/領域</text:p>
            <text:p text:style-name="P93"><text:span text:style-name="T94">(請勾選)</text:span></text:p>
          </table:table-cell>
          <table:table-cell table:style-name="TableCell95" table:number-columns-spanned="8">
            <text:p text:style-name="內文"><text:span text:style-name="T96"></text:span><text:span text:style-name="T97">國文<text:s/></text:span><text:span text:style-name="T98"></text:span><text:span text:style-name="T99">英文<text:s/></text:span><text:span text:style-name="T100"></text:span><text:span text:style-name="T101">數學<text:s/></text:span><text:span text:style-name="T102"></text:span><text:span text:style-name="T103">歷史<text:s/></text:span><text:span text:style-name="T104"></text:span><text:span text:style-name="T105">地理<text:s/></text:span><text:span text:style-name="T106"></text:span><text:span text:style-name="T107">公民與社會<text:s/></text:span><text:span text:style-name="T108"></text:span><text:span text:style-name="T109">物理<text:s/></text:span><text:span text:style-name="T110"></text:span><text:span text:style-name="T111">化學</text:span></text:p>
            <text:p text:style-name="內文"><text:span text:style-name="T112"></text:span><text:span text:style-name="T113">生物<text:s/></text:span><text:span text:style-name="T114"></text:span><text:span text:style-name="T115">地球科學<text:s/></text:span><text:span text:style-name="T116"></text:span><text:span text:style-name="T117">音樂<text:s/></text:span><text:span text:style-name="T118"></text:span><text:span text:style-name="T119">美術<text:s/></text:span><text:span text:style-name="T120"></text:span><text:span text:style-name="T121">輔導</text:span><text:span text:style-name="T122">/</text:span><text:span text:style-name="T123">生涯規劃<text:s/></text:span><text:span text:style-name="T124"></text:span><text:span text:style-name="T125">家政<text:s/></text:span><text:span text:style-name="T126"></text:span><text:span text:style-name="T127">生活科技<text:s/></text:span><text:span text:style-name="T128"></text:span><text:span text:style-name="T129">資訊<text:s/></text:span><text:span text:style-name="T130"></text:span><text:span text:style-name="T131">健康與</text:span><text:span text:style-name="T132">體育(非術科)</text:span><text:span text:style-name="T133"><text:s/></text:span><text:span text:style-name="T134"></text:span><text:span text:style-name="T135">第二外語</text:span><text:span text:style-name="T136"><text:s/></text:span><text:span text:style-name="T137"></text:span><text:span text:style-name="T138">其他</text:span><text:span text:style-name="T13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習動機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目標</text:p>
            <text:p text:style-name="P148"><text:span text:style-name="T149">(條列式說明)</text:span></text:p>
          </table:table-cell>
          <table:table-cell table:style-name="TableCell150" table:number-columns-spanned="8">
            <text:p text:style-name="P151">1.</text:p>
            <text:p text:style-name="P152">2.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12">
            <text:p text:style-name="P156">學習內容</text:p>
            <text:p text:style-name="P157">與進度</text:p>
            <text:p text:style-name="P158">(撰寫週計畫，若表格不足可自行增列)</text:p>
          </table:table-cell>
          <table:table-cell table:style-name="TableCell159">
            <text:p text:style-name="P160">週次</text:p>
          </table:table-cell>
          <table:table-cell table:style-name="TableCell161">
            <text:p text:style-name="P162">日期</text:p>
          </table:table-cell>
          <table:table-cell table:style-name="TableCell163" table:number-columns-spanned="6">
            <text:p text:style-name="P164">學習項目及內容<text:s/>(每週2節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</text:p>
          </table:table-cell>
          <table:table-cell table:style-name="TableCell169">
            <text:p text:style-name="P170">10/14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10/21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>10/28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>11/04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>
            <text:p text:style-name="P202">11/11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>
            <text:p text:style-name="P210">11/18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</text:p>
          </table:table-cell>
          <table:table-cell table:style-name="TableCell217">
            <text:p text:style-name="P218">11/25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</text:p>
          </table:table-cell>
          <table:table-cell table:style-name="TableCell225">
            <text:p text:style-name="P226">12/02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>
            <text:p text:style-name="P234">12/16</text:p>
          </table:table-cell>
          <table:table-cell table:style-name="TableCell235" table:number-columns-spanned="6">
            <text:p text:style-name="P236">自主學習計畫執行成果分享、撰寫自主學習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0</text:p>
          </table:table-cell>
          <table:table-cell table:style-name="TableCell241">
            <text:p text:style-name="P242">12/23</text:p>
          </table:table-cell>
          <table:table-cell table:style-name="TableCell243" table:number-columns-spanned="6">
            <text:p text:style-name="P244">自主學習成果發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</text:p>
          </table:table-cell>
          <table:table-cell table:style-name="TableCell249">
            <text:p text:style-name="P250">01/06</text:p>
          </table:table-cell>
          <table:table-cell table:style-name="TableCell251" table:number-columns-spanned="6">
            <text:p text:style-name="P252">完成自主學習成果報告及學習歷程檔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設備需求</text:p>
          </table:table-cell>
          <table:table-cell table:style-name="TableCell256" table:number-columns-spanned="8">
            <text:p text:style-name="內文"><text:span text:style-name="T257">(若無可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習地點需求</text:p>
          </table:table-cell>
          <table:table-cell table:style-name="TableCell261" table:number-columns-spanned="8">
            <text:p text:style-name="P262"><text:span text:style-name="T263">(無使用專科教室或實驗室需求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預期成果</text:p>
            <text:p text:style-name="P267"><text:span text:style-name="T268">(</text:span><text:span text:style-name="T269">對應目標，</text:span><text:span text:style-name="T270">從質和量兩方面具體說明預計達到的成果)</text:span></text:p>
          </table:table-cell>
          <table:table-cell table:style-name="TableCell271" table:number-columns-spanned="8">
            <text:p text:style-name="P272">1.</text:p>
            <text:p text:style-name="P273">2.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成果發表形式</text:p>
            <text:p text:style-name="P278"><text:span text:style-name="T279">(請勾選)</text:span></text:p>
          </table:table-cell>
          <table:table-cell table:style-name="TableCell280" table:number-columns-spanned="8">
            <text:p text:style-name="P281">□ 靜態發表(海報、作品展示、書面報告…)</text:p>
            <text:p text:style-name="P282">□ 動態發表(簡報、表演…)</text:p>
            <text:p text:style-name="P283"><text:span text:style-name="T284">□ 其他形式：</text:span><text:span text:style-name="T285">(請說明)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成果展示</text:p>
            <text:p text:style-name="P289"><text:span text:style-name="T290">(請勾選)</text:span></text:p>
          </table:table-cell>
          <table:table-cell table:style-name="TableCell291" table:number-columns-spanned="8">
            <text:p text:style-name="P292">□ 1.同意於校內學習平台提供自主學習成果與資料給其他同學參考</text:p>
            <text:p text:style-name="P293">□ 2.不同意於校內學習平台提供自主學習成果與資料給其他同學參考</text:p>
            <text:p text:style-name="P294"><text:span text:style-name="T295">□ 3.僅同意於校內學習平台提供</text:span><text:span text:style-name="T296"><text:s text:c="18"/></text:span><text:span text:style-name="T297">給其他同學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申請人簽名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家長簽名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>【以下為審查填寫欄，申請者勿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指導教師審核</text:p>
          </table:table-cell>
          <table:table-cell table:style-name="TableCell313" table:number-columns-spanned="7">
            <text:p text:style-name="P314">□主題清楚明確</text:p>
            <text:p text:style-name="P315">□目標具體明確且對應主題</text:p>
            <text:p text:style-name="P316">□內容與進度書寫完整且對應主題</text:p>
            <text:p text:style-name="P317">□能在學校現有環境設備下完成</text:p>
            <text:p text:style-name="P318">□預期成果具體可行且與目標相呼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指導教師簽章</text:span><text:span text:style-name="T322">：</text:span></text:p>
            <text:p text:style-name="P323"><text:span text:style-name="T324"><text:s text:c="20"/></text:span></text:p>
          </table:table-cell>
        </table:table-row>
        <table:table-row table:style-name="TableRow325">
          <table:table-cell table:style-name="TableCell326">
            <text:p text:style-name="P327">圖書館初審</text:p>
          </table:table-cell>
          <table:table-cell table:style-name="TableCell328" table:number-columns-spanned="8">
            <text:p text:style-name="P329">□通過</text:p>
            <text:p text:style-name="P330"><text:span text:style-name="T331">□退回修正(請修正後於</text:span><text:span text:style-name="T332">9月30日(五)放學前</text:span><text:span text:style-name="T333">繳回圖書館)</text:span></text:p>
            <text:p text:style-name="P334"><text:span text:style-name="T335">修正意見：□</text:span><text:span text:style-name="T336">各欄位須填寫完整</text:span></text:p>
            <text:p text:style-name="P337">□申請人及家長須簽名</text:p>
            <text:p text:style-name="P338"/>
            <text:p text:style-name="P339"><text:span text:style-name="T340">圖書館核章：</text:span><text:span text:style-name="T34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審查會議</text:p>
            <text:p text:style-name="P345">確認</text:p>
          </table:table-cell>
          <table:table-cell table:style-name="TableCell346" table:number-columns-spanned="8">
            <text:p text:style-name="P347">□通過</text:p>
            <text:p text:style-name="P348">□不通過</text:p>
            <text:p text:style-name="P349"/>
            <text:p text:style-name="P350"><text:span text:style-name="T351">圖書館核章：</text:span><text:span text:style-name="T35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45123</meta:initial-creator>
    <dc:creator>臺北市立明倫高級中學</dc:creator>
    <meta:creation-date>2022-07-11T02:46:00Z</meta:creation-date>
    <dc:date>2022-07-11T02:46:00Z</dc:date>
    <meta:print-date>2021-06-29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