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Default" style:family="paragraph">
      <style:paragraph-properties style:snap-to-layout-grid="false" fo:text-align="end" fo:margin-top="0.1666in" fo:margin-right="0.1951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ableColumn17" style:family="table-column">
      <style:table-column-properties style:column-width="0.961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2.9784in" style:use-optimal-column-width="false"/>
    </style:style>
    <style:style style:name="Table16" style:family="table">
      <style:table-properties style:width="6.4006in" fo:margin-left="0in" table:align="left"/>
    </style:style>
    <style:style style:name="TableRow21" style:family="table-row">
      <style:table-row-properties style:min-row-height="0.380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Default" style:family="paragraph">
      <style:text-properties fo:font-size="14pt" style:font-size-asian="14pt" style:font-size-complex="14pt"/>
    </style:style>
    <style:style style:name="TableRow30" style:family="table-row">
      <style:table-row-properties style:min-row-height="0.3861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Row51" style:family="table-row">
      <style:table-row-properties style:min-row-height="0.4798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TableRow60" style:family="table-row">
      <style:table-row-properties style:min-row-height="0.487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TableRow65" style:family="table-row">
      <style:table-row-properties style:min-row-height="0.770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TableRow70" style:family="table-row">
      <style:table-row-properties style:min-row-height="2.6513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Default" style:family="paragraph">
      <style:paragraph-properties fo:text-align="center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TableRow85" style:family="table-row">
      <style:table-row-properties style:min-row-height="3.0611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margin-top="0.0833in" fo:margin-bottom="0.0833in"/>
      <style:text-properties fo:font-size="13pt" style:font-size-asian="13pt" style:font-size-complex="13pt"/>
    </style:style>
    <style:style style:name="P88" style:parent-style-name="Default" style:family="paragraph">
      <style:paragraph-properties fo:text-indent="0.3194in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fo:font-size="11.5pt" style:font-size-asian="11.5pt" style:font-size-complex="11.5pt"/>
    </style:style>
    <style:style style:name="T94" style:parent-style-name="預設段落字型" style:family="text">
      <style:text-properties fo:font-size="11.5pt" style:font-size-asian="11.5pt" style:font-size-complex="11.5pt"/>
    </style:style>
    <style:style style:name="T95" style:parent-style-name="預設段落字型" style:family="text">
      <style:text-properties fo:font-size="11.5pt" style:font-size-asian="11.5pt" style:font-size-complex="11.5pt"/>
    </style:style>
    <style:style style:name="P96" style:parent-style-name="Default" style:family="paragraph">
      <style:paragraph-properties fo:margin-left="0.6513in" fo:text-indent="-0.3194in">
        <style:tab-stops/>
      </style:paragraph-properties>
      <style:text-properties fo:font-size="11.5pt" style:font-size-asian="11.5pt" style:font-size-complex="11.5pt"/>
    </style:style>
    <style:style style:name="P97" style:parent-style-name="Default" style:family="paragraph">
      <style:paragraph-properties fo:margin-left="0.6513in" fo:text-indent="-0.3194in">
        <style:tab-stops/>
      </style:paragraph-properties>
      <style:text-properties fo:font-size="11.5pt" style:font-size-asian="11.5pt" style:font-size-complex="11.5pt"/>
    </style:style>
    <style:style style:name="P98" style:parent-style-name="Default" style:family="paragraph">
      <style:paragraph-properties fo:margin-left="0.6513in" fo:text-indent="-0.3194in">
        <style:tab-stops/>
      </style:paragraph-properties>
      <style:text-properties fo:font-size="11.5pt" style:font-size-asian="11.5pt" style:font-size-complex="11.5pt"/>
    </style:style>
    <style:style style:name="P99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00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01" style:parent-style-name="Default" style:family="paragraph">
      <style:paragraph-properties fo:text-align="end" fo:margin-top="0.1666in" fo:margin-bottom="0.0833in"/>
      <style:text-properties fo:font-size="11.5pt" style:font-size-asian="11.5pt" style:font-size-complex="11.5pt"/>
    </style:style>
    <style:style style:name="P102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03" style:parent-style-name="Default" style:family="paragraph">
      <style:paragraph-properties fo:text-align="end" fo:margin-bottom="0.0333in"/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3">臺北市立明倫</text:span><text:span text:style-name="T4">高級中學</text:span><text:span text:style-name="T5">11</text:span><text:span text:style-name="T6">1</text:span><text:span text:style-name="T7">學年度「愛閱</text:span><text:span text:style-name="T8">N</text:span><text:span text:style-name="T9">次貼</text:span><text:span text:style-name="T10">」設計</text:span><text:span text:style-name="T11">比賽</text:span></text:p>
      <text:p text:style-name="P12">報名表</text:p>
      <text:p text:style-name="P13">編號：<text:span text:style-name="T14"><text:s text:c="6"/></text:span><text:span text:style-name="T15">(由圖書館填寫)</text:span></text:p>
      <text:p text:style-name="Default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text:s/></text:p>
          </table:table-cell>
          <table:table-cell table:style-name="TableCell24">
            <text:p text:style-name="P25"/>
          </table:table-cell>
          <table:table-cell table:style-name="TableCell26">
            <text:p text:style-name="P27">班級座號</text:p>
          </table:table-cell>
          <table:table-cell table:style-name="TableCell28">
            <text:p text:style-name="P29"><text:s text:c="4"/>年<text:s/><text:s text:c="3"/>班<text:s text:c="4"/>號</text:p>
          </table:table-cell>
        </table:table-row>
        <table:table-row table:style-name="TableRow30">
          <table:table-cell table:style-name="TableCell31">
            <text:p text:style-name="P32">學<text:s/>號<text:s/></text:p>
          </table:table-cell>
          <table:table-cell table:style-name="TableCell33">
            <text:p text:style-name="P34"/>
          </table:table-cell>
          <table:table-cell table:style-name="TableCell35">
            <text:p text:style-name="P36">件數</text:p>
          </table:table-cell>
          <table:table-cell table:style-name="TableCell37">
            <text:p text:style-name="Default"><text:span text:style-name="T38">□</text:span><text:span text:style-name="T39"><text:s/></text:span><text:span text:style-name="T40">1</text:span><text:span text:style-name="T41">件</text:span><text:span text:style-name="T42"><text:s/></text:span><text:span text:style-name="T43">□</text:span><text:span text:style-name="T44"><text:s/>2</text:span><text:span text:style-name="T45">件</text:span><text:span text:style-name="T46"><text:s/></text:span><text:span text:style-name="T47">□</text:span><text:span text:style-name="T48"><text:s/></text:span><text:span text:style-name="T49">3</text:span><text:span text:style-name="T50">件</text:span></text:p>
          </table:table-cell>
        </table:table-row>
        <table:table-row table:style-name="TableRow51">
          <table:table-cell table:style-name="TableCell52">
            <text:p text:style-name="P53">聯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作品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創作素材方式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以</text:span><text:span text:style-name="T74">悅</text:span><text:span text:style-name="T75">讀</text:span><text:span text:style-name="T76">為主題之</text:span></text:p>
            <text:p text:style-name="P77"><text:span text:style-name="T78">設計</text:span><text:span text:style-name="T79">理念（</text:span><text:span text:style-name="T80">100</text:span><text:span text:style-name="T81">字）</text:span><text:span text:style-name="T82"><text:s/>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著作授權同意書</text:p>
            <text:p text:style-name="P88"><text:span text:style-name="T89">本人參加臺北市立明倫高級中學圖書館主辦之「</text:span><text:span text:style-name="T90">愛閱</text:span><text:span text:style-name="T91">N</text:span>次貼<text:span text:style-name="T92">設計比賽</text:span><text:span text:style-name="T93">」，</text:span><text:span text:style-name="T94">同意並保證遵從下列條款：</text:span><text:span text:style-name="T95"><text:s/></text:span></text:p>
            <text:p text:style-name="P96">一、本人保證所提供之各項資料正確無誤，並同意遵守本活動之各項規定。</text:p>
            <text:p text:style-name="P97">二、本人保證參選作品屬原創，未曾發表，且無抄襲仿冒情事。若有第三人對作品之適法性提出異議，並經查明屬實者，主辦單位除取消獲獎資格並追繳獎金外，其違反著作權之法律責任由參加者自行負責，並承擔主辦單位之一切損失。</text:p>
            <text:p text:style-name="P98">三、本人參選作品如得獎，同意將得獎作品之著作財產權全數讓與主辦單位，且不對主辦單位及其轉授權之第三人行使著作人格權。如未依此辦理，同意取消獲獎資格，並歸回所領之全數獎金和獎狀，且不得對主辦單位主張任何權利。</text:p>
            <text:p text:style-name="P99"/>
            <text:p text:style-name="P100">立同意書人：<text:s/><text:s text:c="14"/><text:s text:c="6"/>（簽名或蓋章）</text:p>
            <text:p text:style-name="P101">法定代理人：<text:s/><text:s text:c="20"/>（簽名或蓋章）</text:p>
            <text:p text:style-name="P102"><text:s/></text:p>
            <text:p text:style-name="P103">中華民國<text:s/><text:s text:c="3"/>年<text:s/><text:s text:c="2"/><text:s/>月<text:s text:c="2"/><text:s text:c="2"/>日<text:s/></text:p>
          </table:table-cell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13030C2C3AED1B2BCA4F1C1C9B9EAAC49AD70B5652E646F636D&gt;</dc:title>
    <meta:initial-creator>teacher</meta:initial-creator>
    <dc:creator>臺北市立明倫高級中學</dc:creator>
    <meta:creation-date>2022-08-05T07:49:00Z</meta:creation-date>
    <dc:date>2022-08-05T07:49:00Z</dc:date>
    <meta:print-date>2022-08-05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