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7.8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(1)報名注意事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5368" table:default-cell-style-name="ce1"/>
        <table:table-row table:style-name="ro1">
          <table:table-cell office:value-type="string" table:number-columns-spanned="5" table:number-rows-spanned="1" table:style-name="ce14">
            <text:p>2023年第23屆亞洲物理奧林匹亞競賽及第53屆國際物理奧林匹亞競賽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初選報名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一、報名注意事項</text:p>
          </table:table-cell>
          <table:table-cell table:number-columns-repeated="3"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5">
            <text:p><text:span text:style-name="T6">1</text:span><text:span text:style-name="T3">、</text:span><text:span text:style-name="T7">報名截止日期：自即日起至</text:span>111<text:span text:style-name="T7">年</text:span>10<text:span text:style-name="T7">月</text:span>14<text:span text:style-name="T7">日止</text:span><text:span text:style-name="T3">，逾期不受理。</text:span></text:p>
          </table:table-cell>
          <table:covered-table-cell table:number-columns-repeated="4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16">
            <text:p>2<text:span text:style-name="T3">、由考生所就讀學校彙整名單</text:span><text:span text:style-name="T5">(ods</text:span><text:span text:style-name="T7">檔，切勿更改檔案格式和副檔名</text:span><text:span text:style-name="T5">)</text:span><text:span text:style-name="T3">，電子郵傳至<text:s/></text:span><text:span text:style-name="T8">natalie@ntnu.edu.tw</text:span><text:s/><text:span text:style-name="T3">（信件主旨：2023物奧初選報名-學校全名），不接受學生個人報名。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6">
            <text:p>3<text:span text:style-name="T3">、非學校型態實驗教育者，由各該直轄市、縣</text:span>(<text:span text:style-name="T3">市</text:span>)<text:span text:style-name="T3">主管機關報名。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7">
            <text:p>4<text:span text:style-name="T3">、</text:span><text:span text:style-name="T7">傳送電子郵件後，收到主辦單位的信件回條，才是完成報名手續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18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7">
            <text:p>二、檔案說明</text:p>
          </table:table-cell>
          <table:table-cell table:number-columns-repeated="3"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19">
            <text:p>1<text:span text:style-name="T3">、本檔案共有</text:span>3<text:span text:style-name="T3">個頁面，分別為：</text:span><text:span text:style-name="T3"/></text:p>
            <text:p>(1)<text:s/><text:span text:style-name="T3">報名注意事項、</text:span>(2)<text:s/><text:span text:style-name="T3">學校聯絡資料、</text:span>(3)<text:s/><text:span text:style-name="T3">報名學生資料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20">
            <text:p>2<text:span text:style-name="T9">、</text:span><text:span text:style-name="T10">此</text:span><text:span text:style-name="T5">Ods</text:span><text:span text:style-name="T10">檔</text:span><text:span text:style-name="T7">案請命名為：</text:span><text:span text:style-name="T5"><text:s/>2023</text:span><text:span text:style-name="T10">物奧初選報名</text:span><text:span text:style-name="T5">-</text:span><text:span text:style-name="T10">學校</text:span><text:span text:style-name="T7">全名</text:span><text:span text:style-name="T9">。</text:span><text:span text:style-name="T3">　　　　　　　　　　　　　　　　</text:span>(<text:span text:style-name="T9">例：</text:span>2023<text:span text:style-name="T9">物奧初選報名</text:span>-<text:span text:style-name="T9">國立臺灣師範大學附屬高級中學</text:span>)</text:p>
          </table:table-cell>
          <table:covered-table-cell table:number-columns-repeated="4"/>
          <table:table-cell table:number-columns-repeated="2" table:style-name="ce11"/>
          <table:table-cell table:number-columns-repeated="16377" table:style-name="ce13"/>
        </table:table-row>
        <table:table-row table:number-rows-repeated="2" table:style-name="ro1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1">
            <text:p><text:span text:style-name="T4">三、請填寫報名學生資料</text:span>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<text:span text:style-name="T11">項目</text:span></text:p>
          </table:table-cell>
          <table:covered-table-cell/>
          <table:table-cell office:value-type="string" table:number-columns-spanned="2" table:number-rows-spanned="1" table:style-name="ce23">
            <text:p>填寫說明</text:p>
          </table:table-cell>
          <table:covered-table-cell/>
          <table:table-cell table:style-name="ce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4">
            <text:p>姓名</text:p>
          </table:table-cell>
          <table:covered-table-cell/>
          <table:table-cell office:value-type="string" table:number-columns-spanned="2" table:number-rows-spanned="1" table:style-name="ce25">
            <text:p>考生姓名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年級</text:p>
          </table:table-cell>
          <table:covered-table-cell/>
          <table:table-cell office:value-type="string" table:number-columns-spanned="2" table:number-rows-spanned="1" table:style-name="ce27">
            <text:p><text:span text:style-name="T3">請擇一</text:span>:<text:s/><text:span text:style-name="T3">三<text:s/></text:span>/<text:s/><text:span text:style-name="T3">二<text:s/></text:span>/<text:s/><text:span text:style-name="T3">一<text:s/></text:span>/ 9<text:span text:style-name="T3">年級</text:span><text:s/>/ 8<text:span text:style-name="T3">年級<text:s/></text:span>/ 7<text:span text:style-name="T3">年級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班級</text:p>
          </table:table-cell>
          <table:covered-table-cell/>
          <table:table-cell office:value-type="string" table:number-columns-spanned="2" table:number-rows-spanned="1" table:style-name="ce25">
            <text:p>例：203、二年三班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2" table:number-rows-spanned="1" table:style-name="ce29">
            <text:p>男 /女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4">
            <text:p>西元出生年月日</text:p>
          </table:table-cell>
          <table:covered-table-cell/>
          <table:table-cell office:value-type="string" table:number-columns-spanned="2" table:number-rows-spanned="1" table:style-name="ce30">
            <text:p><text:span text:style-name="T3">請填寫西元年</text:span>(<text:span text:style-name="T3">例：</text:span><text:s/>20060918)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28">
            <text:p>身分證字號</text:p>
          </table:table-cell>
          <table:covered-table-cell/>
          <table:table-cell office:value-type="string" table:number-columns-spanned="2" table:number-rows-spanned="1" table:style-name="ce29">
            <text:p>請填身分證字號，<text:span text:style-name="T7">僅有居留證號者，不得報名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任課教師姓名</text:p>
          </table:table-cell>
          <table:covered-table-cell/>
          <table:table-cell office:value-type="string" table:number-columns-spanned="2" table:number-rows-spanned="1" table:style-name="ce29">
            <text:p>任課教師或指導教師姓名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3" table:style-name="ce28">
            <text:p>初選考區</text:p>
          </table:table-cell>
          <table:covered-table-cell/>
          <table:table-cell office:value-type="string" table:number-columns-spanned="2" table:number-rows-spanned="1" table:style-name="ce31">
            <text:p>考生可任選考區，10月14日報名截止後不受理變更考區。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北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桃園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新竹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中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彰化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嘉義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南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高雄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東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花蓮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宜蘭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金門區</text:p>
          </table:table-cell>
          <table:covered-table-cell/>
          <table:table-cell table:number-columns-repeated="16380"/>
        </table:table-row>
        <table:table-row table:number-rows-repeated="1048540" table:style-name="ro11">
          <table:table-cell table:number-columns-repeated="16384"/>
        </table:table-row>
      </table:table>
      <table:table table:name="(2)學校聯絡資料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3">
          <table:table-cell office:value-type="string" table:style-name="ce32">
            <text:p>2023年亞洲及國際物理奧林匹亞競賽國家代表隊選拔初選 報名學校聯絡資料</text:p>
          </table:table-cell>
          <table:table-cell table:style-name="ce32"/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16374"/>
        </table:table-row>
        <table:table-row table:style-name="ro11">
          <table:table-cell table:number-columns-repeated="2" table:style-name="ce35"/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16374"/>
        </table:table-row>
        <table:table-row table:style-name="ro14">
          <table:table-cell office:value-type="string" table:style-name="ce36">
            <text:p><text:span text:style-name="T3">學校名稱</text:span>(<text:span text:style-name="T3">全名</text:span>)</text:p>
          </table:table-cell>
          <table:table-cell office:value-type="string" table:style-name="ce37">
            <text:p>郵遞區號</text:p>
          </table:table-cell>
          <table:table-cell office:value-type="string" table:style-name="ce36">
            <text:p><text:span text:style-name="T3">學校地址</text:span></text:p>
          </table:table-cell>
          <table:table-cell office:value-type="string" table:style-name="ce36">
            <text:p><text:span text:style-name="T3">學校聯絡人姓名</text:span></text:p>
          </table:table-cell>
          <table:table-cell office:value-type="string" table:style-name="ce36">
            <text:p><text:span text:style-name="T3">單位職稱</text:span></text:p>
          </table:table-cell>
          <table:table-cell office:value-type="string" table:style-name="ce36">
            <text:p>E-mail<text:span text:style-name="T3">信箱</text:span></text:p>
          </table:table-cell>
          <table:table-cell office:value-type="string" table:style-name="ce36">
            <text:p><text:span text:style-name="T3">聯絡電話</text:span></text:p>
          </table:table-cell>
          <table:table-cell office:value-type="string" table:style-name="ce38">
            <text:p>聯絡人手機號碼</text:p>
          </table:table-cell>
          <table:table-cell office:value-type="string" table:style-name="ce38">
            <text:p>貴校報名學生人數</text:p>
          </table:table-cell>
          <table:table-cell table:number-columns-repeated="16375" table:style-name="ce1"/>
        </table:table-row>
        <table:table-row table:style-name="ro11">
          <table:table-cell table:style-name="ce39"/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number-columns-repeated="16374"/>
        </table:table-row>
        <table:table-row table:number-rows-repeated="1048572" table:style-name="ro11">
          <table:table-cell table:number-columns-repeated="16384"/>
        </table:table-row>
      </table:table>
      <table:table table:name="(3)報名學生資料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74" table:default-cell-style-name="ce1"/>
        <table:table-row table:style-name="ro15">
          <table:table-cell office:value-type="string" table:style-name="ce47">
            <text:p>序號</text:p>
          </table:table-cell>
          <table:table-cell office:value-type="string" table:style-name="ce47">
            <text:p>姓名</text:p>
          </table:table-cell>
          <table:table-cell office:value-type="string" table:style-name="ce47">
            <text:p>年級</text:p>
          </table:table-cell>
          <table:table-cell office:value-type="string" table:style-name="ce47">
            <text:p>班級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西元出生年月日(例:20050910)</text:p>
          </table:table-cell>
          <table:table-cell office:value-type="string" table:style-name="ce47">
            <text:p>身分證字號</text:p>
          </table:table-cell>
          <table:table-cell office:value-type="string" table:style-name="ce47">
            <text:p>學生Email</text:p>
          </table:table-cell>
          <table:table-cell office:value-type="string" table:style-name="ce48">
            <text:p>任課教師姓名</text:p>
          </table:table-cell>
          <table:table-cell office:value-type="string" table:style-name="ce48">
            <text:p>初選考區</text:p>
          </table:table-cell>
          <table:table-cell table:number-columns-repeated="16374" table:style-name="ce13"/>
        </table:table-row>
        <table:table-row table:style-name="ro11">
          <table:table-cell office:value-type="float" office:value="1" table:style-name="ce49">
            <text:p>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" table:style-name="ce49">
            <text:p>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" table:style-name="ce49">
            <text:p>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" table:style-name="ce49">
            <text:p>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" table:style-name="ce49">
            <text:p>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" table:style-name="ce49">
            <text:p>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" table:style-name="ce49">
            <text:p>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" table:style-name="ce49">
            <text:p>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" table:style-name="ce49">
            <text:p>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" table:style-name="ce49">
            <text:p>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" table:style-name="ce49">
            <text:p>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" table:style-name="ce49">
            <text:p>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" table:style-name="ce49">
            <text:p>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" table:style-name="ce49">
            <text:p>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" table:style-name="ce49">
            <text:p>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" table:style-name="ce49">
            <text:p>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" table:style-name="ce49">
            <text:p>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" table:style-name="ce49">
            <text:p>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" table:style-name="ce49">
            <text:p>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" table:style-name="ce49">
            <text:p>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" table:style-name="ce49">
            <text:p>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" table:style-name="ce49">
            <text:p>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" table:style-name="ce49">
            <text:p>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" table:style-name="ce49">
            <text:p>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" table:style-name="ce49">
            <text:p>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" table:style-name="ce49">
            <text:p>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" table:style-name="ce49">
            <text:p>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" table:style-name="ce49">
            <text:p>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" table:style-name="ce49">
            <text:p>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" table:style-name="ce49">
            <text:p>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" table:style-name="ce49">
            <text:p>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" table:style-name="ce49">
            <text:p>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" table:style-name="ce49">
            <text:p>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" table:style-name="ce49">
            <text:p>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" table:style-name="ce49">
            <text:p>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" table:style-name="ce49">
            <text:p>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" table:style-name="ce49">
            <text:p>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" table:style-name="ce49">
            <text:p>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" table:style-name="ce49">
            <text:p>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" table:style-name="ce49">
            <text:p>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" table:style-name="ce49">
            <text:p>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" table:style-name="ce49">
            <text:p>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" table:style-name="ce49">
            <text:p>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" table:style-name="ce49">
            <text:p>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" table:style-name="ce49">
            <text:p>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" table:style-name="ce49">
            <text:p>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" table:style-name="ce49">
            <text:p>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" table:style-name="ce49">
            <text:p>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" table:style-name="ce49">
            <text:p>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0" table:style-name="ce49">
            <text:p>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1" table:style-name="ce49">
            <text:p>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2" table:style-name="ce49">
            <text:p>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3" table:style-name="ce49">
            <text:p>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4" table:style-name="ce49">
            <text:p>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5" table:style-name="ce49">
            <text:p>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6" table:style-name="ce49">
            <text:p>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7" table:style-name="ce49">
            <text:p>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8" table:style-name="ce49">
            <text:p>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9" table:style-name="ce49">
            <text:p>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0" table:style-name="ce49">
            <text:p>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1" table:style-name="ce49">
            <text:p>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2" table:style-name="ce49">
            <text:p>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3" table:style-name="ce49">
            <text:p>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4" table:style-name="ce49">
            <text:p>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5" table:style-name="ce49">
            <text:p>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6" table:style-name="ce49">
            <text:p>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7" table:style-name="ce49">
            <text:p>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8" table:style-name="ce49">
            <text:p>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9" table:style-name="ce49">
            <text:p>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0" table:style-name="ce49">
            <text:p>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1" table:style-name="ce49">
            <text:p>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2" table:style-name="ce49">
            <text:p>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3" table:style-name="ce49">
            <text:p>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4" table:style-name="ce49">
            <text:p>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5" table:style-name="ce49">
            <text:p>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6" table:style-name="ce49">
            <text:p>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7" table:style-name="ce49">
            <text:p>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8" table:style-name="ce49">
            <text:p>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9" table:style-name="ce49">
            <text:p>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0" table:style-name="ce49">
            <text:p>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1" table:style-name="ce49">
            <text:p>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2" table:style-name="ce49">
            <text:p>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3" table:style-name="ce49">
            <text:p>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4" table:style-name="ce49">
            <text:p>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5" table:style-name="ce49">
            <text:p>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6" table:style-name="ce49">
            <text:p>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7" table:style-name="ce49">
            <text:p>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8" table:style-name="ce49">
            <text:p>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9" table:style-name="ce49">
            <text:p>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0" table:style-name="ce49">
            <text:p>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1" table:style-name="ce49">
            <text:p>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2" table:style-name="ce49">
            <text:p>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3" table:style-name="ce49">
            <text:p>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4" table:style-name="ce49">
            <text:p>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5" table:style-name="ce49">
            <text:p>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6" table:style-name="ce49">
            <text:p>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7" table:style-name="ce49">
            <text:p>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8" table:style-name="ce49">
            <text:p>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9" table:style-name="ce49">
            <text:p>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0" table:style-name="ce49">
            <text:p>1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1" table:style-name="ce49">
            <text:p>1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2" table:style-name="ce49">
            <text:p>1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3" table:style-name="ce49">
            <text:p>1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4" table:style-name="ce49">
            <text:p>1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5" table:style-name="ce49">
            <text:p>1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6" table:style-name="ce49">
            <text:p>1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7" table:style-name="ce49">
            <text:p>1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8" table:style-name="ce49">
            <text:p>1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9" table:style-name="ce49">
            <text:p>1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0" table:style-name="ce49">
            <text:p>1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1" table:style-name="ce49">
            <text:p>1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2" table:style-name="ce49">
            <text:p>1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3" table:style-name="ce49">
            <text:p>1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4" table:style-name="ce49">
            <text:p>1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5" table:style-name="ce49">
            <text:p>1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6" table:style-name="ce49">
            <text:p>1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7" table:style-name="ce49">
            <text:p>1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8" table:style-name="ce49">
            <text:p>1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9" table:style-name="ce49">
            <text:p>1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0" table:style-name="ce49">
            <text:p>1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1" table:style-name="ce49">
            <text:p>1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2" table:style-name="ce49">
            <text:p>1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3" table:style-name="ce49">
            <text:p>1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4" table:style-name="ce49">
            <text:p>1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5" table:style-name="ce49">
            <text:p>1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6" table:style-name="ce49">
            <text:p>1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7" table:style-name="ce49">
            <text:p>1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8" table:style-name="ce49">
            <text:p>1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9" table:style-name="ce49">
            <text:p>1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0" table:style-name="ce49">
            <text:p>1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1" table:style-name="ce49">
            <text:p>1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2" table:style-name="ce49">
            <text:p>1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3" table:style-name="ce49">
            <text:p>1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4" table:style-name="ce49">
            <text:p>1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5" table:style-name="ce49">
            <text:p>1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6" table:style-name="ce49">
            <text:p>1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7" table:style-name="ce49">
            <text:p>1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8" table:style-name="ce49">
            <text:p>1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9" table:style-name="ce49">
            <text:p>1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0" table:style-name="ce49">
            <text:p>1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1" table:style-name="ce49">
            <text:p>1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2" table:style-name="ce49">
            <text:p>1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3" table:style-name="ce49">
            <text:p>1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4" table:style-name="ce49">
            <text:p>1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5" table:style-name="ce49">
            <text:p>1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6" table:style-name="ce49">
            <text:p>1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7" table:style-name="ce49">
            <text:p>1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8" table:style-name="ce49">
            <text:p>1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9" table:style-name="ce49">
            <text:p>1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0" table:style-name="ce49">
            <text:p>1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1" table:style-name="ce49">
            <text:p>1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2" table:style-name="ce49">
            <text:p>1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3" table:style-name="ce49">
            <text:p>1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4" table:style-name="ce49">
            <text:p>1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5" table:style-name="ce49">
            <text:p>1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6" table:style-name="ce49">
            <text:p>1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7" table:style-name="ce49">
            <text:p>1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8" table:style-name="ce49">
            <text:p>1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9" table:style-name="ce49">
            <text:p>1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0" table:style-name="ce49">
            <text:p>1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1" table:style-name="ce49">
            <text:p>1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2" table:style-name="ce49">
            <text:p>1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3" table:style-name="ce49">
            <text:p>1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4" table:style-name="ce49">
            <text:p>1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5" table:style-name="ce49">
            <text:p>1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6" table:style-name="ce49">
            <text:p>1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7" table:style-name="ce49">
            <text:p>1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8" table:style-name="ce49">
            <text:p>1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9" table:style-name="ce49">
            <text:p>1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0" table:style-name="ce49">
            <text:p>1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1" table:style-name="ce49">
            <text:p>1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2" table:style-name="ce49">
            <text:p>1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3" table:style-name="ce49">
            <text:p>1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4" table:style-name="ce49">
            <text:p>1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5" table:style-name="ce49">
            <text:p>1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6" table:style-name="ce49">
            <text:p>1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7" table:style-name="ce49">
            <text:p>1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8" table:style-name="ce49">
            <text:p>1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9" table:style-name="ce49">
            <text:p>1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0" table:style-name="ce49">
            <text:p>1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1" table:style-name="ce49">
            <text:p>1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2" table:style-name="ce49">
            <text:p>1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3" table:style-name="ce49">
            <text:p>1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4" table:style-name="ce49">
            <text:p>1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5" table:style-name="ce49">
            <text:p>1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6" table:style-name="ce49">
            <text:p>1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7" table:style-name="ce49">
            <text:p>1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8" table:style-name="ce49">
            <text:p>1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9" table:style-name="ce49">
            <text:p>1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0" table:style-name="ce49">
            <text:p>1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1" table:style-name="ce49">
            <text:p>1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2" table:style-name="ce49">
            <text:p>1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3" table:style-name="ce49">
            <text:p>1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4" table:style-name="ce49">
            <text:p>1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5" table:style-name="ce49">
            <text:p>1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6" table:style-name="ce49">
            <text:p>1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7" table:style-name="ce49">
            <text:p>1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8" table:style-name="ce49">
            <text:p>1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9" table:style-name="ce49">
            <text:p>1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0" table:style-name="ce49">
            <text:p>2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1" table:style-name="ce49">
            <text:p>2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2" table:style-name="ce49">
            <text:p>2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3" table:style-name="ce49">
            <text:p>2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4" table:style-name="ce49">
            <text:p>2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5" table:style-name="ce49">
            <text:p>2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6" table:style-name="ce49">
            <text:p>2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7" table:style-name="ce49">
            <text:p>2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8" table:style-name="ce49">
            <text:p>2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9" table:style-name="ce49">
            <text:p>2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0" table:style-name="ce49">
            <text:p>2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1" table:style-name="ce49">
            <text:p>2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2" table:style-name="ce49">
            <text:p>2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3" table:style-name="ce49">
            <text:p>2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4" table:style-name="ce49">
            <text:p>2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5" table:style-name="ce49">
            <text:p>2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6" table:style-name="ce49">
            <text:p>2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7" table:style-name="ce49">
            <text:p>2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8" table:style-name="ce49">
            <text:p>2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9" table:style-name="ce49">
            <text:p>2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0" table:style-name="ce49">
            <text:p>2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1" table:style-name="ce49">
            <text:p>2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2" table:style-name="ce49">
            <text:p>2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3" table:style-name="ce49">
            <text:p>2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4" table:style-name="ce49">
            <text:p>2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5" table:style-name="ce49">
            <text:p>2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6" table:style-name="ce49">
            <text:p>2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7" table:style-name="ce49">
            <text:p>2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8" table:style-name="ce49">
            <text:p>2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9" table:style-name="ce49">
            <text:p>2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0" table:style-name="ce49">
            <text:p>2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1" table:style-name="ce49">
            <text:p>2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2" table:style-name="ce49">
            <text:p>2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3" table:style-name="ce49">
            <text:p>2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4" table:style-name="ce49">
            <text:p>2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5" table:style-name="ce49">
            <text:p>2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6" table:style-name="ce49">
            <text:p>2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7" table:style-name="ce49">
            <text:p>2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8" table:style-name="ce49">
            <text:p>2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9" table:style-name="ce49">
            <text:p>2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0" table:style-name="ce49">
            <text:p>2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1" table:style-name="ce49">
            <text:p>2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2" table:style-name="ce49">
            <text:p>2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3" table:style-name="ce49">
            <text:p>2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4" table:style-name="ce49">
            <text:p>2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5" table:style-name="ce49">
            <text:p>2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6" table:style-name="ce49">
            <text:p>2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7" table:style-name="ce49">
            <text:p>2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8" table:style-name="ce49">
            <text:p>2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9" table:style-name="ce49">
            <text:p>2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0" table:style-name="ce49">
            <text:p>2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1" table:style-name="ce49">
            <text:p>2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2" table:style-name="ce49">
            <text:p>2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3" table:style-name="ce49">
            <text:p>2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4" table:style-name="ce49">
            <text:p>2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5" table:style-name="ce49">
            <text:p>2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6" table:style-name="ce49">
            <text:p>2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7" table:style-name="ce49">
            <text:p>2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8" table:style-name="ce49">
            <text:p>2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9" table:style-name="ce49">
            <text:p>2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0" table:style-name="ce49">
            <text:p>2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1" table:style-name="ce49">
            <text:p>2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2" table:style-name="ce49">
            <text:p>2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3" table:style-name="ce49">
            <text:p>2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4" table:style-name="ce49">
            <text:p>2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5" table:style-name="ce49">
            <text:p>2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6" table:style-name="ce49">
            <text:p>2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7" table:style-name="ce49">
            <text:p>2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8" table:style-name="ce49">
            <text:p>2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9" table:style-name="ce49">
            <text:p>2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0" table:style-name="ce49">
            <text:p>2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1" table:style-name="ce49">
            <text:p>2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2" table:style-name="ce49">
            <text:p>2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3" table:style-name="ce49">
            <text:p>2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4" table:style-name="ce49">
            <text:p>2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5" table:style-name="ce49">
            <text:p>2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6" table:style-name="ce49">
            <text:p>2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7" table:style-name="ce49">
            <text:p>2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8" table:style-name="ce49">
            <text:p>2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9" table:style-name="ce49">
            <text:p>2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0" table:style-name="ce49">
            <text:p>2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1" table:style-name="ce49">
            <text:p>2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2" table:style-name="ce49">
            <text:p>2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3" table:style-name="ce49">
            <text:p>2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4" table:style-name="ce49">
            <text:p>2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5" table:style-name="ce49">
            <text:p>2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6" table:style-name="ce49">
            <text:p>2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7" table:style-name="ce49">
            <text:p>2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8" table:style-name="ce49">
            <text:p>2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9" table:style-name="ce49">
            <text:p>2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0" table:style-name="ce49">
            <text:p>2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1" table:style-name="ce49">
            <text:p>2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2" table:style-name="ce49">
            <text:p>2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3" table:style-name="ce49">
            <text:p>2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4" table:style-name="ce49">
            <text:p>2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5" table:style-name="ce49">
            <text:p>2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6" table:style-name="ce49">
            <text:p>2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7" table:style-name="ce49">
            <text:p>2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8" table:style-name="ce49">
            <text:p>2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9" table:style-name="ce49">
            <text:p>2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0" table:style-name="ce49">
            <text:p>3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1" table:style-name="ce49">
            <text:p>3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2" table:style-name="ce49">
            <text:p>3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3" table:style-name="ce49">
            <text:p>3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4" table:style-name="ce49">
            <text:p>3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5" table:style-name="ce49">
            <text:p>3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6" table:style-name="ce49">
            <text:p>3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7" table:style-name="ce49">
            <text:p>3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8" table:style-name="ce49">
            <text:p>3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9" table:style-name="ce49">
            <text:p>3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0" table:style-name="ce49">
            <text:p>3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1" table:style-name="ce49">
            <text:p>3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2" table:style-name="ce49">
            <text:p>3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3" table:style-name="ce49">
            <text:p>3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4" table:style-name="ce49">
            <text:p>3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5" table:style-name="ce49">
            <text:p>3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6" table:style-name="ce49">
            <text:p>3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7" table:style-name="ce49">
            <text:p>3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8" table:style-name="ce49">
            <text:p>3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9" table:style-name="ce49">
            <text:p>3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0" table:style-name="ce49">
            <text:p>3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1" table:style-name="ce49">
            <text:p>3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2" table:style-name="ce49">
            <text:p>3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3" table:style-name="ce49">
            <text:p>3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4" table:style-name="ce49">
            <text:p>3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5" table:style-name="ce49">
            <text:p>3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6" table:style-name="ce49">
            <text:p>3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7" table:style-name="ce49">
            <text:p>3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8" table:style-name="ce49">
            <text:p>3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9" table:style-name="ce49">
            <text:p>3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0" table:style-name="ce49">
            <text:p>3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1" table:style-name="ce49">
            <text:p>3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2" table:style-name="ce49">
            <text:p>3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3" table:style-name="ce49">
            <text:p>3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4" table:style-name="ce49">
            <text:p>3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5" table:style-name="ce49">
            <text:p>3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6" table:style-name="ce49">
            <text:p>3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7" table:style-name="ce49">
            <text:p>3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8" table:style-name="ce49">
            <text:p>3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9" table:style-name="ce49">
            <text:p>3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0" table:style-name="ce49">
            <text:p>3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1" table:style-name="ce49">
            <text:p>3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2" table:style-name="ce49">
            <text:p>3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3" table:style-name="ce49">
            <text:p>3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4" table:style-name="ce49">
            <text:p>3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5" table:style-name="ce49">
            <text:p>3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6" table:style-name="ce49">
            <text:p>3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7" table:style-name="ce49">
            <text:p>3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8" table:style-name="ce49">
            <text:p>3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9" table:style-name="ce49">
            <text:p>3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0" table:style-name="ce49">
            <text:p>3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1" table:style-name="ce49">
            <text:p>3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2" table:style-name="ce49">
            <text:p>3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3" table:style-name="ce49">
            <text:p>3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4" table:style-name="ce49">
            <text:p>3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5" table:style-name="ce49">
            <text:p>3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6" table:style-name="ce49">
            <text:p>3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7" table:style-name="ce49">
            <text:p>3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8" table:style-name="ce49">
            <text:p>3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9" table:style-name="ce49">
            <text:p>3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0" table:style-name="ce49">
            <text:p>3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1" table:style-name="ce49">
            <text:p>3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2" table:style-name="ce49">
            <text:p>3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3" table:style-name="ce49">
            <text:p>3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4" table:style-name="ce49">
            <text:p>3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5" table:style-name="ce49">
            <text:p>3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6" table:style-name="ce49">
            <text:p>3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7" table:style-name="ce49">
            <text:p>3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8" table:style-name="ce49">
            <text:p>3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9" table:style-name="ce49">
            <text:p>3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0" table:style-name="ce49">
            <text:p>3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1" table:style-name="ce49">
            <text:p>3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2" table:style-name="ce49">
            <text:p>3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3" table:style-name="ce49">
            <text:p>3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4" table:style-name="ce49">
            <text:p>3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5" table:style-name="ce49">
            <text:p>3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6" table:style-name="ce49">
            <text:p>3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7" table:style-name="ce49">
            <text:p>3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8" table:style-name="ce49">
            <text:p>3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9" table:style-name="ce49">
            <text:p>3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0" table:style-name="ce49">
            <text:p>3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1" table:style-name="ce49">
            <text:p>3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2" table:style-name="ce49">
            <text:p>3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3" table:style-name="ce49">
            <text:p>3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4" table:style-name="ce49">
            <text:p>3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5" table:style-name="ce49">
            <text:p>3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6" table:style-name="ce49">
            <text:p>3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7" table:style-name="ce49">
            <text:p>3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8" table:style-name="ce49">
            <text:p>3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9" table:style-name="ce49">
            <text:p>3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0" table:style-name="ce49">
            <text:p>3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1" table:style-name="ce49">
            <text:p>3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2" table:style-name="ce49">
            <text:p>3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3" table:style-name="ce49">
            <text:p>3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4" table:style-name="ce49">
            <text:p>3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5" table:style-name="ce49">
            <text:p>3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6" table:style-name="ce49">
            <text:p>3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7" table:style-name="ce49">
            <text:p>3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8" table:style-name="ce49">
            <text:p>3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9" table:style-name="ce49">
            <text:p>3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0" table:style-name="ce49">
            <text:p>4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1" table:style-name="ce49">
            <text:p>4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2" table:style-name="ce49">
            <text:p>4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3" table:style-name="ce49">
            <text:p>4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4" table:style-name="ce49">
            <text:p>4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5" table:style-name="ce49">
            <text:p>4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6" table:style-name="ce49">
            <text:p>4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7" table:style-name="ce49">
            <text:p>4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8" table:style-name="ce49">
            <text:p>4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9" table:style-name="ce49">
            <text:p>4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0" table:style-name="ce49">
            <text:p>4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1" table:style-name="ce49">
            <text:p>4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2" table:style-name="ce49">
            <text:p>4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3" table:style-name="ce49">
            <text:p>4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4" table:style-name="ce49">
            <text:p>4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5" table:style-name="ce49">
            <text:p>4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6" table:style-name="ce49">
            <text:p>4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7" table:style-name="ce49">
            <text:p>4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8" table:style-name="ce49">
            <text:p>4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9" table:style-name="ce49">
            <text:p>4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0" table:style-name="ce49">
            <text:p>4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1" table:style-name="ce49">
            <text:p>4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2" table:style-name="ce49">
            <text:p>4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3" table:style-name="ce49">
            <text:p>4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4" table:style-name="ce49">
            <text:p>4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5" table:style-name="ce49">
            <text:p>4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6" table:style-name="ce49">
            <text:p>4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7" table:style-name="ce49">
            <text:p>4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8" table:style-name="ce49">
            <text:p>4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9" table:style-name="ce49">
            <text:p>4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0" table:style-name="ce49">
            <text:p>4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1" table:style-name="ce49">
            <text:p>4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2" table:style-name="ce49">
            <text:p>4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3" table:style-name="ce49">
            <text:p>4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4" table:style-name="ce49">
            <text:p>4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5" table:style-name="ce49">
            <text:p>4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6" table:style-name="ce49">
            <text:p>4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7" table:style-name="ce49">
            <text:p>4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8" table:style-name="ce49">
            <text:p>4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9" table:style-name="ce49">
            <text:p>4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0" table:style-name="ce49">
            <text:p>4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1" table:style-name="ce49">
            <text:p>4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2" table:style-name="ce49">
            <text:p>4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3" table:style-name="ce49">
            <text:p>4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4" table:style-name="ce49">
            <text:p>4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5" table:style-name="ce49">
            <text:p>4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6" table:style-name="ce49">
            <text:p>4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7" table:style-name="ce49">
            <text:p>4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8" table:style-name="ce49">
            <text:p>4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9" table:style-name="ce49">
            <text:p>4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0" table:style-name="ce49">
            <text:p>4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1" table:style-name="ce49">
            <text:p>4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2" table:style-name="ce49">
            <text:p>4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3" table:style-name="ce49">
            <text:p>4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4" table:style-name="ce49">
            <text:p>4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5" table:style-name="ce49">
            <text:p>4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6" table:style-name="ce49">
            <text:p>4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7" table:style-name="ce49">
            <text:p>4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8" table:style-name="ce49">
            <text:p>4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9" table:style-name="ce49">
            <text:p>4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0" table:style-name="ce49">
            <text:p>4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1" table:style-name="ce49">
            <text:p>4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2" table:style-name="ce49">
            <text:p>4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3" table:style-name="ce49">
            <text:p>4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4" table:style-name="ce49">
            <text:p>4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5" table:style-name="ce49">
            <text:p>4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6" table:style-name="ce49">
            <text:p>4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7" table:style-name="ce49">
            <text:p>4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8" table:style-name="ce49">
            <text:p>4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9" table:style-name="ce49">
            <text:p>4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0" table:style-name="ce49">
            <text:p>4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1" table:style-name="ce49">
            <text:p>4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2" table:style-name="ce49">
            <text:p>4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3" table:style-name="ce49">
            <text:p>4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4" table:style-name="ce49">
            <text:p>4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5" table:style-name="ce49">
            <text:p>4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6" table:style-name="ce49">
            <text:p>4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7" table:style-name="ce49">
            <text:p>4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8" table:style-name="ce49">
            <text:p>4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9" table:style-name="ce49">
            <text:p>4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0" table:style-name="ce49">
            <text:p>4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1" table:style-name="ce49">
            <text:p>4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2" table:style-name="ce49">
            <text:p>4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3" table:style-name="ce49">
            <text:p>4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4" table:style-name="ce49">
            <text:p>4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5" table:style-name="ce49">
            <text:p>4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6" table:style-name="ce49">
            <text:p>4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7" table:style-name="ce49">
            <text:p>4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8" table:style-name="ce49">
            <text:p>4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9" table:style-name="ce49">
            <text:p>4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0" table:style-name="ce49">
            <text:p>4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1" table:style-name="ce49">
            <text:p>4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2" table:style-name="ce49">
            <text:p>4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3" table:style-name="ce49">
            <text:p>4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4" table:style-name="ce49">
            <text:p>4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5" table:style-name="ce49">
            <text:p>4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6" table:style-name="ce49">
            <text:p>4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7" table:style-name="ce49">
            <text:p>4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8" table:style-name="ce49">
            <text:p>4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9" table:style-name="ce49">
            <text:p>4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00" table:style-name="ce49">
            <text:p>500</text:p>
          </table:table-cell>
          <table:table-cell table:number-columns-repeated="9" table:style-name="ce50"/>
          <table:table-cell table:number-columns-repeated="16374"/>
        </table:table-row>
        <table:table-row table:number-rows-repeated="10480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590157480314961in" fo:margin-left="0.55157480314960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  <style:style style:name="T2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附件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2">附件四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命題光碟</dc:creator>
    <meta:creation-date>2005-10-05T02:35:09Z</meta:creation-date>
    <dc:date>2022-09-30T01:36:35Z</dc:date>
    <meta:print-date>2022-09-19T03:39:57Z</meta:print-date>
    <meta:editing-cycles>1</meta:editing-cycles>
    <meta:editing-duration>PT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