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3472in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472in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472in" fo:margin-left="1.75in" fo:text-indent="-1.7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472in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472in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P48" style:parent-style-name="內文Web" style:family="paragraph">
      <style:paragraph-properties fo:margin-top="0in" fo:margin-bottom="0in" fo:line-height="0.3472in" fo:margin-left="0.4916in" fo:text-indent="-0.4916in">
        <style:tab-stops/>
      </style:paragraph-properties>
      <style:text-properties style:font-name="Times New Roman" style:font-name-asian="標楷體" fo:font-size="14pt" style:font-size-asian="14pt"/>
    </style:style>
    <style:style style:name="P49" style:parent-style-name="內文Web" style:family="paragraph">
      <style:paragraph-properties fo:margin-top="0in" fo:margin-bottom="0in" fo:line-height="0.3472in" fo:margin-left="0.4916in" fo:text-indent="-0.4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0.3472in" fo:margin-left="0.9722in" fo:text-indent="-0.972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0.3472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0.3472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0.3472in"/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0.3472in"/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3472in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fo:break-before="page" style:snap-to-layout-grid="false" fo:text-align="center" fo:margin-bottom="0.1666in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ableColumn98" style:family="table-column">
      <style:table-column-properties style:column-width="1.1027in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0.9847in"/>
    </style:style>
    <style:style style:name="TableColumn101" style:family="table-column">
      <style:table-column-properties style:column-width="1.3604in"/>
    </style:style>
    <style:style style:name="TableColumn102" style:family="table-column">
      <style:table-column-properties style:column-width="1.052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1.3479in"/>
    </style:style>
    <style:style style:name="Table97" style:family="table">
      <style:table-properties style:width="7.2256in" fo:margin-left="0in" table:align="center"/>
    </style:style>
    <style:style style:name="TableRow105" style:family="table-row">
      <style:table-row-properties style:min-row-height="0.4756i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17" style:family="table-row">
      <style:table-row-properties style:min-row-height="0.4625in"/>
    </style:style>
    <style:style style:name="TableCell118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137" style:family="table-row">
      <style:table-row-properties style:min-row-height="0.462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155" style:family="table-row">
      <style:table-row-properties style:min-row-height="0.462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171" style:family="table-row">
      <style:table-row-properties style:min-row-height="0.4625in"/>
    </style:style>
    <style:style style:name="TableCell172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8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191" style:family="table-row">
      <style:table-row-properties style:min-row-height="0.462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09" style:family="table-row">
      <style:table-row-properties style:min-row-height="0.462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25" style:family="table-row">
      <style:table-row-properties style:min-row-height="0.4625in"/>
    </style:style>
    <style:style style:name="TableCell22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D9D9D9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28" style:family="table-cell">
      <style:table-cell-properties fo:border-top="0.0208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ableCell24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46" style:family="table-row">
      <style:table-row-properties style:min-row-height="0.4625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63" style:family="table-row">
      <style:table-row-properties style:min-row-height="0.462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89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/>
    </style:style>
    <style:style style:name="P290" style:parent-style-name="內文" style:list-style-name="LFO1" style:family="paragraph">
      <style:paragraph-properties style:snap-to-layout-grid="false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P296" style:parent-style-name="內文" style:list-style-name="LFO1" style:family="paragraph">
      <style:paragraph-properties style:snap-to-layout-grid="false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臺北市立大同高級中學111學年度「第十七屆榕數盃數學競賽」實施計畫</text:p>
      <text:p text:style-name="P2"/>
      <text:p text:style-name="P3"><text:span text:style-name="T4">一、目的：</text:span></text:p>
      <text:p text:style-name="P5"><text:span text:style-name="T6">（一）為慶祝本校</text:span><text:span text:style-name="T7">87</text:span><text:span text:style-name="T8">週年校慶與提供臺北市中學生數學交流學習機會。</text:span></text:p>
      <text:p text:style-name="P9"><text:span text:style-name="T10">（二）藉由數學競賽活動提升學生對數學的熱愛與學習興趣。</text:span></text:p>
      <text:p text:style-name="P11"><text:span text:style-name="T12">（三）本競賽採團體解題模式，藉以培養學生共同合作的團隊精神。</text:span></text:p>
      <text:p text:style-name="P13"><text:span text:style-name="T14">二、比賽日期時間：</text:span><text:bookmark-start text:name="_Hlk115258084"/><text:span text:style-name="T15">111</text:span><text:span text:style-name="T16">年</text:span><text:span text:style-name="T17">11</text:span><text:span text:style-name="T18">月</text:span><text:span text:style-name="T19">4</text:span><text:span text:style-name="T20">日（五）下午</text:span><text:span text:style-name="T21">1:30</text:span><text:span text:style-name="T22">～</text:span><text:span text:style-name="T23">2:10</text:span><text:span text:style-name="T24">報到，</text:span><text:span text:style-name="T25">2</text:span><text:span text:style-name="T26">：</text:span><text:span text:style-name="T27">30</text:span><text:span text:style-name="T28">～</text:span><text:span text:style-name="T29">4</text:span><text:span text:style-name="T30">：</text:span><text:span text:style-name="T31">10</text:span><text:span text:style-name="T32">比賽。</text:span><text:bookmark-end text:name="_Hlk115258084"/></text:p>
      <text:p text:style-name="P33"><text:span text:style-name="T34">三、參加對象：本校高中部學生、臺北市各公立高中及新北市立板橋高級中學之學生。除本校外，外校每校至多</text:span><text:span text:style-name="T35">3</text:span><text:span text:style-name="T36">隊參賽，至多</text:span><text:span text:style-name="T37">40</text:span><text:span text:style-name="T38">隊。</text:span></text:p>
      <text:p text:style-name="P39"><text:span text:style-name="T40">四、比賽地點：本校</text:span><text:span text:style-name="T41">3</text:span><text:span text:style-name="T42">樓活動中心</text:span><text:span text:style-name="T43">、圖書館</text:span><text:span text:style-name="T44">。</text:span></text:p>
      <text:p text:style-name="P45"><text:span text:style-name="T46">五、報名方式：</text:span><text:span text:style-name="T47"><text:s/></text:span></text:p>
      <text:p text:style-name="P48">（一）請於10月19日（三）12：00前先行上網報名，並填妥報名表後，以學校為單位，傳真至本校教學組收（傳真號碼：02-25023782）。</text:p>
      <text:p text:style-name="P49"><text:span text:style-name="T50"><text:s text:c="4"/></text:span><text:span text:style-name="T51">（報名網址：</text:span><text:span text:style-name="T52">https://forms.gle/aQXQiCVSKuVuGdjf8</text:span><text:span text:style-name="T53">）</text:span></text:p>
      <text:p text:style-name="P54">（二）因往年報名熱烈且因場地有限，每校至多3隊參賽，以學校傳真報名先後為篩選依據，最多受理報名40隊為原則。</text:p>
      <text:p text:style-name="P55"><text:span text:style-name="T56">（三）建議各校傳真後撥打電話（</text:span><text:span text:style-name="T57">02-25054269</text:span><text:span text:style-name="T58">轉</text:span><text:span text:style-name="T59">117</text:span><text:span text:style-name="T60">）確認是否報名成功。</text:span></text:p>
      <text:p text:style-name="P61"><text:span text:style-name="T62">（四）錄取名單於</text:span><text:span text:style-name="T63">10</text:span><text:span text:style-name="T64">月</text:span><text:span text:style-name="T65">21</text:span><text:span text:style-name="T66">日（五）公告於本校首頁「最新消息」（</text:span><text:span text:style-name="T67">http://www.ttsh.tp.edu.tw/</text:span><text:span text:style-name="T68">），請逕自上網瀏覽，不再另行通知。</text:span></text:p>
      <text:p text:style-name="P69">（五）比賽當日下午，請各校惠予學生公假出席參賽。</text:p>
      <text:p text:style-name="P70">（六）如比賽當日參賽同學因故無法參與，不得抽換參賽名單另派人參加。</text:p>
      <text:p text:style-name="P71">六、競賽方式：以3人為一小隊報名，以團體解題方式進行，共採三階段進行，以積分方式計分（詳細規則以現場公佈為主）。</text:p>
      <text:p text:style-name="P72"><text:span text:style-name="T73">七、獎勵：特優每隊獎金</text:span><text:span text:style-name="T74">3,000</text:span><text:span text:style-name="T75">元，優勝每隊獎金</text:span><text:span text:style-name="T76">1,500</text:span><text:span text:style-name="T77">元，佳作每隊獎金</text:span><text:span text:style-name="T78">800</text:span><text:span text:style-name="T79">元</text:span><text:bookmark-start text:name="OLE_LINK1"/><text:span text:style-name="T80">（同分時增額錄取）。</text:span><text:bookmark-end text:name="OLE_LINK1"/></text:p>
      <text:p text:style-name="P81">八、經費：活動所需經費由本校家長會相關經費項下支應。</text:p>
      <text:p text:style-name="P82">九、本計畫陳校長核可後實施，修正時亦同。</text:p>
      <text:p text:style-name="P83">十、本校車位有限，恕不提供停車位，請多利用大眾運輸工具。</text:p>
      <text:p text:style-name="P84">十一、防疫配合事項：進入會場前請配合量測體溫，並全程配戴口罩，耳溫≧38℃、</text:p>
      <text:p text:style-name="P85"><text:span text:style-name="T86"><text:s text:c="12"/></text:span><text:span text:style-name="T87">額溫</text:span><text:span text:style-name="T88">≧</text:span><text:span text:style-name="T89">37.5</text:span><text:span text:style-name="T90">℃</text:span><text:span text:style-name="T91">不可進入會場。</text:span></text:p>
      <text:soft-page-break/>
      <text:p text:style-name="P92"><text:span text:style-name="T93">臺北市立大同高級中學</text:span><text:span text:style-name="T94">111</text:span><text:span text:style-name="T95">學年度「第十七屆榕數盃數學競賽」</text:span><text:span text:style-name="T96">報名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參賽編號</text:p>
            <text:p text:style-name="P108"><text:span text:style-name="T109">(</text:span><text:span text:style-name="T110">本欄請勿填寫</text:span><text:span text:style-name="T111">)</text:span></text:p>
          </table:table-cell>
          <table:table-cell table:style-name="TableCell112" table:number-columns-spanned="2">
            <text:p text:style-name="P113"><text:span text:style-name="T114">校名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>第一隊</text:p>
          </table:table-cell>
          <table:table-cell table:style-name="TableCell122">
            <text:p text:style-name="P123"><text:span text:style-name="T124">隊長姓名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<text:s text:c="2"/></text:span><text:span text:style-name="T130">年</text:span><text:span text:style-name="T131"><text:s text:c="3"/></text:span><text:span text:style-name="T132">班</text:span></text:p>
          </table:table-cell>
          <table:table-cell table:style-name="TableCell133">
            <text:p text:style-name="P134">隊長電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隊員姓名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<text:s text:c="2"/></text:span><text:span text:style-name="T148">年</text:span><text:span text:style-name="T149"><text:s text:c="3"/></text:span><text:span text:style-name="T150">班</text:span></text:p>
          </table:table-cell>
          <table:table-cell table:style-name="TableCell151" table:number-rows-spanned="2">
            <text:p text:style-name="P152">隊<text:s text:c="2"/>名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隊員姓名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s text:c="2"/></text:span><text:span text:style-name="T166">年</text:span><text:span text:style-name="T167"><text:s text:c="3"/></text:span><text:span text:style-name="T168">班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3">
            <text:p text:style-name="P173"/>
          </table:table-cell>
          <table:table-cell table:style-name="TableCell174" table:number-rows-spanned="3">
            <text:p text:style-name="P175">第二隊</text:p>
          </table:table-cell>
          <table:table-cell table:style-name="TableCell176">
            <text:p text:style-name="P177"><text:span text:style-name="T178">隊長姓名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<text:s text:c="2"/></text:span><text:span text:style-name="T184">年</text:span><text:span text:style-name="T185"><text:s text:c="3"/></text:span><text:span text:style-name="T186">班</text:span></text:p>
          </table:table-cell>
          <table:table-cell table:style-name="TableCell187">
            <text:p text:style-name="P188">隊長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隊員姓名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<text:s text:c="2"/></text:span><text:span text:style-name="T202">年</text:span><text:span text:style-name="T203"><text:s text:c="3"/></text:span><text:span text:style-name="T204">班</text:span></text:p>
          </table:table-cell>
          <table:table-cell table:style-name="TableCell205" table:number-rows-spanned="2">
            <text:p text:style-name="P206">隊<text:s text:c="2"/>名</text:p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隊員姓名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<text:s text:c="2"/></text:span><text:span text:style-name="T220">年</text:span><text:span text:style-name="T221"><text:s text:c="3"/></text:span><text:span text:style-name="T222">班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P229">第三隊</text:p>
          </table:table-cell>
          <table:table-cell table:style-name="TableCell230">
            <text:p text:style-name="P231"><text:span text:style-name="T232">隊長姓名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<text:s text:c="2"/></text:span><text:span text:style-name="T238">年</text:span><text:span text:style-name="T239"><text:s text:c="3"/></text:span><text:span text:style-name="T240">班</text:span></text:p>
          </table:table-cell>
          <table:table-cell table:style-name="TableCell241">
            <text:p text:style-name="P242"><text:span text:style-name="T243">隊長電話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隊員姓名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<text:s text:c="2"/></text:span><text:span text:style-name="T256">年</text:span><text:span text:style-name="T257"><text:s text:c="3"/></text:span><text:span text:style-name="T258">班</text:span></text:p>
          </table:table-cell>
          <table:table-cell table:style-name="TableCell259" table:number-rows-spanned="2">
            <text:p text:style-name="P260">隊<text:s text:c="2"/>名</text:p>
          </table:table-cell>
          <table:table-cell table:style-name="TableCell261" table:number-rows-spanned="2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隊員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/></text:span><text:span text:style-name="T273">年</text:span><text:span text:style-name="T274"><text:s text:c="3"/></text:span><text:span text:style-name="T275">班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P279"/>
      <text:p text:style-name="P280"/>
      <text:p text:style-name="P281"><text:span text:style-name="T282">承辦人：</text:span><text:span text:style-name="T283"><text:s text:c="14"/></text:span><text:span text:style-name="T284">單位主管：</text:span><text:span text:style-name="T285"><text:s text:c="17"/></text:span><text:span text:style-name="T286">校長：</text:span></text:p>
      <text:p text:style-name="P287"/>
      <text:p text:style-name="P288">連絡電話：</text:p>
      <text:p text:style-name="P289"/>
      <text:list text:style-name="LFO1" text:continue-numbering="true">
        <text:list-item>
          <text:p text:style-name="P290"><text:span text:style-name="T291">每校至多</text:span><text:span text:style-name="T292">3</text:span><text:span text:style-name="T293">隊參賽，以學校傳真報名先後為篩選依據，最多受理報名</text:span><text:span text:style-name="T294">40</text:span><text:span text:style-name="T295">隊為原則。</text:span></text:p>
        </text:list-item>
        <text:list-item>
          <text:p text:style-name="P296"><text:span text:style-name="T297">請於</text:span><text:span text:style-name="T298">10</text:span><text:span text:style-name="T299">月</text:span><text:span text:style-name="T300">19</text:span><text:span text:style-name="T301">日（三）</text:span><text:span text:style-name="T302">12</text:span><text:span text:style-name="T303">：</text:span><text:span text:style-name="T304">00</text:span><text:span text:style-name="T305">前先行上網報名</text:span><text:span text:style-name="T306">（</text:span><text:span text:style-name="T307">https://forms.gle/aQXQiCVSKuVuGdjf8</text:span><text:span text:style-name="T308">）</text:span><text:span text:style-name="T309">，並傳真至臺北市立大同高級中學教學組收。（傳真號碼：</text:span><text:span text:style-name="T310">02-25023782</text:span><text:span text:style-name="T311">）</text:span></text:p>
        </text:list-item>
        <text:list-item>
          <text:p text:style-name="P312"><text:span text:style-name="T313">錄取名單於</text:span><text:span text:style-name="T314">10</text:span><text:span text:style-name="T315">月</text:span><text:span text:style-name="T316">21</text:span><text:span text:style-name="T317">日（五）公告於本校首頁「最新消息」（</text:span><text:span text:style-name="T318">http://www.ttsh.tp.edu.tw/</text:span><text:span text:style-name="T319">），請逕自上網瀏覽，不再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同高級中學第二屆榕數盃數學競賽實施計畫</dc:title>
    <meta:initial-creator>aaa</meta:initial-creator>
    <dc:creator>命題光碟</dc:creator>
    <meta:creation-date>2022-10-04T00:11:00Z</meta:creation-date>
    <dc:date>2022-10-04T00:11:00Z</dc:date>
    <meta:print-date>2022-09-27T01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