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style:page-number="1"/>
      <style:text-properties style:font-name-asian="標楷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375in" fo:margin-bottom="0.125in"/>
    </style:style>
    <style:style style:name="T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1548in" style:use-optimal-column-width="false"/>
    </style:style>
    <style:style style:name="Table34" style:family="table">
      <style:table-properties style:width="7.077in" fo:margin-left="-0.0034in" table:align="left"/>
    </style:style>
    <style:style style:name="TableRow42" style:family="table-row">
      <style:table-row-properties style:min-row-height="0.2618in" style:use-optimal-row-height="false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5" style:parent-style-name="內文" style:family="paragraph">
      <style:paragraph-properties style:snap-to-layout-grid="false" fo:margin-right="-0.0381in"/>
    </style:style>
    <style:style style:name="T46" style:parent-style-name="預設段落字型" style:family="text">
      <style:text-properties style:font-name="Times New Roman" style:font-name-asian="標楷體" style:font-name-complex="Times New Roman" fo:color="#808080" fo:font-size="9pt" style:font-size-asian="9pt"/>
    </style:style>
    <style:style style:name="T47" style:parent-style-name="預設段落字型" style:family="text">
      <style:text-properties style:font-name="Times New Roman" style:font-name-asian="標楷體" style:font-name-complex="Times New Roman" fo:color="#808080" fo:font-size="9pt" style:font-size-asian="9pt"/>
    </style:style>
    <style:style style:name="T48" style:parent-style-name="預設段落字型" style:family="text">
      <style:text-properties style:font-name="Times New Roman" style:font-name-asian="標楷體" style:font-name-complex="Times New Roman" fo:color="#808080" fo:font-size="9pt" style:font-size-asian="9pt"/>
    </style:style>
    <style:style style:name="T49" style:parent-style-name="預設段落字型" style:family="text">
      <style:text-properties style:font-name="Times New Roman" style:font-name-asian="標楷體" style:font-name-complex="Times New Roman" fo:color="#808080" fo:font-size="9pt" style:font-size-asian="9pt"/>
    </style:style>
    <style:style style:name="T50" style:parent-style-name="預設段落字型" style:family="text">
      <style:text-properties style:font-name="Times New Roman" style:font-name-asian="標楷體" style:font-name-complex="Times New Roman" fo:color="#808080" fo:font-size="9pt" style:font-size-asian="9pt"/>
    </style:style>
    <style:style style:name="T51" style:parent-style-name="預設段落字型" style:family="text">
      <style:text-properties style:font-name="Times New Roman" style:font-name-asian="標楷體" style:font-name-complex="Times New Roman" fo:color="#808080" fo:font-size="9pt" style:font-size-asian="9pt"/>
    </style:style>
    <style:style style:name="T52" style:parent-style-name="預設段落字型" style:family="text">
      <style:text-properties style:font-name="Times New Roman" style:font-name-asian="標楷體" style:font-name-complex="Times New Roman" fo:color="#808080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TableRow84" style:family="table-row">
      <style:table-row-properties style:min-row-height="0.252in" style:use-optimal-row-height="false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4.4333in" style:use-optimal-row-height="false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5in" fo:margin-left="0.1715in" fo:margin-right="-0.0402in" fo:text-indent="-0.211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35" style:parent-style-name="內文" style:family="paragraph">
      <style:paragraph-properties fo:margin-top="0.05in" fo:margin-right="-0.0402in" fo:text-indent="0.352in"/>
      <style:text-properties style:font-name="標楷體" style:font-name-asian="標楷體" style:font-name-complex="Times New Roman" fo:font-weight="bold" style:font-weight-asian="bold" fo:color="#000000"/>
    </style:style>
    <style:style style:name="P136" style:parent-style-name="清單段落" style:list-style-name="LFO1" style:family="paragraph">
      <style:paragraph-properties fo:margin-top="0.125in" fo:margin-left="0.2479in" fo:text-indent="-0.2479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【附件二】</text:p>
      <text:p text:style-name="P4"><text:span text:style-name="T5">臺北市立明倫高級</text:span><text:span text:style-name="T6">中學</text:span><text:span text:style-name="T7">11</text:span><text:span text:style-name="T8">1</text:span><text:span text:style-name="T9">學年</text:span><text:span text:style-name="T10">度</text:span><text:span text:style-name="T11">圖書館週</text:span><text:span text:style-name="T12">──</text:span></text:p>
      <text:p text:style-name="P13">【悅讀好書，說書共享】活動報名表</text:p>
      <text:p text:style-name="P14"><text:span text:style-name="T15"></text:span><text:span text:style-name="T16">報名序號：</text:span><text:span text:style-name="T17"><text:s text:c="6"/></text:span><text:span text:style-name="T18">(</text:span><text:span text:style-name="T19">由</text:span><text:span text:style-name="T20">圖書館</text:span><text:span text:style-name="T21">填寫</text:span><text:span text:style-name="T22">)</text:span><text:span text:style-name="T23">　　　　　</text:span><text:span text:style-name="T24"><text:s text:c="3"/></text:span><text:span text:style-name="T25"><text:s text:c="5"/></text:span><text:span text:style-name="T26"><text:s/></text:span><text:span text:style-name="T27">務必</text:span><text:span text:style-name="T28">繳交電子檔</text:span><text:span text:style-name="T29">email</text:span><text:span text:style-name="T30">至</text:span><text:span text:style-name="T31">2030</text:span><text:span text:style-name="T32">@</text:span><text:span text:style-name="T33">mlsh.tp.edu.tw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參加人員</text:p>
            <text:p text:style-name="P45"><text:span text:style-name="T46">(</text:span><text:span text:style-name="T47">可個</text:span><text:span text:style-name="T48">人</text:span><text:span text:style-name="T49">或小組報名，至多</text:span><text:span text:style-name="T50">2</text:span><text:span text:style-name="T51">人一組</text:span><text:span text:style-name="T52">)</text:span></text:p>
          </table:table-cell>
          <table:table-cell table:style-name="TableCell53">
            <text:p text:style-name="P54">班級</text:p>
          </table:table-cell>
          <table:table-cell table:style-name="TableCell55">
            <text:p text:style-name="P56">座號</text:p>
          </table:table-cell>
          <table:table-cell table:style-name="TableCell57">
            <text:p text:style-name="P58">姓名</text:p>
          </table:table-cell>
          <table:table-cell table:style-name="TableCell59" table:number-columns-spanned="3">
            <text:p text:style-name="P60"><text:span text:style-name="T61">E-mail</text:span><text:span text:style-name="T62"><text:s/></text:span><text:span text:style-name="T63">(學校帳號信箱)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推薦好書(主題、類型均不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書名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作者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出版社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出版日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SBN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明倫圖書館索書號（沒有則不用）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<text:span text:style-name="T118">【</text:span><text:span text:style-name="T119">書籍</text:span><text:span text:style-name="T120">簡介</text:span><text:span text:style-name="T121">】</text:span><text:span text:style-name="T122">(</text:span><text:span text:style-name="T123">海報內容須包含</text:span><text:span text:style-name="T124">書籍簡介</text:span><text:span text:style-name="T125">文字</text:span><text:span text:style-name="T126">，</text:span><text:span text:style-name="T127">且</text:span><text:span text:style-name="T128">文</text:span><text:span text:style-name="T129">長</text:span><text:span text:style-name="T130">不超過</text:span><text:span text:style-name="T131">2</text:span><text:span text:style-name="T132">00</text:span><text:span text:style-name="T133">字</text:span><text:span text:style-name="T134">)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6"><text:span text:style-name="T137">報名表</text:span><text:span text:style-name="T138">word</text:span><text:span text:style-name="T139">檔</text:span><text:span text:style-name="T140">(</text:span><text:span text:style-name="T141">請以電腦打字</text:span><text:span text:style-name="T142">)</text:span><text:span text:style-name="T143">及</text:span><text:span text:style-name="T144">海報</text:span><text:span text:style-name="T145">PPT</text:span><text:span text:style-name="T146">電子檔</text:span><text:span text:style-name="T147">，</text:span><text:span text:style-name="T148">請</text:span><text:span text:style-name="T149">於</text:span><text:span text:style-name="T150">1</text:span><text:span text:style-name="T151">1</text:span><text:span text:style-name="T152">1</text:span><text:span text:style-name="T153">年</text:span><text:span text:style-name="T154">11</text:span><text:span text:style-name="T155">月</text:span><text:span text:style-name="T156">2</text:span><text:span text:style-name="T157">1</text:span><text:span text:style-name="T158">日</text:span><text:span text:style-name="T159">(</text:span><text:span text:style-name="T160">一</text:span><text:span text:style-name="T161">)</text:span><text:span text:style-name="T162">放學前</text:span><text:span text:style-name="T163">email</text:span><text:span text:style-name="T164">至</text:span><text:span text:style-name="T165">2030@mlsh.tp.edu.tw</text:span><text:span text:style-name="T166"><text:s/></text:span><text:span text:style-name="T167">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北市立明倫高級中學</meta:initial-creator>
    <dc:creator>mlsh</dc:creator>
    <meta:creation-date>2022-10-27T03:28:00Z</meta:creation-date>
    <dc:date>2022-10-27T03:28:00Z</dc:date>
    <meta:print-date>2022-10-27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