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39">
      <style:graphic-properties draw:fill="solid" draw:fill-color="#ffffff" draw:opacity="100%" draw:stroke="non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Calibri" style:font-family-asian="王漢宗特黑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Calibri" style:font-family-asian="王漢宗特黑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.38889in" fo:text-align="center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Calibri" style:font-family-asian="王漢宗特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Calibri" style:font-family-asian="王漢宗特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Calibri" style:font-family-asian="王漢宗特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Calibri" style:font-family-asian="王漢宗特黑體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.38889in" fo:text-align="center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lef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8611in" style:font-size-asian="0.78611in" style:font-size-complex="0.7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8611in" style:font-size-asian="0.78611in" style:font-size-complex="0.7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8611in" style:font-size-asian="0.78611in" style:font-size-complex="0.7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0025in" style:font-size-asian="2.0025in" style:font-size-complex="2.00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0.80278in" fo:text-align="center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15721in" fo:padding-bottom="0.15721in" fo:padding-left="0.15721in" fo:padding-right="0.1572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025in" style:font-size-asian="2.0025in" style:font-size-complex="2.00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0025in" style:font-size-asian="2.0025in" style:font-size-complex="2.00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0.80278in" fo:text-align="center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15721in" fo:padding-bottom="0.15721in" fo:padding-left="0.15721in" fo:padding-right="0.1572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Calibri" style:font-family-asian="王漢宗特黑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Calibri" style:font-family-asian="王漢宗特黑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.38889in" fo:text-align="center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Calibri" style:font-family-asian="王漢宗特黑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Calibri" style:font-family-asian="王漢宗特黑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Calibri" style:font-family-asian="王漢宗特黑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Calibri" style:font-family-asian="王漢宗特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Calibri" style:font-family-asian="王漢宗特黑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Calibri" style:font-family-asian="王漢宗特黑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.38889in" fo:text-align="center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0">
      <style:paragraph-properties fo:line-height="0.76667in" fo:text-align="center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Calibri" style:font-family-asian="王漢宗特黑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Calibri" style:font-family-asian="王漢宗特黑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王漢宗特黑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Calibri" style:font-family-asian="王漢宗特黑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王漢宗特黑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Calibri" style:font-family-asian="王漢宗特黑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王漢宗特黑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0.82569in" fo:text-align="center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0.82569in" fo:text-align="center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王漢宗特黑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Calibri" style:font-family-asian="王漢宗特黑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王漢宗特黑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Calibri" style:font-family-asian="王漢宗特黑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0.82569in" fo:text-align="center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bitmap" draw:fill-image-name="a3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lef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1">
      <style:graphic-properties draw:fill="solid" draw:fill-color="#fdeada" draw:opacity="100%" draw:stroke="none"/>
    </style:style>
    <style:style style:family="text" style:name="a432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Calibri" style:font-family-asian="王漢宗特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Calibri" style:font-family-asian="王漢宗特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Calibri" style:font-family-asian="王漢宗特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Calibri" style:font-family-asian="王漢宗特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232931" style:text-line-through-type="none" style:text-line-through-style="none" style:text-line-through-width="auto" style:text-line-through-color="font-color" style:text-position="0% 100%" fo:font-family="Calibri" style:font-family-asian="王漢宗特黑體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.75in" fo:text-align="center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72" draw:master-page-name="Master1-Layout7-blank-Blank" presentation:presentation-page-layout-name="Master1-PPL7" draw:id="Slide-256">
        <draw:frame draw:id="id63" draw:style-name="a386" draw:transform="translate(-2.0183in -1.26221in) rotate(-0.2147) translate(5.2765in 2.2083in)" draw:name="文字方塊 19" svg:width="4.03661in" svg:height="2.52441in">
          <draw:text-box>
            <text:p text:style-name="a375" text:class-names="" text:cond-style-name=""><text:span text:style-name="a373" text:class-names="">班級</text:span><text:span text:style-name="a374" text:class-names="">:OOO</text:span></text:p>
            <text:p text:style-name="a380" text:class-names="" text:cond-style-name=""><text:span text:style-name="a376" text:class-names="">座</text:span><text:span text:style-name="a377" text:class-names="">號</text:span><text:span text:style-name="a378" text:class-names="">:</text:span><text:span text:style-name="a379" text:class-names="">OO</text:span></text:p>
            <text:p text:style-name="a385" text:class-names="" text:cond-style-name=""><text:span text:style-name="a381" text:class-names="">姓名</text:span><text:span text:style-name="a382" text:class-names="">:</text:span><text:span text:style-name="a383" text:class-names="">OOO</text:span><text:span text:style-name="a384" text:class-names=""/></text:p>
          </draw:text-box>
          <svg:title/>
          <svg:desc/>
        </draw:frame>
        <draw:frame draw:id="id64" draw:style-name="a391" draw:name="文字方塊 21" svg:x="4.77957in" svg:y="4.68686in" svg:width="5.81877in" svg:height="1.05352in">
          <draw:text-box>
            <text:p text:style-name="a390" text:class-names="" text:cond-style-name=""><text:span text:style-name="a387" text:class-names="">書名：</text:span><text:span text:style-name="a388" text:class-names="">OOOOO</text:span><text:span text:style-name="a389" text:class-names=""/></text:p>
          </draw:text-box>
          <svg:title/>
          <svg:desc/>
        </draw:frame>
        <draw:frame draw:id="id65" draw:style-name="a397" draw:name="TextBox 23" svg:x="4.81306in" svg:y="5.86713in" svg:width="7.13867in" svg:height="0.78011in">
          <draw:text-box>
            <text:p text:style-name="a396" text:class-names="" text:cond-style-name=""><text:span text:style-name="a392" text:class-names="">作者:oooo</text:span><text:span text:style-name="a393" text:class-names=""><text:s text:c="3"/></text:span><text:span text:style-name="a394" text:class-names="">出版社:oooooo</text:span><text:span text:style-name="a395" text:class-names=""><text:s text:c="2"/></text:span></text:p>
          </draw:text-box>
          <svg:title/>
          <svg:desc/>
        </draw:frame>
        <draw:frame draw:id="id66" draw:style-name="a401" draw:name="TextBox 26" svg:x="4.77957in" svg:y="6.75089in" svg:width="4.68361in" svg:height="0.73804in">
          <draw:text-box>
            <text:p text:style-name="a400" text:class-names="" text:cond-style-name=""><text:span text:style-name="a398" text:class-names="">出版日期:oooooo</text:span><text:span text:style-name="a399" text:class-names=""/></text:p>
          </draw:text-box>
          <svg:title/>
          <svg:desc/>
        </draw:frame>
        <draw:frame draw:id="id67" draw:style-name="a406" draw:name="TextBox 24" svg:x="12.703in" svg:y="5.84772in" svg:width="3.44682in" svg:height="0.76798in">
          <draw:text-box>
            <text:p text:style-name="a405" text:class-names="" text:cond-style-name=""><text:span text:style-name="a402" text:class-names="">ISBN</text:span><text:span text:style-name="a403" text:class-names="">:oooooo</text:span><text:span text:style-name="a404" text:class-names=""/></text:p>
          </draw:text-box>
          <svg:title/>
          <svg:desc/>
        </draw:frame>
        <draw:frame draw:id="id68" draw:style-name="a410" draw:name="TextBox 25" svg:x="12.67696in" svg:y="6.8229in" svg:width="6.46707in" svg:height="0.78011in">
          <draw:text-box>
            <text:p text:style-name="a409" text:class-names="" text:cond-style-name=""><text:span text:style-name="a407" text:class-names="">明倫高中索書號:oooooo</text:span><text:span text:style-name="a408" text:class-names=""/></text:p>
          </draw:text-box>
          <svg:title/>
          <svg:desc/>
        </draw:frame>
        <draw:g draw:name="Group 9" draw:id="id69">
          <svg:title/>
          <svg:desc/>
          <draw:custom-shape svg:x="4.08171in" svg:y="7.85273in" svg:width="6.0765in" svg:height="9.03529in" draw:id="id77" draw:style-name="a445" draw:name="Freeform 10">
            <svg:title/>
            <svg:desc/>
            <text:p text:style-name="a444" text:class-names="" text:cond-style-name=""><text:span text:style-name="a443" text:class-names=""/></text:p>
            <draw:enhanced-geometry xmlns:dr3d="urn:oasis:names:tc:opendocument:xmlns:dr3d:1.0" draw:type="non-primitive" svg:viewBox="0 0 2165341 840554" draw:enhanced-path="M 47409 0 L 2117931 0 C 2130505 0 2142564 4995 2151455 13886 2160346 22777 2165341 34836 2165341 47409 L 2165341 793144 C 2165341 805718 2160346 817777 2151455 826668 2142564 835559 2130505 840554 2117931 840554 L 47409 840554 C 34836 840554 22777 835559 13886 826668 4995 817777 0 805718 0 793144 L 0 47409 C 0 34836 4995 22777 13886 13886 22777 4995 34836 0 47409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5341"/>
              <draw:equation draw:name="f7" draw:formula="?f4 / 84055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78" draw:style-name="a448" draw:name="TextBox 11" svg:x="4.08171in" svg:y="7.55469in" svg:width="2.28092in" svg:height="9.03529in">
            <draw:text-box>
              <text:p text:style-name="a447" text:class-names="" text:cond-style-name=""><text:span text:style-name="a446" text:class-names=""/></text:p>
            </draw:text-box>
            <svg:title/>
            <svg:desc/>
          </draw:frame>
        </draw:g>
        <draw:frame draw:id="id70" draw:style-name="a419" draw:name="TextBox 30" svg:x="4.44271in" svg:y="10.98395in" svg:width="5.7155in" svg:height="2.8049in">
          <draw:text-box>
            <text:p text:style-name="a413" text:class-names="" text:cond-style-name=""><text:span text:style-name="a411" text:class-names="">書影</text:span><text:span text:style-name="a412" text:class-names=""/></text:p>
            <text:p text:style-name="a418" text:class-names="" text:cond-style-name=""><text:span text:style-name="a414" text:class-names="">(</text:span><text:span text:style-name="a415" text:class-names="">書籍封面圖片</text:span><text:span text:style-name="a416" text:class-names="">)</text:span><text:span text:style-name="a417" text:class-names=""/></text:p>
          </draw:text-box>
          <svg:title/>
          <svg:desc/>
        </draw:frame>
        <draw:g draw:name="Group 9" draw:id="id71">
          <svg:title/>
          <svg:desc/>
          <draw:custom-shape svg:x="10.59835in" svg:y="7.88802in" svg:width="12.182in" svg:height="9in" draw:id="id75" draw:style-name="a439" draw:name="Freeform 10">
            <svg:title/>
            <svg:desc/>
            <draw:enhanced-geometry xmlns:dr3d="urn:oasis:names:tc:opendocument:xmlns:dr3d:1.0" draw:type="non-primitive" svg:viewBox="0 0 2165341 840554" draw:enhanced-path="M 47409 0 L 2117931 0 C 2130505 0 2142564 4995 2151455 13886 2160346 22777 2165341 34836 2165341 47409 L 2165341 793144 C 2165341 805718 2160346 817777 2151455 826668 2142564 835559 2130505 840554 2117931 840554 L 47409 840554 C 34836 840554 22777 835559 13886 826668 4995 817777 0 805718 0 793144 L 0 47409 C 0 34836 4995 22777 13886 13886 22777 4995 34836 0 47409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5341"/>
              <draw:equation draw:name="f7" draw:formula="?f4 / 84055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76" draw:style-name="a442" draw:name="TextBox 11" svg:x="10.59835in" svg:y="7.988in" svg:width="4.83611in" svg:height="8.61582in">
            <draw:text-box>
              <text:p text:style-name="a441" text:class-names="" text:cond-style-name=""><text:span text:style-name="a440" text:class-names=""/></text:p>
            </draw:text-box>
            <svg:title/>
            <svg:desc/>
          </draw:frame>
        </draw:g>
        <draw:frame draw:id="id72" draw:style-name="a430" draw:name="TextBox 29" svg:x="12.77604in" svg:y="10.95398in" svg:width="9.56417in" svg:height="2.67188in">
          <draw:text-box>
            <text:p text:style-name="a422" text:class-names="" text:cond-style-name=""><text:span text:style-name="a420" text:class-names="">書籍簡介</text:span><text:span text:style-name="a421" text:class-names=""/></text:p>
            <text:p text:style-name="a429" text:class-names="" text:cond-style-name=""><text:span text:style-name="a423" text:class-names="">(</text:span><text:span text:style-name="a424" text:class-names="">200</text:span><text:span text:style-name="a425" text:class-names="">字</text:span><text:span text:style-name="a426" text:class-names="">內</text:span><text:span text:style-name="a427" text:class-names="">)</text:span><text:span text:style-name="a428" text:class-names=""/></text:p>
          </draw:text-box>
          <svg:title/>
          <svg:desc/>
        </draw:frame>
        <draw:custom-shape svg:x="4.08171in" svg:y="17.26904in" svg:width="18.69864in" svg:height="14.16771in" draw:id="id73" draw:style-name="a431" draw:name="Freeform 14">
          <svg:title/>
          <svg:desc/>
          <draw:enhanced-geometry xmlns:dr3d="urn:oasis:names:tc:opendocument:xmlns:dr3d:1.0" draw:type="non-primitive" svg:viewBox="0 0 2165341 1777087" draw:enhanced-path="M 47409 0 L 2117931 0 C 2130505 0 2142564 4995 2151455 13886 2160346 22777 2165341 34836 2165341 47409 L 2165341 1729678 C 2165341 1742252 2160346 1754310 2151455 1763201 2142564 1772092 2130505 1777087 2117931 1777087 L 47409 1777087 C 34836 1777087 22777 1772092 13886 1763201 4995 1754310 0 1742252 0 1729678 L 0 47409 C 0 34836 4995 22777 13886 13886 22777 4995 34836 0 47409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5341"/>
            <draw:equation draw:name="f7" draw:formula="?f4 / 177708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4" draw:style-name="a438" draw:name="TextBox 30" svg:x="7.68896in" svg:y="22.45932in" svg:width="11.81103in" svg:height="1.56465in">
          <draw:text-box>
            <text:p text:style-name="a437" text:class-names="" text:cond-style-name=""><text:span text:style-name="a432" text:class-names="">我的推薦</text:span><text:span text:style-name="a433" text:class-names="">文</text:span><text:span text:style-name="a434" text:class-names="">/</text:span><text:span text:style-name="a435" text:class-names="">圖</text:span><text:span text:style-name="a43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12237in" svg:y="6.59632in" svg:width="24.05357in" svg:height="4.55156in"/>
      <presentation:placeholder presentation:object="subtitle" svg:x="4.24475in" svg:y="12.03262in" svg:width="19.80882in" svg:height="5.42648in"/>
      <presentation:placeholder presentation:object="date-time" svg:x="1.41492in" svg:y="19.68081in" svg:width="6.60294in" svg:height="1.13052in"/>
      <presentation:placeholder presentation:object="footer" svg:x="9.66859in" svg:y="19.68081in" svg:width="8.96113in" svg:height="1.13052in"/>
      <presentation:placeholder presentation:object="page-number" svg:x="20.28046in" svg:y="19.68081in" svg:width="6.60294in" svg:height="1.13052in"/>
    </style:presentation-page-layout>
    <style:presentation-page-layout style:name="Master1-PPL2" style:display-name="Title and Content">
      <presentation:placeholder presentation:object="title" svg:x="1.41492in" svg:y="0.85035in" svg:width="25.46849in" svg:height="3.53901in"/>
      <presentation:placeholder presentation:object="object" svg:x="1.41492in" svg:y="4.95461in" svg:width="25.46849in" svg:height="14.01349in"/>
      <presentation:placeholder presentation:object="date-time" svg:x="1.41492in" svg:y="19.68081in" svg:width="6.60294in" svg:height="1.13052in"/>
      <presentation:placeholder presentation:object="footer" svg:x="9.66859in" svg:y="19.68081in" svg:width="8.96113in" svg:height="1.13052in"/>
      <presentation:placeholder presentation:object="page-number" svg:x="20.28046in" svg:y="19.68081in" svg:width="6.60294in" svg:height="1.13052in"/>
    </style:presentation-page-layout>
    <style:presentation-page-layout style:name="Master1-PPL3" style:display-name="Section Header">
      <presentation:placeholder presentation:object="title" svg:x="2.23537in" svg:y="13.64484in" svg:width="24.05357in" svg:height="4.21732in"/>
      <presentation:placeholder presentation:object="outline" svg:x="2.23537in" svg:y="8.99989in" svg:width="24.05357in" svg:height="4.64495in"/>
      <presentation:placeholder presentation:object="date-time" svg:x="1.41492in" svg:y="19.68081in" svg:width="6.60294in" svg:height="1.13052in"/>
      <presentation:placeholder presentation:object="footer" svg:x="9.66859in" svg:y="19.68081in" svg:width="8.96113in" svg:height="1.13052in"/>
      <presentation:placeholder presentation:object="page-number" svg:x="20.28046in" svg:y="19.68081in" svg:width="6.60294in" svg:height="1.13052in"/>
    </style:presentation-page-layout>
    <style:presentation-page-layout style:name="Master1-PPL4" style:display-name="Two Content">
      <presentation:placeholder presentation:object="title" svg:x="1.41492in" svg:y="0.85035in" svg:width="25.46849in" svg:height="3.53901in"/>
      <presentation:placeholder presentation:object="object" svg:x="1.41492in" svg:y="4.95461in" svg:width="12.49842in" svg:height="14.01349in"/>
      <presentation:placeholder presentation:object="object" svg:x="14.38498in" svg:y="4.95461in" svg:width="12.49842in" svg:height="14.01349in"/>
      <presentation:placeholder presentation:object="date-time" svg:x="1.41492in" svg:y="19.68081in" svg:width="6.60294in" svg:height="1.13052in"/>
      <presentation:placeholder presentation:object="footer" svg:x="9.66859in" svg:y="19.68081in" svg:width="8.96113in" svg:height="1.13052in"/>
      <presentation:placeholder presentation:object="page-number" svg:x="20.28046in" svg:y="19.68081in" svg:width="6.60294in" svg:height="1.13052in"/>
    </style:presentation-page-layout>
    <style:presentation-page-layout style:name="Master1-PPL5" style:display-name="Comparison">
      <presentation:placeholder presentation:object="title" svg:x="1.41492in" svg:y="0.85035in" svg:width="25.46849in" svg:height="3.53901in"/>
      <presentation:placeholder presentation:object="outline" svg:x="1.41492in" svg:y="4.75308in" svg:width="12.50334in" svg:height="1.98086in"/>
      <presentation:placeholder presentation:object="object" svg:x="1.41492in" svg:y="6.73394in" svg:width="12.50334in" svg:height="12.23415in"/>
      <presentation:placeholder presentation:object="outline" svg:x="14.37515in" svg:y="4.75308in" svg:width="12.50825in" svg:height="1.98086in"/>
      <presentation:placeholder presentation:object="object" svg:x="14.37515in" svg:y="6.73394in" svg:width="12.50825in" svg:height="12.23415in"/>
      <presentation:placeholder presentation:object="date-time" svg:x="1.41492in" svg:y="19.68081in" svg:width="6.60294in" svg:height="1.13052in"/>
      <presentation:placeholder presentation:object="footer" svg:x="9.66859in" svg:y="19.68081in" svg:width="8.96113in" svg:height="1.13052in"/>
      <presentation:placeholder presentation:object="page-number" svg:x="20.28046in" svg:y="19.68081in" svg:width="6.60294in" svg:height="1.13052in"/>
    </style:presentation-page-layout>
    <style:presentation-page-layout style:name="Master1-PPL6" style:display-name="Title Only">
      <presentation:placeholder presentation:object="title" svg:x="1.41492in" svg:y="0.85035in" svg:width="25.46849in" svg:height="3.53901in"/>
      <presentation:placeholder presentation:object="date-time" svg:x="1.41492in" svg:y="19.68081in" svg:width="6.60294in" svg:height="1.13052in"/>
      <presentation:placeholder presentation:object="footer" svg:x="9.66859in" svg:y="19.68081in" svg:width="8.96113in" svg:height="1.13052in"/>
      <presentation:placeholder presentation:object="page-number" svg:x="20.28046in" svg:y="19.68081in" svg:width="6.60294in" svg:height="1.13052in"/>
    </style:presentation-page-layout>
    <style:presentation-page-layout style:name="Master1-PPL7" style:display-name="Blank">
      <presentation:placeholder presentation:object="date-time" svg:x="1.41492in" svg:y="19.68081in" svg:width="6.60294in" svg:height="1.13052in"/>
      <presentation:placeholder presentation:object="footer" svg:x="9.66859in" svg:y="19.68081in" svg:width="8.96113in" svg:height="1.13052in"/>
      <presentation:placeholder presentation:object="page-number" svg:x="20.28046in" svg:y="19.68081in" svg:width="6.60294in" svg:height="1.13052in"/>
    </style:presentation-page-layout>
    <style:presentation-page-layout style:name="Master1-PPL8" style:display-name="Content with Caption">
      <presentation:placeholder presentation:object="title" svg:x="1.41492in" svg:y="0.84543in" svg:width="9.30995in" svg:height="3.59799in"/>
      <presentation:placeholder presentation:object="object" svg:x="11.06386in" svg:y="0.84543in" svg:width="15.81955in" svg:height="18.12267in"/>
      <presentation:placeholder presentation:object="outline" svg:x="1.41492in" svg:y="4.44342in" svg:width="9.30995in" svg:height="14.52468in"/>
      <presentation:placeholder presentation:object="date-time" svg:x="1.41492in" svg:y="19.68081in" svg:width="6.60294in" svg:height="1.13052in"/>
      <presentation:placeholder presentation:object="footer" svg:x="9.66859in" svg:y="19.68081in" svg:width="8.96113in" svg:height="1.13052in"/>
      <presentation:placeholder presentation:object="page-number" svg:x="20.28046in" svg:y="19.68081in" svg:width="6.60294in" svg:height="1.13052in"/>
    </style:presentation-page-layout>
    <style:presentation-page-layout style:name="Master1-PPL9" style:display-name="Picture with Caption">
      <presentation:placeholder presentation:object="title" svg:x="5.54667in" svg:y="14.86383in" svg:width="16.97899in" svg:height="1.75476in"/>
      <presentation:placeholder presentation:object="graphic" svg:x="5.54667in" svg:y="1.8973in" svg:width="16.97899in" svg:height="12.74042in"/>
      <presentation:placeholder presentation:object="outline" svg:x="5.54667in" svg:y="16.61859in" svg:width="16.97899in" svg:height="2.49205in"/>
      <presentation:placeholder presentation:object="date-time" svg:x="1.41492in" svg:y="19.68081in" svg:width="6.60294in" svg:height="1.13052in"/>
      <presentation:placeholder presentation:object="footer" svg:x="9.66859in" svg:y="19.68081in" svg:width="8.96113in" svg:height="1.13052in"/>
      <presentation:placeholder presentation:object="page-number" svg:x="20.28046in" svg:y="19.68081in" svg:width="6.60294in" svg:height="1.13052in"/>
    </style:presentation-page-layout>
    <style:presentation-page-layout style:name="Master1-PPL10" style:display-name="Title and Vertical Text">
      <presentation:placeholder presentation:object="title" svg:x="1.41492in" svg:y="0.85035in" svg:width="25.46849in" svg:height="3.53901in"/>
      <presentation:placeholder presentation:object="outline" svg:x="1.41492in" svg:y="4.95461in" svg:width="25.46849in" svg:height="14.01349in"/>
      <presentation:placeholder presentation:object="date-time" svg:x="1.41492in" svg:y="19.68081in" svg:width="6.60294in" svg:height="1.13052in"/>
      <presentation:placeholder presentation:object="footer" svg:x="9.66859in" svg:y="19.68081in" svg:width="8.96113in" svg:height="1.13052in"/>
      <presentation:placeholder presentation:object="page-number" svg:x="20.28046in" svg:y="19.68081in" svg:width="6.60294in" svg:height="1.13052in"/>
    </style:presentation-page-layout>
    <style:presentation-page-layout style:name="Master1-PPL11" style:display-name="Vertical Title and Text">
      <presentation:placeholder presentation:object="title" svg:x="20.51628in" svg:y="0.85035in" svg:width="6.36712in" svg:height="18.11775in"/>
      <presentation:placeholder presentation:object="outline" svg:x="1.41492in" svg:y="0.85035in" svg:width="18.62973in" svg:height="18.11775in"/>
      <presentation:placeholder presentation:object="date-time" svg:x="1.41492in" svg:y="19.68081in" svg:width="6.60294in" svg:height="1.13052in"/>
      <presentation:placeholder presentation:object="footer" svg:x="9.66859in" svg:y="19.68081in" svg:width="8.96113in" svg:height="1.13052in"/>
      <presentation:placeholder presentation:object="page-number" svg:x="20.28046in" svg:y="19.68081in" svg:width="6.60294in" svg:height="1.1305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0" xlink:href="media/image1.jpg" xlink:show="embed" xlink:actuate="onLoad"/>
    <draw:fill-image draw:name="a281" xlink:href="media/image1.jpg" xlink:show="embed" xlink:actuate="onLoad"/>
    <draw:fill-image draw:name="a86" xlink:href="media/image1.jpg" xlink:show="embed" xlink:actuate="onLoad"/>
    <draw:fill-image draw:name="a213" xlink:href="media/image1.jpg" xlink:show="embed" xlink:actuate="onLoad"/>
    <draw:fill-image draw:name="a338" xlink:href="media/image1.jpg" xlink:show="embed" xlink:actuate="onLoad"/>
    <draw:fill-image draw:name="a156" xlink:href="media/image1.jpg" xlink:show="embed" xlink:actuate="onLoad"/>
    <draw:fill-image draw:name="a33" xlink:href="media/image1.jpg" xlink:show="embed" xlink:actuate="onLoad"/>
    <draw:fill-image draw:name="a230" xlink:href="media/image1.jpg" xlink:show="embed" xlink:actuate="onLoad"/>
    <draw:fill-image draw:name="a371" xlink:href="media/image1.jpg" xlink:show="embed" xlink:actuate="onLoad"/>
    <draw:fill-image draw:name="a53" xlink:href="media/image1.jpg" xlink:show="embed" xlink:actuate="onLoad"/>
    <draw:fill-image draw:name="a107" xlink:href="media/image1.jpg" xlink:show="embed" xlink:actuate="onLoad"/>
    <draw:fill-image draw:name="a244" xlink:href="media/image1.jpg" xlink:show="embed" xlink:actuate="onLoad"/>
    <draw:fill-image draw:name="a305" xlink:href="media/image1.jpg" xlink:show="embed" xlink:actuate="onLoad"/>
  </office:styles>
  <office:automatic-styles>
    <style:page-layout style:name="pageLayout1">
      <style:page-layout-properties fo:page-width="23.38542in" fo:page-height="33.1093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9">
      <style:drawing-page-properties draw:fill="bitmap" draw:fill-image-name="a3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4333in" style:font-size-asian="0.94333in" style:font-size-complex="0.94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72931in" style:font-size-asian="1.72931in" style:font-size-complex="1.72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2.8298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2.82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5764in" style:font-size-asian="1.25764in" style:font-size-complex="1.25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4333in" style:font-size-asian="0.94333in" style:font-size-complex="0.94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2.8298in" fo:margin-left="1.06117in" fo:margin-right="0in" fo:text-indent="-1.0611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2.8298in" fo:margin-left="1.06117in" fo:margin-right="0in" fo:text-indent="-1.06117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042in" style:font-size-asian="1.10042in" style:font-size-complex="1.10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2.8298in" fo:margin-left="2.29921in" fo:margin-right="0in" fo:text-indent="-0.88431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611in" style:font-size-asian="0.78611in" style:font-size-complex="0.7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2.8298in" fo:margin-left="2.29921in" fo:margin-right="0in" fo:text-indent="-0.88431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4333in" style:font-size-asian="0.94333in" style:font-size-complex="0.94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075in" style:font-size-asian="0.7075in" style:font-size-complex="0.70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2.8298in" fo:margin-left="3.53725in" fo:margin-right="0in" fo:text-indent="-0.7074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2.8298in" fo:margin-left="3.53725in" fo:margin-right="0in" fo:text-indent="-0.7074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611in" style:font-size-asian="0.78611in" style:font-size-complex="0.7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889in" style:font-size-asian="0.62889in" style:font-size-complex="0.6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2.8298in" fo:margin-left="4.95215in" fo:margin-right="0in" fo:text-indent="-0.7074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2.8298in" fo:margin-left="4.95215in" fo:margin-right="0in" fo:text-indent="-0.7074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611in" style:font-size-asian="0.78611in" style:font-size-complex="0.7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2.8298in" fo:margin-left="6.36705in" fo:margin-right="0in" fo:text-indent="-0.7074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889in" style:font-size-asian="0.62889in" style:font-size-complex="0.6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2.8298in" fo:margin-left="6.36705in" fo:margin-right="0in" fo:text-indent="-0.7074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">
      <style:drawing-page-properties draw:fill="bitmap" draw:fill-image-name="a2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72931in" style:font-size-asian="1.72931in" style:font-size-complex="1.72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2.82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4333in" style:font-size-asian="0.94333in" style:font-size-complex="0.94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2.8298in" fo:margin-left="3.53725in" fo:margin-right="0in" fo:text-indent="-0.7074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611in" style:font-size-asian="0.78611in" style:font-size-complex="0.7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2.8298in" fo:margin-left="4.95215in" fo:margin-right="0in" fo:text-indent="-0.7074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611in" style:font-size-asian="0.78611in" style:font-size-complex="0.7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2.8298in" fo:margin-left="6.36705in" fo:margin-right="0in" fo:text-indent="-0.7074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611in" style:font-size-asian="0.78611in" style:font-size-complex="0.7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2.82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5764in" style:font-size-asian="1.25764in" style:font-size-complex="1.25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bitmap" draw:fill-image-name="a1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72931in" style:font-size-asian="1.72931in" style:font-size-complex="1.72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2.8298in" fo:margin-left="1.06117in" fo:margin-right="0in" fo:text-indent="-1.0611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042in" style:font-size-asian="1.10042in" style:font-size-complex="1.10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2.8298in" fo:margin-left="2.29921in" fo:margin-right="0in" fo:text-indent="-0.88431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4333in" style:font-size-asian="0.94333in" style:font-size-complex="0.94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2.8298in" fo:margin-left="3.53725in" fo:margin-right="0in" fo:text-indent="-0.7074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2.82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611in" style:font-size-asian="0.78611in" style:font-size-complex="0.7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042in" style:font-size-asian="1.10042in" style:font-size-complex="1.10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2.8298in" fo:margin-left="4.95215in" fo:margin-right="0in" fo:text-indent="-0.7074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2.8298in" fo:margin-left="1.06117in" fo:margin-right="0in" fo:text-indent="-1.06117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4333in" style:font-size-asian="0.94333in" style:font-size-complex="0.94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2.8298in" fo:margin-left="2.29921in" fo:margin-right="0in" fo:text-indent="-0.88431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bitmap" draw:fill-image-name="a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611in" style:font-size-asian="0.78611in" style:font-size-complex="0.7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72931in" style:font-size-asian="1.72931in" style:font-size-complex="1.72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2.8298in" fo:margin-left="3.53725in" fo:margin-right="0in" fo:text-indent="-0.7074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2.82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1.25764in" style:font-size-asian="1.25764in" style:font-size-complex="1.25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2.8298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611in" style:font-size-asian="0.78611in" style:font-size-complex="0.7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2.8298in" fo:margin-left="6.36705in" fo:margin-right="0in" fo:text-indent="-0.7074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028in" style:font-size-asian="0.55028in" style:font-size-complex="0.55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2.829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075in" style:font-size-asian="0.7075in" style:font-size-complex="0.70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2.8298in" fo:margin-left="4.95215in" fo:margin-right="0in" fo:text-indent="-0.7074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075in" style:font-size-asian="0.7075in" style:font-size-complex="0.70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2.8298in" fo:margin-left="6.36705in" fo:margin-right="0in" fo:text-indent="-0.7074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042in" style:font-size-asian="1.10042in" style:font-size-complex="1.10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2.8298in" fo:margin-left="1.06117in" fo:margin-right="0in" fo:text-indent="-1.06117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4333in" style:font-size-asian="0.94333in" style:font-size-complex="0.94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2.8298in" fo:margin-left="2.29921in" fo:margin-right="0in" fo:text-indent="-0.88431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611in" style:font-size-asian="0.78611in" style:font-size-complex="0.7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2.8298in" fo:margin-left="3.53725in" fo:margin-right="0in" fo:text-indent="-0.7074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075in" style:font-size-asian="0.7075in" style:font-size-complex="0.70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2.8298in" fo:margin-left="4.95215in" fo:margin-right="0in" fo:text-indent="-0.7074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">
      <style:drawing-page-properties draw:fill="bitmap" draw:fill-image-name="a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72931in" style:font-size-asian="1.72931in" style:font-size-complex="1.72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2.82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5764in" style:font-size-asian="1.25764in" style:font-size-complex="1.25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2.8298in" fo:margin-left="1.06117in" fo:margin-right="0in" fo:text-indent="-1.0611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bitmap" draw:fill-image-name="a2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611in" style:font-size-asian="0.78611in" style:font-size-complex="0.7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">
      <style:paragraph-properties fo:line-height="100%" fo:text-align="left" style:tab-stop-distance="2.82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5764in" style:font-size-asian="1.25764in" style:font-size-complex="1.25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075in" style:font-size-asian="0.7075in" style:font-size-complex="0.70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2.8298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2.8298in" fo:margin-left="6.36705in" fo:margin-right="0in" fo:text-indent="-0.7074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028in" style:font-size-asian="0.55028in" style:font-size-complex="0.55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042in" style:font-size-asian="1.10042in" style:font-size-complex="1.10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2.8298in" fo:margin-left="2.29921in" fo:margin-right="0in" fo:text-indent="-0.88431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bitmap" draw:fill-image-name="a3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4333in" style:font-size-asian="0.94333in" style:font-size-complex="0.94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72931in" style:font-size-asian="1.72931in" style:font-size-complex="1.72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2.8298in" fo:margin-left="3.53725in" fo:margin-right="0in" fo:text-indent="-0.7074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center" style:tab-stop-distance="2.82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611in" style:font-size-asian="0.78611in" style:font-size-complex="0.7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2.8298in" fo:margin-left="4.95215in" fo:margin-right="0in" fo:text-indent="-0.7074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2.829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5764in" style:font-size-asian="1.25764in" style:font-size-complex="1.25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2.8298in" fo:margin-left="1.06117in" fo:margin-right="0in" fo:text-indent="-1.0611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042in" style:font-size-asian="1.10042in" style:font-size-complex="1.10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611in" style:font-size-asian="0.78611in" style:font-size-complex="0.7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2.8298in" fo:margin-left="2.29921in" fo:margin-right="0in" fo:text-indent="-0.88431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2.8298in" fo:margin-left="6.36705in" fo:margin-right="0in" fo:text-indent="-0.7074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4333in" style:font-size-asian="0.94333in" style:font-size-complex="0.94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">
      <style:drawing-page-properties draw:fill="bitmap" draw:fill-image-name="a1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2.8298in" fo:margin-left="3.53725in" fo:margin-right="0in" fo:text-indent="-0.7074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72931in" style:font-size-asian="1.72931in" style:font-size-complex="1.72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2.82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611in" style:font-size-asian="0.78611in" style:font-size-complex="0.7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2.8298in" fo:margin-left="4.95215in" fo:margin-right="0in" fo:text-indent="-0.7074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4333in" style:font-size-asian="0.94333in" style:font-size-complex="0.94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left" style:tab-stop-distance="2.8298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611in" style:font-size-asian="0.78611in" style:font-size-complex="0.7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2.8298in" fo:margin-left="6.36705in" fo:margin-right="0in" fo:text-indent="-0.7074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">
      <style:paragraph-properties fo:line-height="100%" fo:text-align="center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4333in" style:font-size-asian="0.94333in" style:font-size-complex="0.94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66">
      <style:paragraph-properties fo:line-height="100%" fo:text-align="left" style:tab-stop-distance="2.8298in" fo:margin-left="1.06117in" fo:margin-right="0in" fo:text-indent="-1.06117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611in" style:font-size-asian="0.78611in" style:font-size-complex="0.7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2.8298in" fo:margin-left="2.29921in" fo:margin-right="0in" fo:text-indent="-0.88431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">
      <style:drawing-page-properties draw:fill="bitmap" draw:fill-image-name="a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1.57208in" style:font-size-asian="1.57208in" style:font-size-complex="1.57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">
      <style:paragraph-properties fo:line-height="100%" fo:text-align="left" style:tab-stop-distance="2.82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72931in" style:font-size-asian="1.72931in" style:font-size-complex="1.72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2.82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5764in" style:font-size-asian="1.25764in" style:font-size-complex="1.25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2.8298in" fo:margin-left="1.06117in" fo:margin-right="0in" fo:text-indent="-1.0611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042in" style:font-size-asian="1.10042in" style:font-size-complex="1.10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2.8298in" fo:margin-left="2.29921in" fo:margin-right="0in" fo:text-indent="-0.88431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075in" style:font-size-asian="0.7075in" style:font-size-complex="0.70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left" style:tab-stop-distance="2.8298in" fo:margin-left="3.53725in" fo:margin-right="0in" fo:text-indent="-0.7074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889in" style:font-size-asian="0.62889in" style:font-size-complex="0.6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8611in" style:font-size-asian="0.78611in" style:font-size-complex="0.7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2.8298in" fo:margin-left="4.95215in" fo:margin-right="0in" fo:text-indent="-0.7074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2.8298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7167in" style:font-size-asian="0.47167in" style:font-size-complex="0.47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889in" style:font-size-asian="0.62889in" style:font-size-complex="0.62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2.82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2.8298in" fo:margin-left="6.36705in" fo:margin-right="0in" fo:text-indent="-0.7074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4">
      <text:list-level-style-bullet text:level="1" text:bullet-char="–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»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–">
        <style:list-level-properties text:space-before="0.17686in" text:min-label-width="0.8843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4149in" text:min-label-width="0.8843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65294in" text:min-label-width="0.8843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06784in" text:min-label-width="0.8843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5.48274in" text:min-label-width="0.8843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6.89764in" text:min-label-width="0.8843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8.31254in" text:min-label-width="0.8843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9.72744in" text:min-label-width="0.8843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1.14234in" text:min-label-width="0.88431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–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»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1.061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3804in" text:min-label-width="1.061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47608in" text:min-label-width="1.061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89098in" text:min-label-width="1.061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0588in" text:min-label-width="1.061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72078in" text:min-label-width="1.061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8.13568in" text:min-label-width="1.061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55058in" text:min-label-width="1.061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96548in" text:min-label-width="1.06117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»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17686in" text:min-label-width="0.8843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4149in" text:min-label-width="0.8843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65294in" text:min-label-width="0.8843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06784in" text:min-label-width="0.8843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5.48274in" text:min-label-width="0.8843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6.89764in" text:min-label-width="0.8843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8.31254in" text:min-label-width="0.8843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9.72744in" text:min-label-width="0.8843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1.14234in" text:min-label-width="0.88431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1.061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3804in" text:min-label-width="1.061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47608in" text:min-label-width="1.061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89098in" text:min-label-width="1.061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0588in" text:min-label-width="1.061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72078in" text:min-label-width="1.061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8.13568in" text:min-label-width="1.061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55058in" text:min-label-width="1.061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96548in" text:min-label-width="1.06117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–">
        <style:list-level-properties text:space-before="0.17686in" text:min-label-width="0.8843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4149in" text:min-label-width="0.8843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65294in" text:min-label-width="0.8843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06784in" text:min-label-width="0.8843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5.48274in" text:min-label-width="0.8843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6.89764in" text:min-label-width="0.8843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8.31254in" text:min-label-width="0.8843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9.72744in" text:min-label-width="0.8843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1.14234in" text:min-label-width="0.88431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–">
        <style:list-level-properties text:space-before="0.17686in" text:min-label-width="0.8843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4149in" text:min-label-width="0.8843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65294in" text:min-label-width="0.8843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06784in" text:min-label-width="0.8843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5.48274in" text:min-label-width="0.8843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6.89764in" text:min-label-width="0.8843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8.31254in" text:min-label-width="0.8843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9.72744in" text:min-label-width="0.8843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1.14234in" text:min-label-width="0.88431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–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1.061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3804in" text:min-label-width="1.061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47608in" text:min-label-width="1.061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89098in" text:min-label-width="1.061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0588in" text:min-label-width="1.061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72078in" text:min-label-width="1.061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8.13568in" text:min-label-width="1.061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55058in" text:min-label-width="1.061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96548in" text:min-label-width="1.06117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1.061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3804in" text:min-label-width="1.061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47608in" text:min-label-width="1.061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89098in" text:min-label-width="1.061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0588in" text:min-label-width="1.061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72078in" text:min-label-width="1.061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8.13568in" text:min-label-width="1.061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55058in" text:min-label-width="1.061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96548in" text:min-label-width="1.06117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»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–">
        <style:list-level-properties text:space-before="0.17686in" text:min-label-width="0.8843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4149in" text:min-label-width="0.8843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65294in" text:min-label-width="0.8843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06784in" text:min-label-width="0.8843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5.48274in" text:min-label-width="0.8843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6.89764in" text:min-label-width="0.8843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8.31254in" text:min-label-width="0.8843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9.72744in" text:min-label-width="0.8843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1.14234in" text:min-label-width="0.88431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–">
        <style:list-level-properties text:space-before="0.17686in" text:min-label-width="0.8843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4149in" text:min-label-width="0.8843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65294in" text:min-label-width="0.8843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06784in" text:min-label-width="0.8843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5.48274in" text:min-label-width="0.8843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6.89764in" text:min-label-width="0.8843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8.31254in" text:min-label-width="0.8843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9.72744in" text:min-label-width="0.8843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1.14234in" text:min-label-width="0.88431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–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1.061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3804in" text:min-label-width="1.061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47608in" text:min-label-width="1.061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89098in" text:min-label-width="1.061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0588in" text:min-label-width="1.061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72078in" text:min-label-width="1.061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8.13568in" text:min-label-width="1.061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55058in" text:min-label-width="1.061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96548in" text:min-label-width="1.06117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–">
        <style:list-level-properties text:space-before="0.17686in" text:min-label-width="0.8843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4149in" text:min-label-width="0.8843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65294in" text:min-label-width="0.8843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06784in" text:min-label-width="0.8843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5.48274in" text:min-label-width="0.8843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6.89764in" text:min-label-width="0.8843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8.31254in" text:min-label-width="0.8843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9.72744in" text:min-label-width="0.8843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1.14234in" text:min-label-width="0.88431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4149in"/>
      </text:list-level-style-number>
      <text:list-level-style-number text:level="3" style:num-format="">
        <style:list-level-properties text:space-before="2.8298in"/>
      </text:list-level-style-number>
      <text:list-level-style-number text:level="4" style:num-format="">
        <style:list-level-properties text:space-before="4.2447in"/>
      </text:list-level-style-number>
      <text:list-level-style-number text:level="5" style:num-format="">
        <style:list-level-properties text:space-before="5.6596in"/>
      </text:list-level-style-number>
      <text:list-level-style-number text:level="6" style:num-format="">
        <style:list-level-properties text:space-before="7.0745in"/>
      </text:list-level-style-number>
      <text:list-level-style-number text:level="7" style:num-format="">
        <style:list-level-properties text:space-before="8.4894in"/>
      </text:list-level-style-number>
      <text:list-level-style-number text:level="8" style:num-format="">
        <style:list-level-properties text:space-before="9.9043in"/>
      </text:list-level-style-number>
      <text:list-level-style-number text:level="9" style:num-format="">
        <style:list-level-properties text:space-before="11.3192in"/>
      </text:list-level-style-number>
    </text:list-style>
    <text:list-style style:name="a260">
      <text:list-level-style-bullet text:level="1" text:bullet-char="–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1.061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3804in" text:min-label-width="1.061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47608in" text:min-label-width="1.061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89098in" text:min-label-width="1.061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0588in" text:min-label-width="1.061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72078in" text:min-label-width="1.061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8.13568in" text:min-label-width="1.061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55058in" text:min-label-width="1.061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96548in" text:min-label-width="1.06117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»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–">
        <style:list-level-properties text:space-before="0.17686in" text:min-label-width="0.8843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4149in" text:min-label-width="0.8843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65294in" text:min-label-width="0.8843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06784in" text:min-label-width="0.8843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5.48274in" text:min-label-width="0.8843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6.89764in" text:min-label-width="0.8843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8.31254in" text:min-label-width="0.8843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9.72744in" text:min-label-width="0.8843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1.14234in" text:min-label-width="0.88431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–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4149in"/>
      </text:list-level-style-number>
      <text:list-level-style-number text:level="3" style:num-format="">
        <style:list-level-properties text:space-before="2.8298in"/>
      </text:list-level-style-number>
      <text:list-level-style-number text:level="4" style:num-format="">
        <style:list-level-properties text:space-before="4.2447in"/>
      </text:list-level-style-number>
      <text:list-level-style-number text:level="5" style:num-format="">
        <style:list-level-properties text:space-before="5.6596in"/>
      </text:list-level-style-number>
      <text:list-level-style-number text:level="6" style:num-format="">
        <style:list-level-properties text:space-before="7.0745in"/>
      </text:list-level-style-number>
      <text:list-level-style-number text:level="7" style:num-format="">
        <style:list-level-properties text:space-before="8.4894in"/>
      </text:list-level-style-number>
      <text:list-level-style-number text:level="8" style:num-format="">
        <style:list-level-properties text:space-before="9.9043in"/>
      </text:list-level-style-number>
      <text:list-level-style-number text:level="9" style:num-format="">
        <style:list-level-properties text:space-before="11.3192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4149in"/>
      </text:list-level-style-number>
      <text:list-level-style-number text:level="3" style:num-format="">
        <style:list-level-properties text:space-before="2.8298in"/>
      </text:list-level-style-number>
      <text:list-level-style-number text:level="4" style:num-format="">
        <style:list-level-properties text:space-before="4.2447in"/>
      </text:list-level-style-number>
      <text:list-level-style-number text:level="5" style:num-format="">
        <style:list-level-properties text:space-before="5.6596in"/>
      </text:list-level-style-number>
      <text:list-level-style-number text:level="6" style:num-format="">
        <style:list-level-properties text:space-before="7.0745in"/>
      </text:list-level-style-number>
      <text:list-level-style-number text:level="7" style:num-format="">
        <style:list-level-properties text:space-before="8.4894in"/>
      </text:list-level-style-number>
      <text:list-level-style-number text:level="8" style:num-format="">
        <style:list-level-properties text:space-before="9.9043in"/>
      </text:list-level-style-number>
      <text:list-level-style-number text:level="9" style:num-format="">
        <style:list-level-properties text:space-before="11.3192in"/>
      </text:list-level-style-number>
    </text:list-style>
    <text:list-style style:name="a321">
      <text:list-level-style-bullet text:level="1" text:bullet-char="–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1.061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3804in" text:min-label-width="1.061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47608in" text:min-label-width="1.061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89098in" text:min-label-width="1.061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0588in" text:min-label-width="1.061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72078in" text:min-label-width="1.061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8.13568in" text:min-label-width="1.061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55058in" text:min-label-width="1.061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96548in" text:min-label-width="1.06117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»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»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1.061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3804in" text:min-label-width="1.061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47608in" text:min-label-width="1.061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89098in" text:min-label-width="1.061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0588in" text:min-label-width="1.061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72078in" text:min-label-width="1.061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8.13568in" text:min-label-width="1.061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55058in" text:min-label-width="1.061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96548in" text:min-label-width="1.06117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–">
        <style:list-level-properties text:space-before="0.17686in" text:min-label-width="0.8843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4149in" text:min-label-width="0.8843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65294in" text:min-label-width="0.8843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06784in" text:min-label-width="0.8843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5.48274in" text:min-label-width="0.8843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6.89764in" text:min-label-width="0.8843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8.31254in" text:min-label-width="0.8843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9.72744in" text:min-label-width="0.8843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1.14234in" text:min-label-width="0.88431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4149in"/>
      </text:list-level-style-number>
      <text:list-level-style-number text:level="3" style:num-format="">
        <style:list-level-properties text:space-before="2.8298in"/>
      </text:list-level-style-number>
      <text:list-level-style-number text:level="4" style:num-format="">
        <style:list-level-properties text:space-before="4.2447in"/>
      </text:list-level-style-number>
      <text:list-level-style-number text:level="5" style:num-format="">
        <style:list-level-properties text:space-before="5.6596in"/>
      </text:list-level-style-number>
      <text:list-level-style-number text:level="6" style:num-format="">
        <style:list-level-properties text:space-before="7.0745in"/>
      </text:list-level-style-number>
      <text:list-level-style-number text:level="7" style:num-format="">
        <style:list-level-properties text:space-before="8.4894in"/>
      </text:list-level-style-number>
      <text:list-level-style-number text:level="8" style:num-format="">
        <style:list-level-properties text:space-before="9.9043in"/>
      </text:list-level-style-number>
      <text:list-level-style-number text:level="9" style:num-format="">
        <style:list-level-properties text:space-before="11.3192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4149in"/>
      </text:list-level-style-number>
      <text:list-level-style-number text:level="3" style:num-format="">
        <style:list-level-properties text:space-before="2.8298in"/>
      </text:list-level-style-number>
      <text:list-level-style-number text:level="4" style:num-format="">
        <style:list-level-properties text:space-before="4.2447in"/>
      </text:list-level-style-number>
      <text:list-level-style-number text:level="5" style:num-format="">
        <style:list-level-properties text:space-before="5.6596in"/>
      </text:list-level-style-number>
      <text:list-level-style-number text:level="6" style:num-format="">
        <style:list-level-properties text:space-before="7.0745in"/>
      </text:list-level-style-number>
      <text:list-level-style-number text:level="7" style:num-format="">
        <style:list-level-properties text:space-before="8.4894in"/>
      </text:list-level-style-number>
      <text:list-level-style-number text:level="8" style:num-format="">
        <style:list-level-properties text:space-before="9.9043in"/>
      </text:list-level-style-number>
      <text:list-level-style-number text:level="9" style:num-format="">
        <style:list-level-properties text:space-before="11.3192in"/>
      </text:list-level-style-number>
    </text:list-style>
    <text:list-style style:name="a167">
      <text:list-level-style-bullet text:level="1" text:bullet-char="•">
        <style:list-level-properties text:space-before="0in" text:min-label-width="1.061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3804in" text:min-label-width="1.061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47608in" text:min-label-width="1.061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89098in" text:min-label-width="1.061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0588in" text:min-label-width="1.061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72078in" text:min-label-width="1.061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8.13568in" text:min-label-width="1.061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55058in" text:min-label-width="1.061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96548in" text:min-label-width="1.06117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»">
        <style:list-level-properties text:space-before="0.35372in" text:min-label-width="0.7074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59176in" text:min-label-width="0.7074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2.8298in" text:min-label-width="0.7074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2447in" text:min-label-width="0.7074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5.6596in" text:min-label-width="0.7074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7.0745in" text:min-label-width="0.7074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8.4894in" text:min-label-width="0.7074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9.9043in" text:min-label-width="0.7074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1.3192in" text:min-label-width="0.7074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4" draw:name="Title Placeholder 1" svg:x="1.41492in" svg:y="0.85035in" svg:width="25.46849in" svg:height="3.53901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20" draw:name="Text Placeholder 2" svg:x="1.41492in" svg:y="4.95461in" svg:width="25.46849in" svg:height="14.0134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41492in" svg:y="19.68081in" svg:width="6.60294in" svg:height="1.13052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10/27/2022</text:date></text:span><text:span text:style-name="a23" text:class-names=""/></text:p>
        </draw:text-box>
        <svg:title/>
        <svg:desc/>
      </draw:frame>
      <draw:frame draw:id="id3" presentation:style-name="a28" draw:name="Footer Placeholder 4" svg:x="9.66859in" svg:y="19.68081in" svg:width="8.96113in" svg:height="1.1305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2" draw:name="Slide Number Placeholder 5" svg:x="20.28046in" svg:y="19.68081in" svg:width="6.60294in" svg:height="1.13052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7" draw:name="Title 1" svg:x="2.12237in" svg:y="6.59632in" svg:width="24.05357in" svg:height="4.55156in" presentation:class="title" presentation:placeholder="false">
        <draw:text-box>
          <text:p text:style-name="a36" text:class-names="" text:cond-style-name=""><text:span text:style-name="a35" text:class-names="">Click to edit Master title style</text:span></text:p>
        </draw:text-box>
        <svg:title/>
        <svg:desc/>
      </draw:frame>
      <draw:frame draw:id="id6" presentation:style-name="a40" draw:name="Subtitle 2" svg:x="4.24475in" svg:y="12.03262in" svg:width="19.80882in" svg:height="5.42648in" presentation:class="subtitle" presentation:placeholder="false">
        <draw:text-box>
          <text:p text:style-name="a39" text:class-names="" text:cond-style-name=""><text:span text:style-name="a38" text:class-names="">Click to edit Master subtitle style</text:span></text:p>
        </draw:text-box>
        <svg:title/>
        <svg:desc/>
      </draw:frame>
      <draw:frame draw:id="id7" presentation:style-name="a45" draw:name="Date Placeholder 3" svg:x="1.41492in" svg:y="19.68081in" svg:width="6.60294in" svg:height="1.13052in" presentation:class="date-time" presentation:placeholder="false">
        <draw:text-box>
          <text:p text:style-name="a44" text:class-names="" text:cond-style-name=""><text:span text:style-name="a41" text:class-names=""><text:date text:fixed="false" style:data-style-name="a42">10/27/2022</text:date></text:span><text:span text:style-name="a43" text:class-names=""/></text:p>
        </draw:text-box>
        <svg:title/>
        <svg:desc/>
      </draw:frame>
      <draw:frame draw:id="id8" presentation:style-name="a48" draw:name="Footer Placeholder 4" svg:x="9.66859in" svg:y="19.68081in" svg:width="8.96113in" svg:height="1.13052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9" presentation:style-name="a52" draw:name="Slide Number Placeholder 5" svg:x="20.28046in" svg:y="19.68081in" svg:width="6.60294in" svg:height="1.13052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</style:master-page>
    <style:master-page style:name="Master1-Layout2-obj-Title-and-Content" style:page-layout-name="pageLayout1" draw:style-name="a54">
      <draw:frame draw:id="id10" presentation:style-name="a57" draw:name="Title 1" svg:x="1.41492in" svg:y="0.85035in" svg:width="25.46849in" svg:height="3.53901in" presentation:class="title" presentation:placeholder="false">
        <draw:text-box>
          <text:p text:style-name="a56" text:class-names="" text:cond-style-name=""><text:span text:style-name="a55" text:class-names="">Click to edit Master title style</text:span></text:p>
        </draw:text-box>
        <svg:title/>
        <svg:desc/>
      </draw:frame>
      <draw:frame draw:id="id11" presentation:style-name="a73" draw:name="Content Placeholder 2" svg:x="1.41492in" svg:y="4.95461in" svg:width="25.46849in" svg:height="14.01349in" presentation:class="object" presentation:placeholder="false">
        <draw:text-box>
          <text:list text:style-name="a60">
            <text:list-item>
              <text:p text:style-name="a59" text:class-names="" text:cond-style-name=""><text:span text:style-name="a58" text:class-names="">Click to edit Master text styles</text:span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1" text:class-names="">Second level</text:span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Third level</text:span></text:p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p text:style-name="a68" text:class-names="" text:cond-style-name=""><text:span text:style-name="a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8" draw:name="Date Placeholder 3" svg:x="1.41492in" svg:y="19.68081in" svg:width="6.60294in" svg:height="1.13052in" presentation:class="date-time" presentation:placeholder="false">
        <draw:text-box>
          <text:p text:style-name="a77" text:class-names="" text:cond-style-name=""><text:span text:style-name="a74" text:class-names=""><text:date text:fixed="false" style:data-style-name="a75">10/27/2022</text:date></text:span><text:span text:style-name="a76" text:class-names=""/></text:p>
        </draw:text-box>
        <svg:title/>
        <svg:desc/>
      </draw:frame>
      <draw:frame draw:id="id13" presentation:style-name="a81" draw:name="Footer Placeholder 4" svg:x="9.66859in" svg:y="19.68081in" svg:width="8.96113in" svg:height="1.13052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4" presentation:style-name="a85" draw:name="Slide Number Placeholder 5" svg:x="20.28046in" svg:y="19.68081in" svg:width="6.60294in" svg:height="1.13052in" presentation:class="page-number" presentation:placeholder="false">
        <draw:text-box>
          <text:p text:style-name="a84" text:class-names="" text:cond-style-name=""><text:span text:style-name="a82" text:class-names=""><text:page-number style:num-format="1" text:fixed="false">‹#›</text:page-number></text:span><text:span text:style-name="a83" text:class-names=""/></text:p>
        </draw:text-box>
        <svg:title/>
        <svg:desc/>
      </draw:frame>
    </style:master-page>
    <style:master-page style:name="Master1-Layout3-secHead-Section-Header" style:page-layout-name="pageLayout1" draw:style-name="a87">
      <draw:frame draw:id="id15" presentation:style-name="a90" draw:name="Title 1" svg:x="2.23537in" svg:y="13.64484in" svg:width="24.05357in" svg:height="4.21732in" presentation:class="title" presentation:placeholder="false">
        <draw:text-box>
          <text:p text:style-name="a89" text:class-names="" text:cond-style-name=""><text:span text:style-name="a88" text:class-names="">Click to edit Master title style</text:span></text:p>
        </draw:text-box>
        <svg:title/>
        <svg:desc/>
      </draw:frame>
      <draw:frame draw:id="id16" presentation:style-name="a94" draw:name="Text Placeholder 2" svg:x="2.23537in" svg:y="8.99989in" svg:width="24.05357in" svg:height="4.64495in" presentation:class="outline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edit Master text styles</text:span></text:p>
            </text:list-item>
          </text:list>
        </draw:text-box>
        <svg:title/>
        <svg:desc/>
      </draw:frame>
      <draw:frame draw:id="id17" presentation:style-name="a99" draw:name="Date Placeholder 3" svg:x="1.41492in" svg:y="19.68081in" svg:width="6.60294in" svg:height="1.13052in" presentation:class="date-time" presentation:placeholder="false">
        <draw:text-box>
          <text:p text:style-name="a98" text:class-names="" text:cond-style-name=""><text:span text:style-name="a95" text:class-names=""><text:date text:fixed="false" style:data-style-name="a96">10/27/2022</text:date></text:span><text:span text:style-name="a97" text:class-names=""/></text:p>
        </draw:text-box>
        <svg:title/>
        <svg:desc/>
      </draw:frame>
      <draw:frame draw:id="id18" presentation:style-name="a102" draw:name="Footer Placeholder 4" svg:x="9.66859in" svg:y="19.68081in" svg:width="8.96113in" svg:height="1.13052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6" draw:name="Slide Number Placeholder 5" svg:x="20.28046in" svg:y="19.68081in" svg:width="6.60294in" svg:height="1.13052in" presentation:class="page-number" presentation:placeholder="false">
        <draw:text-box>
          <text:p text:style-name="a105" text:class-names="" text:cond-style-name=""><text:span text:style-name="a103" text:class-names=""><text:page-number style:num-format="1" text:fixed="false">‹#›</text:page-number></text:span><text:span text:style-name="a104" text:class-names=""/></text:p>
        </draw:text-box>
        <svg:title/>
        <svg:desc/>
      </draw:frame>
    </style:master-page>
    <style:master-page style:name="Master1-Layout4-twoObj-Two-Content" style:page-layout-name="pageLayout1" draw:style-name="a108">
      <draw:frame draw:id="id20" presentation:style-name="a111" draw:name="Title 1" svg:x="1.41492in" svg:y="0.85035in" svg:width="25.46849in" svg:height="3.53901in" presentation:class="title" presentation:placeholder="false">
        <draw:text-box>
          <text:p text:style-name="a110" text:class-names="" text:cond-style-name=""><text:span text:style-name="a109" text:class-names="">Click to edit Master title style</text:span></text:p>
        </draw:text-box>
        <svg:title/>
        <svg:desc/>
      </draw:frame>
      <draw:frame draw:id="id21" presentation:style-name="a127" draw:name="Content Placeholder 2" svg:x="1.41492in" svg:y="4.95461in" svg:width="12.49842in" svg:height="14.01349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ck to edit Master text styles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Second level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3" draw:name="Content Placeholder 3" svg:x="14.38498in" svg:y="4.95461in" svg:width="12.49842in" svg:height="14.01349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ck to edit Master text styles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Second level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8" draw:name="Date Placeholder 4" svg:x="1.41492in" svg:y="19.68081in" svg:width="6.60294in" svg:height="1.13052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10/27/2022</text:date></text:span><text:span text:style-name="a146" text:class-names=""/></text:p>
        </draw:text-box>
        <svg:title/>
        <svg:desc/>
      </draw:frame>
      <draw:frame draw:id="id24" presentation:style-name="a151" draw:name="Footer Placeholder 5" svg:x="9.66859in" svg:y="19.68081in" svg:width="8.96113in" svg:height="1.13052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5" presentation:style-name="a155" draw:name="Slide Number Placeholder 6" svg:x="20.28046in" svg:y="19.68081in" svg:width="6.60294in" svg:height="1.13052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</style:master-page>
    <style:master-page style:name="Master1-Layout5-twoTxTwoObj-Comparison" style:page-layout-name="pageLayout1" draw:style-name="a157">
      <draw:frame draw:id="id26" presentation:style-name="a160" draw:name="Title 1" svg:x="1.41492in" svg:y="0.85035in" svg:width="25.46849in" svg:height="3.53901in" presentation:class="title" presentation:placeholder="false">
        <draw:text-box>
          <text:p text:style-name="a159" text:class-names="" text:cond-style-name=""><text:span text:style-name="a158" text:class-names="">Click to edit Master title style</text:span></text:p>
        </draw:text-box>
        <svg:title/>
        <svg:desc/>
      </draw:frame>
      <draw:frame draw:id="id27" presentation:style-name="a164" draw:name="Text Placeholder 2" svg:x="1.41492in" svg:y="4.75308in" svg:width="12.50334in" svg:height="1.98086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>Click to edit Master text styles</text:span></text:p>
            </text:list-item>
          </text:list>
        </draw:text-box>
        <svg:title/>
        <svg:desc/>
      </draw:frame>
      <draw:frame draw:id="id28" presentation:style-name="a180" draw:name="Content Placeholder 3" svg:x="1.41492in" svg:y="6.73394in" svg:width="12.50334in" svg:height="12.23415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Second level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hird level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4" draw:name="Text Placeholder 4" svg:x="14.37515in" svg:y="4.75308in" svg:width="12.50825in" svg:height="1.98086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30" presentation:style-name="a200" draw:name="Content Placeholder 5" svg:x="14.37515in" svg:y="6.73394in" svg:width="12.50825in" svg:height="12.23415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5" draw:name="Date Placeholder 6" svg:x="1.41492in" svg:y="19.68081in" svg:width="6.60294in" svg:height="1.13052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10/27/2022</text:date></text:span><text:span text:style-name="a203" text:class-names=""/></text:p>
        </draw:text-box>
        <svg:title/>
        <svg:desc/>
      </draw:frame>
      <draw:frame draw:id="id32" presentation:style-name="a208" draw:name="Footer Placeholder 7" svg:x="9.66859in" svg:y="19.68081in" svg:width="8.96113in" svg:height="1.13052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3" presentation:style-name="a212" draw:name="Slide Number Placeholder 8" svg:x="20.28046in" svg:y="19.68081in" svg:width="6.60294in" svg:height="1.13052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</style:master-page>
    <style:master-page style:name="Master1-Layout6-titleOnly-Title-Only" style:page-layout-name="pageLayout1" draw:style-name="a214">
      <draw:frame draw:id="id34" presentation:style-name="a217" draw:name="Title 1" svg:x="1.41492in" svg:y="0.85035in" svg:width="25.46849in" svg:height="3.53901in" presentation:class="title" presentation:placeholder="false">
        <draw:text-box>
          <text:p text:style-name="a216" text:class-names="" text:cond-style-name=""><text:span text:style-name="a215" text:class-names="">Click to edit Master title style</text:span></text:p>
        </draw:text-box>
        <svg:title/>
        <svg:desc/>
      </draw:frame>
      <draw:frame draw:id="id35" presentation:style-name="a222" draw:name="Date Placeholder 2" svg:x="1.41492in" svg:y="19.68081in" svg:width="6.60294in" svg:height="1.13052in" presentation:class="date-time" presentation:placeholder="false">
        <draw:text-box>
          <text:p text:style-name="a221" text:class-names="" text:cond-style-name=""><text:span text:style-name="a218" text:class-names=""><text:date text:fixed="false" style:data-style-name="a219">10/27/2022</text:date></text:span><text:span text:style-name="a220" text:class-names=""/></text:p>
        </draw:text-box>
        <svg:title/>
        <svg:desc/>
      </draw:frame>
      <draw:frame draw:id="id36" presentation:style-name="a225" draw:name="Footer Placeholder 3" svg:x="9.66859in" svg:y="19.68081in" svg:width="8.96113in" svg:height="1.13052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7" presentation:style-name="a229" draw:name="Slide Number Placeholder 4" svg:x="20.28046in" svg:y="19.68081in" svg:width="6.60294in" svg:height="1.13052in" presentation:class="page-number" presentation:placeholder="false">
        <draw:text-box>
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</draw:text-box>
        <svg:title/>
        <svg:desc/>
      </draw:frame>
    </style:master-page>
    <style:master-page style:name="Master1-Layout7-blank-Blank" style:page-layout-name="pageLayout1" draw:style-name="a231">
      <draw:frame draw:id="id38" presentation:style-name="a236" draw:name="Date Placeholder 1" svg:x="1.41492in" svg:y="19.68081in" svg:width="6.60294in" svg:height="1.13052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10/27/2022</text:date></text:span><text:span text:style-name="a234" text:class-names=""/></text:p>
        </draw:text-box>
        <svg:title/>
        <svg:desc/>
      </draw:frame>
      <draw:frame draw:id="id39" presentation:style-name="a239" draw:name="Footer Placeholder 2" svg:x="9.66859in" svg:y="19.68081in" svg:width="8.96113in" svg:height="1.13052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0" presentation:style-name="a243" draw:name="Slide Number Placeholder 3" svg:x="20.28046in" svg:y="19.68081in" svg:width="6.60294in" svg:height="1.13052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</style:master-page>
    <style:master-page style:name="Master1-Layout8-objTx-Content-with-Caption" style:page-layout-name="pageLayout1" draw:style-name="a245">
      <draw:frame draw:id="id41" presentation:style-name="a248" draw:name="Title 1" svg:x="1.41492in" svg:y="0.84543in" svg:width="9.30995in" svg:height="3.59799in" presentation:class="title" presentation:placeholder="false">
        <draw:text-box>
          <text:p text:style-name="a247" text:class-names="" text:cond-style-name=""><text:span text:style-name="a246" text:class-names="">Click to edit Master title style</text:span></text:p>
        </draw:text-box>
        <svg:title/>
        <svg:desc/>
      </draw:frame>
      <draw:frame draw:id="id42" presentation:style-name="a264" draw:name="Content Placeholder 2" svg:x="11.06386in" svg:y="0.84543in" svg:width="15.81955in" svg:height="18.12267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Text Placeholder 3" svg:x="1.41492in" svg:y="4.44342in" svg:width="9.30995in" svg:height="14.52468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44" presentation:style-name="a273" draw:name="Date Placeholder 4" svg:x="1.41492in" svg:y="19.68081in" svg:width="6.60294in" svg:height="1.13052in" presentation:class="date-time" presentation:placeholder="false">
        <draw:text-box>
          <text:p text:style-name="a272" text:class-names="" text:cond-style-name=""><text:span text:style-name="a269" text:class-names=""><text:date text:fixed="false" style:data-style-name="a270">10/27/2022</text:date></text:span><text:span text:style-name="a271" text:class-names=""/></text:p>
        </draw:text-box>
        <svg:title/>
        <svg:desc/>
      </draw:frame>
      <draw:frame draw:id="id45" presentation:style-name="a276" draw:name="Footer Placeholder 5" svg:x="9.66859in" svg:y="19.68081in" svg:width="8.96113in" svg:height="1.13052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46" presentation:style-name="a280" draw:name="Slide Number Placeholder 6" svg:x="20.28046in" svg:y="19.68081in" svg:width="6.60294in" svg:height="1.13052in" presentation:class="page-number" presentation:placeholder="false">
        <draw:text-box>
          <text:p text:style-name="a279" text:class-names="" text:cond-style-name=""><text:span text:style-name="a277" text:class-names=""><text:page-number style:num-format="1" text:fixed="false">‹#›</text:page-number></text:span><text:span text:style-name="a278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2">
      <draw:frame draw:id="id47" presentation:style-name="a285" draw:name="Title 1" svg:x="5.54667in" svg:y="14.86383in" svg:width="16.97899in" svg:height="1.75476in" presentation:class="title" presentation:placeholder="false">
        <draw:text-box>
          <text:p text:style-name="a284" text:class-names="" text:cond-style-name=""><text:span text:style-name="a283" text:class-names="">Click to edit Master title style</text:span></text:p>
        </draw:text-box>
        <svg:title/>
        <svg:desc/>
      </draw:frame>
      <draw:frame draw:id="id48" presentation:style-name="a288" draw:name="Picture Placeholder 2" svg:x="5.54667in" svg:y="1.8973in" svg:width="16.97899in" svg:height="12.74042in" presentation:class="graphic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49" presentation:style-name="a292" draw:name="Text Placeholder 3" svg:x="5.54667in" svg:y="16.61859in" svg:width="16.97899in" svg:height="2.49205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Click to edit Master text styles</text:span></text:p>
            </text:list-item>
          </text:list>
        </draw:text-box>
        <svg:title/>
        <svg:desc/>
      </draw:frame>
      <draw:frame draw:id="id50" presentation:style-name="a297" draw:name="Date Placeholder 4" svg:x="1.41492in" svg:y="19.68081in" svg:width="6.60294in" svg:height="1.13052in" presentation:class="date-time" presentation:placeholder="false">
        <draw:text-box>
          <text:p text:style-name="a296" text:class-names="" text:cond-style-name=""><text:span text:style-name="a293" text:class-names=""><text:date text:fixed="false" style:data-style-name="a294">10/27/2022</text:date></text:span><text:span text:style-name="a295" text:class-names=""/></text:p>
        </draw:text-box>
        <svg:title/>
        <svg:desc/>
      </draw:frame>
      <draw:frame draw:id="id51" presentation:style-name="a300" draw:name="Footer Placeholder 5" svg:x="9.66859in" svg:y="19.68081in" svg:width="8.96113in" svg:height="1.13052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52" presentation:style-name="a304" draw:name="Slide Number Placeholder 6" svg:x="20.28046in" svg:y="19.68081in" svg:width="6.60294in" svg:height="1.13052in" presentation:class="page-number" presentation:placeholder="false">
        <draw:text-box>
          <text:p text:style-name="a303" text:class-names="" text:cond-style-name=""><text:span text:style-name="a301" text:class-names=""><text:page-number style:num-format="1" text:fixed="false">‹#›</text:page-number></text:span><text:span text:style-name="a30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06">
      <draw:frame draw:id="id53" presentation:style-name="a309" draw:name="Title 1" svg:x="1.41492in" svg:y="0.85035in" svg:width="25.46849in" svg:height="3.53901in" presentation:class="title" presentation:placeholder="false">
        <draw:text-box>
          <text:p text:style-name="a308" text:class-names="" text:cond-style-name=""><text:span text:style-name="a307" text:class-names="">Click to edit Master title style</text:span></text:p>
        </draw:text-box>
        <svg:title/>
        <svg:desc/>
      </draw:frame>
      <draw:frame draw:id="id54" presentation:style-name="a325" draw:name="Vertical Text Placeholder 2" svg:x="1.41492in" svg:y="4.95461in" svg:width="25.46849in" svg:height="14.01349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ck to edit Master text styles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cond le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hird le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0" draw:name="Date Placeholder 3" svg:x="1.41492in" svg:y="19.68081in" svg:width="6.60294in" svg:height="1.13052in" presentation:class="date-time" presentation:placeholder="false">
        <draw:text-box>
          <text:p text:style-name="a329" text:class-names="" text:cond-style-name=""><text:span text:style-name="a326" text:class-names=""><text:date text:fixed="false" style:data-style-name="a327">10/27/2022</text:date></text:span><text:span text:style-name="a328" text:class-names=""/></text:p>
        </draw:text-box>
        <svg:title/>
        <svg:desc/>
      </draw:frame>
      <draw:frame draw:id="id56" presentation:style-name="a333" draw:name="Footer Placeholder 4" svg:x="9.66859in" svg:y="19.68081in" svg:width="8.96113in" svg:height="1.13052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57" presentation:style-name="a337" draw:name="Slide Number Placeholder 5" svg:x="20.28046in" svg:y="19.68081in" svg:width="6.60294in" svg:height="1.13052in" presentation:class="page-number" presentation:placeholder="false">
        <draw:text-box>
          <text:p text:style-name="a336" text:class-names="" text:cond-style-name=""><text:span text:style-name="a334" text:class-names=""><text:page-number style:num-format="1" text:fixed="false">‹#›</text:page-number></text:span><text:span text:style-name="a335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39">
      <draw:frame draw:id="id58" presentation:style-name="a342" draw:name="Vertical Title 1" svg:x="20.51628in" svg:y="0.85035in" svg:width="6.36712in" svg:height="18.11775in" presentation:class="title" presentation:placeholder="false">
        <draw:text-box>
          <text:p text:style-name="a341" text:class-names="" text:cond-style-name=""><text:span text:style-name="a340" text:class-names="">Click to edit Master title style</text:span></text:p>
        </draw:text-box>
        <svg:title/>
        <svg:desc/>
      </draw:frame>
      <draw:frame draw:id="id59" presentation:style-name="a358" draw:name="Vertical Text Placeholder 2" svg:x="1.41492in" svg:y="0.85035in" svg:width="18.62973in" svg:height="18.11775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ext styles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Second level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Third level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63" draw:name="Date Placeholder 3" svg:x="1.41492in" svg:y="19.68081in" svg:width="6.60294in" svg:height="1.13052in" presentation:class="date-time" presentation:placeholder="false">
        <draw:text-box>
          <text:p text:style-name="a362" text:class-names="" text:cond-style-name=""><text:span text:style-name="a359" text:class-names=""><text:date text:fixed="false" style:data-style-name="a360">10/27/2022</text:date></text:span><text:span text:style-name="a361" text:class-names=""/></text:p>
        </draw:text-box>
        <svg:title/>
        <svg:desc/>
      </draw:frame>
      <draw:frame draw:id="id61" presentation:style-name="a366" draw:name="Footer Placeholder 4" svg:x="9.66859in" svg:y="19.68081in" svg:width="8.96113in" svg:height="1.13052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2" presentation:style-name="a370" draw:name="Slide Number Placeholder 5" svg:x="20.28046in" svg:y="19.68081in" svg:width="6.60294in" svg:height="1.13052in" presentation:class="page-number" presentation:placeholder="false">
        <draw:text-box>
          <text:p text:style-name="a369" text:class-names="" text:cond-style-name=""><text:span text:style-name="a367" text:class-names=""><text:page-number style:num-format="1" text:fixed="false">‹#›</text:page-number></text:span><text:span text:style-name="a36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姓名:</dc:title>
    <meta:initial-creator>靖鈞</meta:initial-creator>
    <dc:creator>mlsh</dc:creator>
    <meta:creation-date>2006-08-16T00:00:00Z</meta:creation-date>
    <dc:date>2022-10-27T09:26:00Z</dc:date>
    <meta:editing-cycles>16</meta:editing-cycles>
    <meta:editing-duration>PT18091S</meta:editing-duration>
    <meta:document-statistic meta:paragraph-count="13" meta:word-count="44"/>
  </office:meta>
</office:document-meta>
</file>