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253cm" fo:margin-left="-0.277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23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2.228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K6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cm" fo:keep-together="always" style:use-optimal-row-height="false"/>
    </style:style>
    <style:style style:name="表格1.L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253cm" fo:margin-left="-0.277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967cm"/>
    </style:style>
    <style:style style:name="表格2.C" style:family="table-column">
      <style:table-column-properties style:column-width="5.283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row-height="1.27cm" style:use-optimal-row-height="false"/>
    </style:style>
    <style:style style:name="表格2.D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944cm" fo:margin-left="0.049cm" table:align="left"/>
    </style:style>
    <style:style style:name="表格3.A" style:family="table-column">
      <style:table-column-properties style:column-width="1.58cm"/>
    </style:style>
    <style:style style:name="表格3.B" style:family="table-column">
      <style:table-column-properties style:column-width="3.157cm"/>
    </style:style>
    <style:style style:name="表格3.C" style:family="table-column">
      <style:table-column-properties style:column-width="1.05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3.387cm"/>
    </style:style>
    <style:style style:name="表格3.G" style:family="table-column">
      <style:table-column-properties style:column-width="1.824cm"/>
    </style:style>
    <style:style style:name="表格3.H" style:family="table-column">
      <style:table-column-properties style:column-width="3.974cm"/>
    </style:style>
    <style:style style:name="表格3.1" style:family="table-row">
      <style:table-row-properties style:min-row-height="1.26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251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5.487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4.434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73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3.403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984cm" fo:margin-left="0cm" table:align="left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5.824cm"/>
    </style:style>
    <style:style style:name="表格4.C" style:family="table-column">
      <style:table-column-properties style:column-width="5.657cm"/>
    </style:style>
    <style:style style:name="表格4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5.112cm" fo:margin-left="0cm" table:align="left"/>
    </style:style>
    <style:style style:name="表格5.A" style:family="table-column">
      <style:table-column-properties style:column-width="5.112cm"/>
    </style:style>
    <style:style style:name="表格5.1" style:family="table-row">
      <style:table-row-properties style:min-row-height="0.178cm"/>
    </style:style>
    <style:style style:name="表格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5" style:family="table">
      <style:table-properties style:width="5.112cm" fo:margin-left="0cm" table:align="left"/>
    </style:style>
    <style:style style:name="表格5.A" style:family="table-column">
      <style:table-column-properties style:column-width="5.112cm"/>
    </style:style>
    <style:style style:name="表格5.1" style:family="table-row">
      <style:table-row-properties style:min-row-height="0.178cm"/>
    </style:style>
    <style:style style:name="表格5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left="2.9cm" fo:margin-right="0cm" fo:margin-top="0.088cm" fo:margin-bottom="0.088cm" style:contextual-spacing="false" fo:line-height="0.635cm" fo:text-indent="-2.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693cm" fo:margin-right="0cm" fo:margin-top="0.088cm" fo:margin-bottom="0.088cm" style:contextual-spacing="false" fo:line-height="0.635cm" fo:text-indent="-1.693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931cm" fo:margin-right="0cm" fo:margin-top="0.088cm" fo:margin-bottom="0.088cm" style:contextual-spacing="false" fo:line-height="0.635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778cm" fo:margin-right="0cm" fo:margin-top="0.088cm" fo:margin-bottom="0.088cm" style:contextual-spacing="false" fo:line-height="0.635cm" fo:text-indent="-0.84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838cm" fo:margin-right="0cm" fo:margin-top="0.088cm" fo:margin-bottom="0.088cm" style:contextual-spacing="false" fo:line-height="0.635cm" fo:text-indent="-0.8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847cm" fo:margin-right="0cm" fo:margin-top="0.088cm" fo:margin-bottom="0.088cm" style:contextual-spacing="false" fo:line-height="0.635cm" fo:text-indent="-0.84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54cm" fo:margin-right="0cm" fo:margin-top="0.088cm" fo:margin-bottom="0.088cm" style:contextual-spacing="false" fo:line-height="0.635cm" fo:text-indent="-2.5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693cm" fo:margin-right="0cm" fo:margin-top="0.088cm" fo:margin-bottom="0.088cm" style:contextual-spacing="false" fo:line-height="0.635cm" fo:text-indent="-1.05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753cm" fo:margin-right="0cm" fo:margin-top="0.088cm" fo:margin-bottom="0.088cm" style:contextual-spacing="false" fo:line-height="0.635cm" fo:text-indent="-0.907cm" style:auto-text-indent="false" style:snap-to-layout-grid="false">
        <style:tab-stops/>
      </style:paragraph-properties>
      <style:text-properties officeooo:paragraph-rsid="0012b861"/>
    </style:style>
    <style:style style:name="P11" style:family="paragraph" style:parent-style-name="Text_20_body">
      <style:paragraph-properties fo:margin-left="1.762cm" fo:margin-right="0cm" fo:margin-top="0.088cm" fo:margin-bottom="0.088cm" style:contextual-spacing="false" fo:line-height="0.635cm" fo:text-indent="-0.818cm" style:auto-text-indent="false">
        <style:tab-stops/>
      </style:paragraph-properties>
    </style:style>
    <style:style style:name="P12" style:family="paragraph" style:parent-style-name="本文縮排_20_3">
      <style:paragraph-properties fo:margin-left="1.965cm" fo:margin-right="0cm" fo:margin-top="0.088cm" fo:margin-bottom="0.088cm" style:contextual-spacing="false" fo:line-height="0.635cm" fo:text-indent="-0.907cm" style:auto-text-indent="false">
        <style:tab-stops/>
      </style:paragraph-properties>
    </style:style>
    <style:style style:name="P13" style:family="paragraph" style:parent-style-name="Text_20_body">
      <style:paragraph-properties fo:margin-top="0.088cm" fo:margin-bottom="0.088cm" style:contextual-spacing="false" fo:line-height="0.635cm" style:snap-to-layout-grid="false"/>
    </style:style>
    <style:style style:name="P14" style:family="paragraph" style:parent-style-name="Text_20_body">
      <style:paragraph-properties fo:margin-left="0cm" fo:margin-right="0cm" fo:line-height="0.635cm" fo:text-indent="0.423cm" style:auto-text-indent="false" style:snap-to-layout-grid="false"/>
    </style:style>
    <style:style style:name="P15" style:family="paragraph" style:parent-style-name="Text_20_body">
      <style:paragraph-properties fo:line-height="0.635cm" style:snap-to-layout-grid="false"/>
    </style:style>
    <style:style style:name="P16" style:family="paragraph" style:parent-style-name="Text_20_body">
      <style:paragraph-properties fo:margin-left="0cm" fo:margin-right="0cm" fo:margin-top="0.042cm" fo:margin-bottom="0.088cm" style:contextual-spacing="false" fo:line-height="0.635cm" fo:text-indent="0.847cm" style:auto-text-indent="false"/>
    </style:style>
    <style:style style:name="P17" style:family="paragraph" style:parent-style-name="_32_">
      <style:paragraph-properties fo:margin-left="3.014cm" fo:margin-right="0cm" fo:line-height="0.635cm" fo:text-align="justify" style:justify-single-word="false" fo:text-indent="-3.014cm" style:auto-text-indent="false" style:snap-to-layout-grid="false">
        <style:tab-stops>
          <style:tab-stop style:position="-6.225cm"/>
        </style:tab-stops>
      </style:paragraph-properties>
    </style:style>
    <style:style style:name="P18" style:family="paragraph" style:parent-style-name="Text_20_body">
      <style:paragraph-properties fo:margin-left="2.113cm" fo:margin-right="0cm" fo:margin-top="0.088cm" fo:margin-bottom="0.088cm" style:contextual-spacing="false" fo:line-height="0.635cm" fo:text-align="justify" style:justify-single-word="false" fo:text-indent="0.18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top="0.088cm" fo:margin-bottom="0.088cm" style:contextual-spacing="false" fo:line-height="0.635cm"/>
    </style:style>
    <style:style style:name="P20" style:family="paragraph" style:parent-style-name="Text_20_body">
      <style:paragraph-properties fo:margin-left="3.81cm" fo:margin-right="0cm" fo:margin-top="0.088cm" fo:margin-bottom="0.088cm" style:contextual-spacing="false" fo:line-height="0.635cm" fo:text-indent="-3.8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21" style:family="paragraph" style:parent-style-name="Default">
      <style:paragraph-properties fo:margin-left="0cm" fo:margin-right="0cm" fo:line-height="0.706cm" fo:text-indent="0.423cm" style:auto-text-indent="false"/>
      <style:text-properties style:font-name-asian="標楷體"/>
    </style:style>
    <style:style style:name="P22" style:family="paragraph" style:parent-style-name="Text_20_body">
      <style:paragraph-properties fo:margin-left="0.931cm" fo:margin-right="0cm" fo:margin-top="0.088cm" fo:margin-bottom="0.088cm" style:contextual-spacing="false" fo:line-height="0.635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113cm" fo:margin-right="0cm" fo:margin-top="0.088cm" fo:margin-bottom="0.088cm" style:contextual-spacing="false" fo:line-height="0.635cm" fo:text-align="justify" style:justify-single-word="false" fo:text-indent="0.18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748cm" fo:margin-right="0cm" fo:margin-top="0.088cm" fo:margin-bottom="0.088cm" style:contextual-spacing="false" fo:line-height="0.635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692cm" fo:margin-right="0cm" fo:margin-top="0.088cm" fo:margin-bottom="0.088cm" style:contextual-spacing="false" fo:line-height="0.635cm" fo:text-align="justify" style:justify-single-word="false" fo:text-indent="-0.363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line-height="0.564cm" fo:orphans="0" fo:widows="0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margin-top="0.212cm" fo:margin-bottom="0cm" style:contextual-spacing="false" fo:text-align="end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1.058cm" style:vertical-align="auto"/>
      <style:text-properties style:font-name="標楷體" style:font-name-asian="標楷體"/>
    </style:style>
    <style:style style:name="P33" style:family="paragraph" style:parent-style-name="本文縮排_20_3">
      <style:paragraph-properties fo:margin-left="2.328cm" fo:margin-right="0cm" fo:margin-top="0.088cm" fo:margin-bottom="0.088cm" style:contextual-spacing="false" fo:line-height="0.635cm" fo:text-indent="-2.117cm" style:auto-text-indent="false">
        <style:tab-stops/>
      </style:paragraph-properties>
      <style:text-properties style:font-name="標楷體" style:font-size-complex="12pt"/>
    </style:style>
    <style:style style:name="P3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24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fo:margin-top="0.423cm" fo:margin-bottom="0cm" style:contextual-spacing="false" fo:text-indent="8.401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1.058cm" style:vertical-align="auto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86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5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fo:margin-left="1.7cm" fo:margin-right="0cm" fo:line-height="0.706cm" fo:text-indent="-1.7cm" style:auto-text-indent="false" style:text-autospace="none">
        <style:tab-stops/>
      </style:paragraph-properties>
    </style:style>
    <style:style style:name="P56" style:family="paragraph" style:parent-style-name="Default">
      <style:paragraph-properties fo:margin-left="0cm" fo:margin-right="0cm" fo:line-height="0.706cm" fo:text-indent="0.423cm" style:auto-text-indent="false"/>
    </style:style>
    <style:style style:name="P57" style:family="paragraph" style:parent-style-name="Text_20_body">
      <style:paragraph-properties fo:line-height="0.706cm" style:snap-to-layout-grid="false"/>
    </style:style>
    <style:style style:name="P58" style:family="paragraph" style:parent-style-name="Text_20_body">
      <style:paragraph-properties fo:line-height="0.706cm" fo:text-align="center" style:justify-single-word="false"/>
    </style:style>
    <style:style style:name="P59" style:family="paragraph" style:parent-style-name="Text_20_body">
      <style:paragraph-properties fo:margin-left="-0.212cm" fo:margin-right="0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17702c"/>
    </style:style>
    <style:style style:name="P62" style:family="paragraph" style:parent-style-name="Text_20_body">
      <style:paragraph-properties fo:margin-top="0.212cm" fo:margin-bottom="0cm" style:contextual-spacing="false">
        <style:tab-stops>
          <style:tab-stop style:position="18.801cm" style:type="right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18.801cm" style:type="right"/>
        </style:tab-stops>
      </style:paragraph-properties>
    </style:style>
    <style:style style:name="P64" style:family="paragraph" style:parent-style-name="Text_20_body">
      <style:paragraph-properties fo:margin-left="1.744cm" fo:margin-right="0cm" fo:text-indent="-1.245cm" style:auto-text-indent="false">
        <style:tab-stops>
          <style:tab-stop style:position="17.057cm" style:type="right"/>
        </style:tab-stops>
      </style:paragraph-properties>
    </style:style>
    <style:style style:name="P65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66" style:family="paragraph" style:parent-style-name="_32_">
      <style:paragraph-properties fo:margin-left="3.014cm" fo:margin-right="0cm" fo:line-height="0.847cm" fo:text-align="justify" style:justify-single-word="false" fo:text-indent="-3.014cm" style:auto-text-indent="false" style:snap-to-layout-grid="false">
        <style:tab-stops>
          <style:tab-stop style:position="-6.225cm"/>
        </style:tab-stops>
      </style:paragraph-properties>
      <style:text-properties style:font-name-complex="標楷體" style:font-size-complex="12pt"/>
    </style:style>
    <style:style style:name="P67" style:family="paragraph" style:parent-style-name="Text_20_body">
      <style:paragraph-properties fo:margin-left="1.75cm" fo:margin-right="-0.259cm" fo:line-height="0.67cm" fo:text-align="justify" style:justify-single-word="false" fo:text-indent="-2.401cm" style:auto-text-indent="false" style:text-autospace="none" style:punctuation-wrap="simple">
        <style:tab-stops/>
      </style:paragraph-properties>
    </style:style>
    <style:style style:name="P68" style:family="paragraph" style:parent-style-name="本文縮排_20_3">
      <style:paragraph-properties fo:margin-left="1.965cm" fo:margin-right="0cm" fo:margin-top="0.088cm" fo:margin-bottom="0.088cm" style:contextual-spacing="false" fo:line-height="0.635cm" fo:text-indent="-0.907cm" style:auto-text-indent="false">
        <style:tab-stops/>
      </style:paragraph-properties>
      <style:text-properties style:font-size-complex="12pt"/>
    </style:style>
    <style:style style:name="P69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70" style:family="paragraph" style:parent-style-name="Text_20_body">
      <style:paragraph-properties fo:text-align="justify" style:justify-single-word="false"/>
    </style:style>
    <style:style style:name="P71" style:family="paragraph" style:parent-style-name="Text_20_body">
      <style:paragraph-properties fo:margin-left="2.806cm" fo:margin-right="0cm" fo:text-align="justify" style:justify-single-word="false" fo:text-indent="-2.806cm" style:auto-text-indent="false">
        <style:tab-stops/>
      </style:paragraph-properties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.564cm" style:auto-text-indent="false"/>
    </style:style>
    <style:style style:name="P74" style:family="paragraph" style:parent-style-name="Text_20_body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5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6" style:family="paragraph" style:parent-style-name="Text_20_body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7" style:family="paragraph" style:parent-style-name="Text_20_body">
      <style:paragraph-properties fo:margin-left="0.847cm" fo:margin-right="0cm" fo:line-height="0.882cm" fo:orphans="0" fo:widows="0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8" style:family="paragraph" style:parent-style-name="Text_20_body">
      <style:paragraph-properties fo:margin-left="0cm" fo:margin-right="0cm" fo:line-height="0.882cm" fo:text-indent="5.927cm" style:auto-text-indent="false"/>
      <style:text-properties fo:font-size="14pt" style:font-name-asian="標楷體" style:font-size-asian="14pt"/>
    </style:style>
    <style:style style:name="P79" style:family="paragraph" style:parent-style-name="Text_20_body">
      <style:text-properties fo:font-size="14pt" style:font-name-asian="標楷體" style:font-size-asian="14pt"/>
    </style:style>
    <style:style style:name="P80" style:family="paragraph" style:parent-style-name="Text_20_body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81" style:family="paragraph" style:parent-style-name="Text_20_body">
      <style:paragraph-properties style:line-height-at-least="0.459cm"/>
      <style:text-properties fo:font-size="14pt" fo:font-weight="bold" style:font-name-asian="標楷體" style:font-size-asian="14pt" style:font-weight-asian="bold"/>
    </style:style>
    <style:style style:name="P82" style:family="paragraph" style:parent-style-name="Text_20_body">
      <style:paragraph-properties style:line-height-at-least="0.459cm"/>
      <style:text-properties fo:font-size="14pt" fo:font-weight="bold" style:font-name-asian="標楷體" style:font-size-asian="14pt" style:font-weight-asian="bold" style:font-size-complex="16pt"/>
    </style:style>
    <style:style style:name="P83" style:family="paragraph" style:parent-style-name="Text_20_body">
      <style:paragraph-properties fo:margin-left="0cm" fo:margin-right="0cm" fo:text-indent="0.494cm" style:auto-text-indent="false"/>
    </style:style>
    <style:style style:name="P84" style:family="paragraph" style:parent-style-name="Text_20_body">
      <style:paragraph-properties fo:line-height="0.882cm" fo:text-align="center" style:justify-single-word="false"/>
    </style:style>
    <style:style style:name="P85" style:family="paragraph" style:parent-style-name="Text_20_body">
      <style:paragraph-properties style:line-height-at-least="0.459cm" fo:text-align="start" style:justify-single-word="false"/>
    </style:style>
    <style:style style:name="P86" style:family="paragraph" style:parent-style-name="Text_20_body">
      <style:paragraph-properties fo:margin-top="0.212cm" fo:margin-bottom="0cm" style:contextual-spacing="false"/>
    </style:style>
    <style:style style:name="P87" style:family="paragraph" style:parent-style-name="Text_20_body">
      <style:paragraph-properties fo:line-height="1.058cm" fo:text-align="center" style:justify-single-word="false"/>
    </style:style>
    <style:style style:name="P88" style:family="paragraph" style:parent-style-name="Text_20_body">
      <style:paragraph-properties fo:line-height="1.058cm" style:vertical-align="auto"/>
    </style:style>
    <style:style style:name="P89" style:family="paragraph" style:parent-style-name="Default">
      <style:paragraph-properties fo:line-height="1.058cm"/>
    </style:style>
    <style:style style:name="P90" style:family="paragraph" style:parent-style-name="Text_20_body">
      <style:paragraph-properties fo:line-height="1.058cm" fo:text-align="start" style:justify-single-word="false"/>
    </style:style>
    <style:style style:name="P91" style:family="paragraph" style:parent-style-name="本文縮排_20_3">
      <style:paragraph-properties fo:margin-left="1.965cm" fo:margin-right="0cm" fo:margin-top="0.088cm" fo:margin-bottom="0.088cm" style:contextual-spacing="false" fo:line-height="0.635cm" fo:text-indent="-0.907cm" style:auto-text-indent="false">
        <style:tab-stops/>
      </style:paragraph-properties>
      <style:text-properties fo:font-weight="normal" style:font-weight-asian="normal" style:font-name-complex="標楷體" style:font-size-complex="12pt" style:font-weight-complex="normal"/>
    </style:style>
    <style:style style:name="P92" style:family="paragraph" style:parent-style-name="Text_20_body">
      <style:paragraph-properties fo:margin-left="1.6cm" fo:margin-right="0cm" fo:margin-top="0.088cm" fo:margin-bottom="0.088cm" style:contextual-spacing="false" fo:line-height="0.635cm" fo:text-indent="-0.542cm" style:auto-text-indent="false" style:snap-to-layout-grid="false">
        <style:tab-stops/>
      </style:paragraph-properties>
      <style:text-properties fo:font-weight="normal" style:font-name-asian="標楷體" style:font-weight-asian="normal" style:font-name-complex="標楷體" style:font-weight-complex="normal"/>
    </style:style>
    <style:style style:name="P93" style:family="paragraph" style:parent-style-name="Text_20_body" style:master-page-name="MP0">
      <style:paragraph-properties fo:margin-top="0.212cm" fo:margin-bottom="0.212cm" style:contextual-spacing="false" fo:line-height="0.635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text-scale="52%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Helvetica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text-scale="90%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Arial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20" style:family="text">
      <style:text-properties style:font-name="標楷體" fo:font-size="14pt" style:font-name-asian="標楷體" style:font-size-asian="14pt" style:font-size-complex="18pt"/>
    </style:style>
    <style:style style:name="T21" style:family="text">
      <style:text-properties style:font-name="標楷體" fo:font-size="14pt" style:font-name-asian="標楷體" style:font-size-asian="14pt" style:font-size-complex="20pt"/>
    </style:style>
    <style:style style:name="T22" style:family="text">
      <style:text-properties style:font-name="標楷體" fo:font-size="14pt" fo:letter-spacing="-0.035cm" style:font-name-asian="標楷體" style:font-size-asian="14pt" style:font-size-complex="14pt"/>
    </style:style>
    <style:style style:name="T23" style:family="text">
      <style:text-properties style:font-name="標楷體" style:letter-kerning="true" style:font-name-asian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6" style:family="text">
      <style:text-properties style:font-name="標楷體" fo:font-weight="normal" style:font-weight-asian="normal" style:font-size-complex="12pt" style:font-weight-complex="normal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新細明體"/>
    </style:style>
    <style:style style:name="T30" style:family="text">
      <style:text-properties style:font-name-asian="標楷體" style:language-asian="zh" style:country-asian="HK"/>
    </style:style>
    <style:style style:name="T31" style:family="text">
      <style:text-properties style:font-name-asian="標楷體" style:font-name-complex="細明體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標楷體" style:font-name-asian="標楷體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-asian="標楷體"/>
    </style:style>
    <style:style style:name="T36" style:family="text">
      <style:text-properties fo:color="#000000" loext:opacity="100%" style:font-name-asian="標楷體" style:font-name-complex="標楷體"/>
    </style:style>
    <style:style style:name="T37" style:family="text">
      <style:text-properties fo:color="#000000" loext:opacity="100%" style:font-name-complex="標楷體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style:font-name-asian="標楷體"/>
    </style:style>
    <style:style style:name="T40" style:family="text">
      <style:text-properties fo:color="#ff0000" loext:opacity="100%" style:font-name-asian="標楷體" style:font-name-complex="標楷體"/>
    </style:style>
    <style:style style:name="T4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42" style:family="text">
      <style:text-properties fo:color="#ff0000" loext:opacity="100%" style:font-name-complex="標楷體"/>
    </style:style>
    <style:style style:name="T4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4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fo:color="#ff0000" loext:opacity="100%" style:font-name="標楷體" fo:font-weight="bold" fo:background-color="#ffff00" loext:char-shading-value="0" style:font-name-asian="標楷體" style:font-weight-asian="bold" style:font-weight-complex="bold"/>
    </style:style>
    <style:style style:name="T46" style:family="text">
      <style:text-properties fo:color="#ff0000" loext:opacity="100%" style:font-name="標楷體" fo:font-weight="bold" fo:background-color="#ffff00" loext:char-shading-value="0" style:font-name-asian="標楷體" style:font-weight-asian="bold" style:font-name-complex="Arial" style:font-weight-complex="bold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/>
    </style:style>
    <style:style style:name="T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微軟正黑體"/>
    </style:style>
    <style:style style:name="T50" style:family="text">
      <style:text-properties fo:color="#0000ff" loext:opacity="100%" style:font-name="標楷體" style:font-name-asian="標楷體"/>
    </style:style>
    <style:style style:name="T51" style:family="text">
      <style:text-properties fo:color="#0000ff" loext:opacity="100%" style:font-name-asian="標楷體"/>
    </style:style>
    <style:style style:name="T52" style:family="text">
      <style:text-properties style:font-name-complex="標楷體" style:font-size-complex="12pt"/>
    </style:style>
    <style:style style:name="T53" style:family="text">
      <style:text-properties style:font-name-complex="新細明體"/>
    </style:style>
    <style:style style:name="T54" style:family="text">
      <style:text-properties fo:font-size="12pt" style:font-name-asian="標楷體" style:font-size-asian="12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標楷體" style:font-size-asian="14pt" style:font-name-complex="標楷體" style:font-size-complex="16pt"/>
    </style:style>
    <style:style style:name="T57" style:family="text">
      <style:text-properties fo:font-size="14pt" style:font-name-asian="標楷體" style:font-size-asian="14pt" style:font-size-complex="16pt"/>
    </style:style>
    <style:style style:name="T58" style:family="text">
      <style:text-properties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>
      <style:text-properties fo:font-size="10pt" style:font-name-asian="標楷體" style:font-size-asian="10pt" style:font-size-complex="10pt"/>
    </style:style>
    <style:style style:name="T61" style:family="text">
      <style:text-properties fo:font-size="10pt" style:font-name-asian="標楷體" style:font-size-asian="10pt" style:font-name-complex="Times New Roman" style:font-size-complex="10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weight-asian="normal" style:font-name-complex="標楷體" style:font-size-complex="12pt" style:font-weight-complex="normal"/>
    </style:style>
    <style:style style:name="T64" style:family="text">
      <style:text-properties fo:font-weight="normal" style:font-name-asian="標楷體" style:font-weight-asian="normal" style:font-name-complex="標楷體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預設段落字型"><text:span text:style-name="T1">臺北市立明倫高級中學112年度第1次出納</text:span></text:span><text:span text:style-name="預設段落字型"><text:span text:style-name="T2">組長</text:span></text:span><text:span text:style-name="預設段落字型"><text:span text:style-name="T1">甄選簡章</text:span></text:span></text:p>
      <text:p text:style-name="P2"><text:span text:style-name="預設段落字型"><text:span text:style-name="T28">壹、依 <text:s text:c="3"/>據：</text:span></text:span><text:span text:style-name="預設段落字型"><text:span text:style-name="T27">公務人員任用法及施行細則、公務人員陞遷法及施行細則等相關規定辦理。 <text:s text:c="9"/></text:span></text:span></text:p>
      <text:p text:style-name="P20">貳、甄選名額：</text:p>
      <text:p text:style-name="P3"><text:span text:style-name="預設段落字型"><text:span text:style-name="T28"><text:s text:c="4"/></text:span></text:span><text:span text:style-name="預設段落字型"><text:span text:style-name="T7">一、名額：正取1名，備取2名。（備取人員依序遞補原公開甄選職缺或職務列等相同、工作性質相近之職缺，侯補期間自甄選結果確定之翌日起算3個月）。本職務預計於</text:span></text:span><text:span text:style-name="預設段落字型"><text:span text:style-name="T45">112年2月18日</text:span></text:span><text:span text:style-name="預設段落字型"><text:span text:style-name="T33">以後出缺</text:span></text:span><text:span text:style-name="預設段落字型"><text:span text:style-name="T7">，並於本校商調核派後生效。</text:span></text:span></text:p>
      <text:p text:style-name="P4"><text:span text:style-name="預設段落字型"><text:span text:style-name="T7">二、職稱：出納</text:span></text:span><text:span text:style-name="預設段落字型"><text:span text:style-name="T9">組長</text:span></text:span><text:span text:style-name="預設段落字型"><text:span text:style-name="T7">。<text:line-break/>三、職系：綜合行政職系。</text:span></text:span></text:p>
      <text:p text:style-name="P22">四、官職等：委任第5職等或薦任第6職等至薦任第7職等。</text:p>
      <text:p text:style-name="P5"><text:span text:style-name="預設段落字型"><text:span text:style-name="T7">五、備取</text:span></text:span><text:span text:style-name="預設段落字型"><text:span text:style-name="T28">人員候補期間自甄選結果確定公告之翌日起算3個月。</text:span></text:span></text:p>
      <text:p text:style-name="P13"><text:span text:style-name="預設段落字型"><text:span text:style-name="T8">參、</text:span></text:span><text:span text:style-name="預設段落字型"><text:span text:style-name="T7">工作地點：臺北市立明倫高級中學（臺北市大同區承德路三段336號，捷運圓山站2號</text:span></text:span></text:p>
      <text:p text:style-name="P26"><text:s text:c="8"/>出口) 。</text:p>
      <text:p text:style-name="P13"><text:span text:style-name="預設段落字型"><text:span text:style-name="T7">肆、工作內容：總務處出納組工作及其他臨時交辦業務。</text:span></text:span></text:p>
      <text:p text:style-name="P13"><text:span text:style-name="預設段落字型"><text:span text:style-name="T28">伍</text:span></text:span><text:span text:style-name="預設段落字型"><text:span text:style-name="T7">、</text:span></text:span><text:span text:style-name="預設段落字型"><text:span text:style-name="T28">報名資格：</text:span></text:span><text:span text:style-name="預設段落字型"><text:span text:style-name="T27"> </text:span></text:span></text:p>
      <text:p text:style-name="P6"><text:span text:style-name="預設段落字型"><text:span text:style-name="T7">一、公務人員考試及格，具有綜合</text:span></text:span><text:span text:style-name="預設段落字型"><text:span text:style-name="T27">行政職系</text:span></text:span><text:span text:style-name="預設段落字型"><text:span text:style-name="T7">任用資格</text:span></text:span><text:span text:style-name="預設段落字型"><text:span text:style-name="T27">，且</text:span></text:span><text:span text:style-name="預設段落字型"><text:span text:style-name="T33">經銓敘部銓敘審定</text:span></text:span><text:span text:style-name="預設段落字型"><text:span text:style-name="T35">委任第5職等或薦任第6職等至第7職等有案之公務人員</text:span></text:span><text:span text:style-name="預設段落字型"><text:span text:style-name="T7">，且無特考特用限制調任情事者。</text:span></text:span></text:p>
      <text:p text:style-name="P16"><text:span text:style-name="預設段落字型"><text:span text:style-name="T7"><text:s/>二、未有公務人員任用法第26、28條各款情事之一者。</text:span></text:span></text:p>
      <text:p text:style-name="P6"><text:span text:style-name="預設段落字型"><text:span text:style-name="T27">三、</text:span></text:span><text:span text:style-name="預設段落字型"><text:span text:style-name="T7">無特考特用或其他調任限制，及公務人員任用法第28條所定「不得任用為公務人員」或公務人員陞遷法第12條各款之情事之一者；無雙重國籍。如係大陸地區人民經許可進入臺灣地區，需設籍滿10年以上者。</text:span></text:span></text:p>
      <text:p text:style-name="P6"><text:span text:style-name="預設段落字型"><text:span text:style-name="T27">四、</text:span></text:span><text:span text:style-name="預設段落字型"><text:span text:style-name="T28">未曾受懲戒或行政處分，</text:span></text:span><text:span text:style-name="預設段落字型"><text:span text:style-name="T7">負責盡職、</text:span></text:span><text:span text:style-name="預設段落字型"><text:span text:style-name="T28">品行端正無不良嗜好、具服務熱忱及協調溝通能力、注重行政倫理，並能配合校務需要調整工作及職務輪調者。</text:span></text:span></text:p>
      <text:p text:style-name="P6"><text:span text:style-name="預設段落字型"><text:span text:style-name="T28">五、</text:span></text:span><text:span text:style-name="預設段落字型"><text:span text:style-name="T7">需具備電腦</text:span></text:span><text:span text:style-name="預設段落字型"><text:span text:style-name="T45">(Word、Excel)</text:span></text:span><text:span text:style-name="預設段落字型"><text:span text:style-name="T7">網路操作能力。</text:span></text:span></text:p>
      <text:p text:style-name="P7"><text:span text:style-name="預設段落字型"><text:span text:style-name="T28">陸、報名日期及方式：</text:span></text:span><text:span text:style-name="預設段落字型"><text:span text:style-name="T27">應徵本職缺作業採「線上報名」及通訊報名方式</text:span></text:span><text:span text:style-name="預設段落字型"><text:span text:style-name="T35">。</text:span></text:span><text:span text:style-name="預設段落字型"><text:span text:style-name="T10">※※※經書面資料審查合格者，另行通知參加甄選，不合格者恕不另行通知。</text:span></text:span></text:p>
      <text:p text:style-name="P55"><text:span text:style-name="預設段落字型"><text:span text:style-name="T29"><text:s text:c="4"/>一、線</text:span></text:span><text:span text:style-name="預設段落字型"><text:span text:style-name="T27">上報名：</text:span></text:span><text:span text:style-name="預設段落字型"><text:span text:style-name="T29">1.</text:span></text:span><text:span text:style-name="預設段落字型"><text:span text:style-name="T27">請於</text:span></text:span><text:span text:style-name="預設段落字型"><text:span text:style-name="T39">112年1月16日(星期一)前</text:span></text:span><text:span text:style-name="預設段落字型"><text:span text:style-name="T27">至人事行政總處「事求人」網頁-本職缺公告點選「我要應徵」，連結至職缺應徵系統，確認「我的簡歷」及「我的履歷」內容無誤，且履歷自傳不得空白。2.點選【應徵職缺】，進行本職缺應徵及完成授權同意開放履歷給徵才機關調閱。3.點選【我的應徵】，請將</text:span></text:span><text:span text:style-name="預設段落字型"><text:span text:style-name="T47">本校報名表(</text:span></text:span><text:span text:style-name="預設段落字型"><text:span text:style-name="T49">請貼妥照片)</text:span></text:span><text:span text:style-name="預設段落字型"><text:span text:style-name="T47">及</text:span></text:span><text:span text:style-name="預設段落字型"><text:span text:style-name="T49">報名表</text:span></text:span><text:span text:style-name="預設段落字型"><text:span text:style-name="T48">基本資料審核</text:span></text:span><text:span text:style-name="預設段落字型"><text:span text:style-name="T47">項目資料</text:span></text:span><text:span text:style-name="預設段落字型"><text:span text:style-name="T48">掃描檔(請依</text:span></text:span><text:span text:style-name="預設段落字型"><text:span text:style-name="T47">報名表項目</text:span></text:span><text:span text:style-name="預設段落字型"><text:span text:style-name="T48">序</text:span></text:span><text:span text:style-name="預設段落字型"><text:span text:style-name="T47">號順</text:span></text:span><text:span text:style-name="預設段落字型"><text:span text:style-name="T48">序掃描</text:span></text:span><text:span text:style-name="預設段落字型"><text:span text:style-name="T47">審</text:span></text:span><text:span text:style-name="預設段落字型"><text:span text:style-name="T48">核</text:span></text:span><text:span text:style-name="預設段落字型"><text:span text:style-name="T47">資料為</text:span></text:span><text:span text:style-name="預設段落字型"><text:span text:style-name="T48">1個PDF格式檔案)上傳並以電子郵件寄送至52300U01@gmail.com</text:span></text:span><text:span text:style-name="預設段落字型"><text:span text:style-name="T27">，資料不齊者視同資格不符。(簡章報名表及個人簡歷</text:span></text:span><text:span text:style-name="預設段落字型"><text:span text:style-name="T30">、切結</text:span></text:span><text:span text:style-name="預設段落字型"><text:span text:style-name="T27">書，請至本校官網下載（https://www.mlsh.tp.edu.tw/）</text:span></text:span><text:span text:style-name="預設段落字型"><text:span text:style-name="T34">※上傳檔案限一份PDF檔，且檔案大小不可超過10M</text:span></text:span><text:span text:style-name="預設段落字型"><text:span text:style-name="T7">。</text:span></text:span><text:span text:style-name="預設段落字型"><text:span text:style-name="T27"> <text:s text:c="16"/></text:span></text:span></text:p>
      <text:p text:style-name="P61"><text:span text:style-name="預設段落字型"><text:span text:style-name="T29"><text:s text:c="3"/>二、通訊</text:span></text:span><text:span text:style-name="預設段落字型"><text:span text:style-name="T27">報名：請於</text:span></text:span><text:span text:style-name="預設段落字型"><text:span text:style-name="T39">112年1 月16日(星期一)前</text:span></text:span><text:span text:style-name="預設段落字型"><text:span text:style-name="T27">，檢具應繳表件以掛號寄達本校人事室</text:span></text:span></text:p>
      <text:p text:style-name="P61"><text:s text:c="12"/><text:span text:style-name="預設段落字型"><text:span text:style-name="T27"><text:s/>(103332</text:span></text:span><text:span text:style-name="預設段落字型"><text:span text:style-name="T7">臺北市大同區承德路三段336號</text:span></text:span><text:span text:style-name="預設段落字型"><text:span text:style-name="T27">)</text:span></text:span><text:span text:style-name="預設段落字型"><text:span text:style-name="T33"> ，並</text:span></text:span><text:span text:style-name="預設段落字型"><text:span text:style-name="T11">請於信封加註「</text:span></text:span><text:span text:style-name="預設段落字型"><text:span text:style-name="T46">應徵出納組長</text:span></text:span><text:span text:style-name="預設段落字型"><text:span text:style-name="T11">」字樣</text:span></text:span><text:span text:style-name="預設段落字型"><text:span text:style-name="T33">)</text:span></text:span><text:span text:style-name="預設段落字型"><text:span text:style-name="T11">，</text:span></text:span></text:p>
      <text:p text:style-name="P61"><text:span text:style-name="預設段落字型"><text:span text:style-name="T11"><text:s text:c="7"/></text:span></text:span><text:span text:style-name="預設段落字型"><text:span text:style-name="T14">以郵戳為憑，</text:span></text:span><text:span text:style-name="預設段落字型"><text:span text:style-name="T11">逾期恕不受理。</text:span></text:span></text:p>
      <text:p text:style-name="P21"><text:s text:c="6"/>■報名之各項證件，不得以切結方式要求事後補送證明文件。書面審查不合格者恕不</text:p>
      <text:p text:style-name="P21"><text:s text:c="8"/>退件，亦不另行通知；完成線上報名後務必來電確認報名是否完成(須上傳附件</text:p>
      <text:p text:style-name="P56"><text:soft-page-break/><text:span text:style-name="預設段落字型"><text:span text:style-name="T27"><text:s text:c="9"/>資料掃</text:span></text:span><text:span text:style-name="預設段落字型"><text:span text:style-name="T30">描</text:span></text:span><text:span text:style-name="預設段落字型"><text:span text:style-name="T27">檔，內含本校報名表及個人簡歷)。</text:span></text:span></text:p>
      <text:p text:style-name="P56"><text:span text:style-name="預設段落字型"><text:span text:style-name="T27"><text:s text:c="6"/>■聯絡電話及信箱：</text:span></text:span><text:span text:style-name="預設段落字型"><text:span text:style-name="T31">02</text:span></text:span><text:span text:style-name="預設段落字型"><text:span text:style-name="T27">－</text:span></text:span><text:span text:style-name="預設段落字型"><text:span text:style-name="T31">25961567</text:span></text:span><text:span text:style-name="預設段落字型"><text:span text:style-name="T27">分機181、182；</text:span></text:span><text:span text:style-name="預設段落字型"><text:span text:style-name="T29">52300U@tp.edu.tw</text:span></text:span><text:span text:style-name="預設段落字型"><text:span text:style-name="T31">。</text:span></text:span><text:span text:style-name="預設段落字型"><text:span text:style-name="T27"> <text:s text:c="3"/></text:span></text:span></text:p>
      <text:p text:style-name="P62"><text:span text:style-name="預設段落字型"><text:span text:style-name="T27">柒、</text:span></text:span><text:span text:style-name="預設段落字型"><text:span text:style-name="T36">檢附資料：（請以A4紙依序排列裝訂，資料概不退還。）</text:span></text:span></text:p>
      <text:p text:style-name="P63"><text:span text:style-name="預設段落字型"><text:span text:style-name="T33"><text:s text:c="4"/>一</text:span></text:span><text:span text:style-name="預設段落字型"><text:span text:style-name="T29">、</text:span></text:span><text:span text:style-name="預設段落字型"><text:span text:style-name="T33">報名表（貼妥最近3個月內正面半身照片）。</text:span></text:span></text:p>
      <text:p text:style-name="P64"><text:s/><text:span text:style-name="預設段落字型"><text:span text:style-name="T29"><text:s/>二、</text:span></text:span><text:span text:style-name="預設段落字型"><text:span text:style-name="T33">貼妥照片之公務人員履歷表、切結書。其中自傳簡歷內容含1.</text:span></text:span><text:span text:style-name="預設段落字型"><text:span text:style-name="T7">個人成長歷</text:span></text:span><text:span text:style-name="預設段落字型"><text:span text:style-name="T16">程</text:span></text:span><text:span text:style-name="預設段落字型"><text:span text:style-name="T33">及家庭概況2.</text:span></text:span><text:span text:style-name="預設段落字型"><text:span text:style-name="T16"> </text:span></text:span><text:span text:style-name="預設段落字型"><text:span text:style-name="T7">歷任職務內容及工作表現</text:span></text:span><text:span text:style-name="預設段落字型"><text:span text:style-name="T33">3.</text:span></text:span><text:span text:style-name="預設段落字型"><text:span text:style-name="T7">個人工作理念</text:span></text:span><text:span text:style-name="預設段落字型"><text:span text:style-name="T28">或</text:span></text:span><text:span text:style-name="預設段落字型"><text:span text:style-name="T27">特殊專長</text:span></text:span><text:span text:style-name="預設段落字型"><text:span text:style-name="T33">表現4.</text:span></text:span><text:span text:style-name="預設段落字型"><text:span text:style-name="T7">對本校工作的配合、期待及</text:span></text:span><text:span text:style-name="預設段落字型"><text:span text:style-name="T33">自我期許)。</text:span></text:span></text:p>
      <text:p text:style-name="P65"><text:span text:style-name="預設段落字型"><text:span text:style-name="T33"><text:s text:c="2"/>三</text:span></text:span><text:span text:style-name="預設段落字型"><text:span text:style-name="T29">、</text:span></text:span><text:span text:style-name="預設段落字型"><text:span text:style-name="T33">國民身分證正反面影本（男性請另附退伍令或免役證明影本）。</text:span></text:span></text:p>
      <text:p text:style-name="P14"><text:span text:style-name="預設段落字型"><text:span text:style-name="T29"><text:s text:c="2"/>四、</text:span></text:span><text:span text:style-name="預設段落字型"><text:span text:style-name="T33">最高學歷畢業證書影本。</text:span></text:span></text:p>
      <text:p text:style-name="P14"><text:span text:style-name="預設段落字型"><text:span text:style-name="T29"><text:s text:c="2"/>五、</text:span></text:span><text:span text:style-name="預設段落字型"><text:span text:style-name="T33">公務人員考試及格證書影本。</text:span></text:span></text:p>
      <text:p text:style-name="P15"><text:span text:style-name="預設段落字型"><text:span text:style-name="T33"><text:s text:c="4"/>六</text:span></text:span><text:span text:style-name="預設段落字型"><text:span text:style-name="T29">、</text:span></text:span><text:span text:style-name="預設段落字型"><text:span text:style-name="T33">現職派令影本。(現職未滿1年者，請加附前一職務派令影本)</text:span></text:span></text:p>
      <text:p text:style-name="P15"><text:span text:style-name="預設段落字型"><text:span text:style-name="T33"><text:s text:c="4"/>七</text:span></text:span><text:span text:style-name="預設段落字型"><text:span text:style-name="T29">、</text:span></text:span><text:span text:style-name="預設段落字型"><text:span text:style-name="T33">現職銓敘部審定函影本。(現職未滿1年者，請加附前一職務銓審函影本)。</text:span></text:span></text:p>
      <text:p text:style-name="P57"><text:span text:style-name="預設段落字型"><text:span text:style-name="T33"><text:s text:c="4"/>八</text:span></text:span><text:span text:style-name="預設段落字型"><text:span text:style-name="T29">、</text:span></text:span><text:span text:style-name="預設段落字型"><text:span text:style-name="T33">最近5年考績通知書影本。</text:span></text:span></text:p>
      <text:p text:style-name="P14"><text:span text:style-name="預設段落字型"><text:span text:style-name="T33"><text:s text:c="2"/>九</text:span></text:span><text:span text:style-name="預設段落字型"><text:span text:style-name="T29">、</text:span></text:span><text:span text:style-name="預設段落字型"><text:span text:style-name="T33">身心障礙手冊或原住民手冊者影本(無則免附)。</text:span></text:span></text:p>
      <text:p text:style-name="P14"><text:span text:style-name="預設段落字型"><text:span text:style-name="T35"><text:s text:c="2"/>十</text:span></text:span><text:span text:style-name="預設段落字型"><text:span text:style-name="T29">、</text:span></text:span><text:span text:style-name="預設段落字型"><text:span text:style-name="T35">專長</text:span></text:span><text:span text:style-name="預設段落字型"><text:span text:style-name="T36">證明。</text:span></text:span><text:span text:style-name="預設段落字型"><text:span text:style-name="T33">（例:採購證照、英檢證書等）</text:span></text:span><text:span text:style-name="預設段落字型"><text:span text:style-name="T8"> </text:span></text:span></text:p>
      <text:p text:style-name="P66">捌、甄選方式及日期：</text:p>
      <text:p text:style-name="P17"><text:span text:style-name="預設段落字型"><text:span text:style-name="T52"><text:s text:c="4"/></text:span></text:span><text:span text:style-name="預設段落字型"><text:span text:style-name="T32">一</text:span></text:span><text:span text:style-name="預設段落字型"><text:span text:style-name="T53">、</text:span></text:span><text:span text:style-name="預設段落字型"><text:span text:style-name="T52">甄選方式：</text:span></text:span><text:span text:style-name="預設段落字型"><text:span text:style-name="T32">採面試方式；含</text:span></text:span><text:span text:style-name="預設段落字型"><text:span text:style-name="T37">學經歷審查，簡介、儀容舉止、表達能力、工作理念、專</text:span></text:span></text:p>
      <text:p text:style-name="P17"><text:span text:style-name="預設段落字型"><text:span text:style-name="T32"><text:s text:c="18"/></text:span></text:span><text:span text:style-name="預設段落字型"><text:span text:style-name="T37">業素養、服務熱忱、問題處理及綜合</text:span></text:span><text:span text:style-name="預設段落字型"><text:span text:style-name="T32">行政工作經驗等，時間約15分鐘。</text:span></text:span></text:p>
      <text:p text:style-name="P17"><text:span text:style-name="預設段落字型"><text:span text:style-name="T32"><text:s text:c="4"/>二</text:span></text:span><text:span text:style-name="預設段落字型"><text:span text:style-name="T53">、</text:span></text:span><text:span text:style-name="預設段落字型"><text:span text:style-name="T52">甄選日期：</text:span></text:span><text:span text:style-name="預設段落字型"><text:span text:style-name="T41">112年1月18日（星期三）下</text:span></text:span><text:span text:style-name="預設段落字型"><text:span text:style-name="T42">午14時</text:span></text:span><text:span text:style-name="預設段落字型"><text:span text:style-name="T37">起舉行面</text:span></text:span><text:span text:style-name="預設段落字型"><text:span text:style-name="T32">試</text:span></text:span><text:span text:style-name="預設段落字型"><text:span text:style-name="T37">，</text:span></text:span><text:span text:style-name="預設段落字型"><text:span text:style-name="T32">請於</text:span></text:span><text:span text:style-name="預設段落字型"><text:span text:style-name="T38">13時30分前</text:span></text:span><text:span text:style-name="預設段落字型"><text:span text:style-name="T32">先</text:span></text:span></text:p>
      <text:p text:style-name="P17"><text:span text:style-name="預設段落字型"><text:span text:style-name="T32"><text:s text:c="18"/>至人事室辦理報到及抽籤，逾時視同放棄。</text:span></text:span></text:p>
      <text:p text:style-name="P17"><text:span text:style-name="預設段落字型"><text:span text:style-name="T32"><text:s text:c="4"/>三、</text:span></text:span><text:span text:style-name="預設段落字型"><text:span text:style-name="T52">甄選地點：本校。</text:span></text:span></text:p>
      <text:p text:style-name="P19"><text:span text:style-name="預設段落字型"><text:span text:style-name="T28">玖、甄選</text:span></text:span><text:span text:style-name="預設段落字型"><text:span text:style-name="T27">結果：</text:span></text:span></text:p>
      <text:p text:style-name="P10"><text:span text:style-name="預設段落字型"><text:span text:style-name="T27">一、錄取名單於</text:span></text:span><text:span text:style-name="預設段落字型"><text:span text:style-name="T23"> </text:span></text:span><text:span text:style-name="預設段落字型"><text:span text:style-name="T43">112年1月19日</text:span></text:span><text:span text:style-name="預設段落字型"><text:span text:style-name="T44">（星期四）</text:span></text:span><text:span text:style-name="預設段落字型"><text:span text:style-name="T40">下午18時前</text:span></text:span><text:span text:style-name="預設段落字型"><text:span text:style-name="T27">公告於本校網站。</text:span></text:span><text:span text:style-name="預設段落字型"><text:span text:style-name="T51">（</text:span></text:span><text:span text:style-name="預設段落字型"><text:span text:style-name="T50">http://www.mlsh.tp.edu.tw/</text:span></text:span><text:span text:style-name="預設段落字型"><text:span text:style-name="T51">）</text:span></text:span></text:p>
      <text:p text:style-name="P67"><text:span text:style-name="預設段落字型"><text:span text:style-name="T27"><text:s text:c="7"/>二、</text:span></text:span><text:span text:style-name="Typewriter"><text:span text:style-name="T54">視成績酌增候補名額2名，以遞補公開甄選職缺(或職務列等相同</text:span></text:span><text:span text:style-name="預設段落字型"><text:span text:style-name="T7">、</text:span></text:span><text:span text:style-name="Typewriter"><text:span text:style-name="T54">性質相近職缺)為限，候補期間為甄選結果確定之翌日起算3個月。</text:span></text:span></text:p>
      <text:p text:style-name="P11"><text:span text:style-name="預設段落字型"><text:span text:style-name="T12">三、</text:span></text:span><text:span text:style-name="預設段落字型"><text:span text:style-name="T9">參加甄選人員如成績未達本校錄取標準〈80分〉或條件不符本校需求者，本校得斟酌情況從缺。</text:span></text:span></text:p>
      <text:p text:style-name="P8"><text:span text:style-name="預設段落字型"><text:span text:style-name="T27">拾</text:span></text:span><text:span text:style-name="預設段落字型"><text:span text:style-name="T28">、任用：</text:span></text:span><text:span text:style-name="預設段落字型"><text:span text:style-name="T13">公告後</text:span></text:span><text:span text:style-name="預設段落字型"><text:span text:style-name="T7">本校即依規定辦理現職人員商調作業，屆時倘正取人員未獲原服務機關同意過調，即由備取人員依序遞補，不得異議。</text:span></text:span></text:p>
      <text:p text:style-name="P13"><text:span text:style-name="預設段落字型"><text:span text:style-name="T28">拾壹</text:span></text:span><text:span text:style-name="預設段落字型"><text:span text:style-name="T27">、附則：</text:span></text:span></text:p>
      <text:p text:style-name="P68"><text:s/><text:span text:style-name="T62">一、繳交之各項證件，如有虛偽、不實等情事者，除取消甄選及錄取資格外，應負行政、民事或刑事等相關責任暨放棄先訴抗辯權。</text:span></text:p>
      <text:p text:style-name="P91"><text:s/>二、所繳證件不論錄取與否，均不予退還；如有不實，除取消錄取資格外，如涉及刑責由應試者自行負責。</text:p>
      <text:p text:style-name="P92"><text:s/>三、本校如於3個月內另有相同職務出缺，得由備取人員依序遞補。</text:p>
      <text:p text:style-name="P9"><text:span text:style-name="預設段落字型"><text:span text:style-name="T58"><text:s text:c="3"/></text:span></text:span><text:span text:style-name="預設段落字型"><text:span text:style-name="T64">四、本簡章如有未盡事宜，悉依相關規定辦理或由本校隨時公告補 充。</text:span></text:span></text:p>
      <text:p text:style-name="P12"><text:span text:style-name="T62"><text:s/></text:span><text:span text:style-name="預設段落字型"><text:span text:style-name="T63">五、</text:span></text:span><text:span text:style-name="預設段落字型"><text:span text:style-name="T26">公務人員任用法第28條：有下列情事之一者，不得為公務人員：</text:span></text:span></text:p>
      <text:p text:style-name="P23">(一)未具或喪失中華民國國籍者。</text:p>
      <text:p text:style-name="P24">(二)具中華民國國籍兼具外國國籍者。但其他法律另有規定者，不在此限。</text:p>
      <text:p text:style-name="P25"><text:soft-page-break/>(三)動員戡亂時期終止後，曾犯內亂罪、外患罪，經判刑確定或通緝有案尚未結</text:p>
      <text:p text:style-name="P25"><text:s text:c="4"/>案者。</text:p>
      <text:p text:style-name="P23">(四)曾服公務有貪污行為，經判刑確定或通緝有案尚未結案者。</text:p>
      <text:p text:style-name="P25">(五)犯前二款以外之罪，判處有期徒刑以上之刑確定，尚未執行或執行未畢者。</text:p>
      <text:p text:style-name="P25"><text:s text:c="4"/>但受緩刑宣告者，不在此限。</text:p>
      <text:p text:style-name="P25">(六)依法停止任用者。</text:p>
      <text:p text:style-name="P25">(七)褫奪公權尚未復權者。</text:p>
      <text:p text:style-name="P25">(八)受禁治產宣告，尚未撤銷者。</text:p>
      <text:p text:style-name="P25">(九)經合格醫師證明有精神疾病者。</text:p>
      <text:p text:style-name="P33"><text:s text:c="6"/>六、臺灣地區與大陸地區人民關係條例第21條第1項規定：大陸地區人民經許可進入臺灣地區者，除法律另有規定外，非在臺灣地區設有戶籍滿十年，不得登記為公職候選人、擔任公教或公營事業機關 (構)人員及組織政黨；非在臺灣地區設有戶籍滿二十年，不得擔任情報機關 (構) 人員，或國防機關 (構) 之下列人員：</text:p>
      <text:p text:style-name="P18"><text:span text:style-name="預設段落字型"><text:span text:style-name="T7">(一)志願役軍官、士官及士兵。</text:span></text:span></text:p>
      <text:p text:style-name="P18"><text:span text:style-name="預設段落字型"><text:span text:style-name="T7">(二)義務役軍官及士官。</text:span></text:span></text:p>
      <text:p text:style-name="P18"><text:span text:style-name="預設段落字型"><text:span text:style-name="T7">(三)文職、教職及國軍聘雇人員。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4"/>
      <text:p text:style-name="P34"/>
      <text:p text:style-name="P34"/>
      <text:p text:style-name="P34"/>
      <text:p text:style-name="P34"/>
      <text:p text:style-name="P34"/>
      <text:p text:style-name="P58"><text:soft-page-break/><text:span text:style-name="預設段落字型"><text:span text:style-name="T4">臺北市立明倫高級中學112年第1次出納</text:span></text:span><text:span text:style-name="預設段落字型"><text:span text:style-name="T3">組長</text:span></text:span><text:span text:style-name="預設段落字型"><text:span text:style-name="T4"> 甄選報名表</text:span></text:span></text:p>
      <text:p text:style-name="P69"><text:span text:style-name="預設段落字型"><text:span text:style-name="T17">報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6">姓名</text:p>
          </table:table-cell>
          <table:table-cell table:style-name="表格1.B1" office:value-type="string">
            <text:p text:style-name="P36"/>
          </table:table-cell>
          <table:table-cell table:style-name="表格1.C1" table:number-columns-spanned="3" office:value-type="string">
            <text:p text:style-name="P36">出生年月日</text:p>
          </table:table-cell>
          <table:covered-table-cell/>
          <table:covered-table-cell/>
          <table:table-cell table:style-name="表格1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5" table:number-columns-spanned="2" office:value-type="string">
            <text:p text:style-name="P72"><text:span text:style-name="預設段落字型"><text:span text:style-name="T17">相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6">身分證字號</text:p>
          </table:table-cell>
          <table:table-cell table:style-name="表格1.B2" office:value-type="string">
            <text:p text:style-name="P36"/>
          </table:table-cell>
          <table:table-cell table:style-name="表格1.C2" table:number-columns-spanned="3" office:value-type="string">
            <text:p text:style-name="P36">聯絡電話</text:p>
          </table:table-cell>
          <table:covered-table-cell/>
          <table:covered-table-cell/>
          <table:table-cell table:style-name="表格1.F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1">
          <table:table-cell table:style-name="表格1.A2" office:value-type="string">
            <text:p text:style-name="P36">通訊地址</text:p>
          </table:table-cell>
          <table:table-cell table:style-name="表格1.B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1">
          <table:table-cell table:style-name="表格1.A2" office:value-type="string">
            <text:p text:style-name="P36">學歷</text:p>
          </table:table-cell>
          <table:table-cell table:style-name="表格1.C2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1">
          <table:table-cell table:style-name="表格1.A2" office:value-type="string">
            <text:p text:style-name="P36">考試資格</text:p>
          </table:table-cell>
          <table:table-cell table:style-name="表格1.B5" table:number-columns-spanned="3" office:value-type="string">
            <text:p text:style-name="P39">年 <text:s text:c="8"/>考試 <text:s/></text:p>
          </table:table-cell>
          <table:covered-table-cell/>
          <table:covered-table-cell/>
          <table:table-cell table:style-name="表格1.E5" table:number-columns-spanned="2" office:value-type="string">
            <text:p text:style-name="P42">級等</text:p>
          </table:table-cell>
          <table:covered-table-cell/>
          <table:table-cell table:style-name="表格1.G5" table:number-columns-spanned="5" office:value-type="string">
            <text:p text:style-name="P40">職系</text:p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6">
          <table:table-cell table:style-name="表格1.A2" office:value-type="string">
            <text:p text:style-name="P36">現職</text:p>
          </table:table-cell>
          <table:table-cell table:style-name="表格1.B5" table:number-columns-spanned="6" office:value-type="string">
            <text:p text:style-name="P41">(機關) <text:s text:c="4"/>(職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43">委荐</text:p>
          </table:table-cell>
          <table:covered-table-cell/>
          <table:table-cell table:style-name="表格1.E5" office:value-type="string">
            <text:p text:style-name="P40">任第 <text:s/>職等</text:p>
          </table:table-cell>
          <table:table-cell table:style-name="表格1.K6" table:number-columns-spanned="2" office:value-type="string">
            <text:p text:style-name="P44">本</text:p>
            <text:p text:style-name="P44">年功</text:p>
          </table:table-cell>
          <table:covered-table-cell/>
          <table:table-cell table:style-name="表格1.M6" office:value-type="string">
            <text:p text:style-name="Text_20_body"><text:span text:style-name="預設段落字型"><text:span text:style-name="T22">俸 <text:s/>級 <text:s text:c="3"/>俸點</text:span></text:span></text:p>
          </table:table-cell>
        </table:table-row>
        <table:table-row table:style-name="表格1.7">
          <table:table-cell table:style-name="表格1.A2" table:number-rows-spanned="5" office:value-type="string">
            <text:p text:style-name="P36">經歷</text:p>
          </table:table-cell>
          <table:table-cell table:style-name="表格1.C2" table:number-columns-spanned="2" office:value-type="string">
            <text:p text:style-name="P45">服務單位</text:p>
          </table:table-cell>
          <table:covered-table-cell/>
          <table:table-cell table:style-name="表格1.C2" table:number-columns-spanned="5" office:value-type="string">
            <text:p text:style-name="P45">職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6">起迄年月日</text:p>
          </table:table-cell>
          <table:covered-table-cell/>
          <table:covered-table-cell/>
          <table:table-cell table:style-name="表格1.L7" table:number-columns-spanned="2" office:value-type="string">
            <text:p text:style-name="P47">主要工作</text:p>
          </table:table-cell>
          <table:covered-table-cell/>
        </table:table-row>
        <table:table-row table:style-name="表格1.8">
          <table:covered-table-cell table:style-name="表格1.A2"/>
          <table:table-cell table:style-name="表格1.B8" table:number-columns-spanned="2" office:value-type="string">
            <text:p text:style-name="P36"/>
          </table:table-cell>
          <table:covered-table-cell/>
          <table:table-cell table:style-name="表格1.D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36"/>
          </table:table-cell>
          <table:covered-table-cell/>
          <table:covered-table-cell/>
          <table:table-cell table:style-name="表格1.L8" table:number-columns-spanned="2" office:value-type="string">
            <text:p text:style-name="P36"/>
          </table:table-cell>
          <table:covered-table-cell/>
        </table:table-row>
        <table:table-row table:style-name="表格1.8">
          <table:covered-table-cell table:style-name="表格1.A2"/>
          <table:table-cell table:style-name="表格1.B9" table:number-columns-spanned="2" office:value-type="string">
            <text:p text:style-name="P36"/>
          </table:table-cell>
          <table:covered-table-cell/>
          <table:table-cell table:style-name="表格1.D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6"/>
          </table:table-cell>
          <table:covered-table-cell/>
          <table:covered-table-cell/>
          <table:table-cell table:style-name="表格1.L9" table:number-columns-spanned="2" office:value-type="string">
            <text:p text:style-name="P36"/>
          </table:table-cell>
          <table:covered-table-cell/>
        </table:table-row>
        <table:table-row table:style-name="表格1.8">
          <table:covered-table-cell table:style-name="表格1.A2"/>
          <table:table-cell table:style-name="表格1.B10" table:number-columns-spanned="2" office:value-type="string">
            <text:p text:style-name="P36"/>
          </table:table-cell>
          <table:covered-table-cell/>
          <table:table-cell table:style-name="表格1.D10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6"/>
          </table:table-cell>
          <table:covered-table-cell/>
          <table:covered-table-cell/>
          <table:table-cell table:style-name="表格1.L10" table:number-columns-spanned="2" office:value-type="string">
            <text:p text:style-name="P36"/>
          </table:table-cell>
          <table:covered-table-cell/>
        </table:table-row>
        <table:table-row table:style-name="表格1.8">
          <table:covered-table-cell table:style-name="表格1.A2"/>
          <table:table-cell table:style-name="表格1.B11" table:number-columns-spanned="2" office:value-type="string">
            <text:p text:style-name="P36"/>
          </table:table-cell>
          <table:covered-table-cell/>
          <table:table-cell table:style-name="表格1.D1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6"/>
          </table:table-cell>
          <table:covered-table-cell/>
          <table:covered-table-cell/>
          <table:table-cell table:style-name="表格1.L11" table:number-columns-spanned="2" office:value-type="string">
            <text:p text:style-name="P3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6">職務專長</text:p>
          </table:table-cell>
          <table:table-cell table:style-name="表格1.B12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7">資格審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項目</text:p>
          </table:table-cell>
          <table:table-cell table:style-name="表格2.B1" office:value-type="string">
            <text:p text:style-name="P45">檢附證件影本</text:p>
          </table:table-cell>
          <table:table-cell table:style-name="表格2.B1" office:value-type="string">
            <text:p text:style-name="P45">審核結果</text:p>
          </table:table-cell>
          <table:table-cell table:style-name="表格2.D1" office:value-type="string">
            <text:p text:style-name="P45">備註</text:p>
          </table:table-cell>
        </table:table-row>
        <table:table-row table:style-name="表格2.1">
          <table:table-cell table:style-name="表格2.A2" office:value-type="string">
            <text:p text:style-name="P45">身分證件</text:p>
          </table:table-cell>
          <table:table-cell table:style-name="表格2.B2" office:value-type="string">
            <text:p text:style-name="P40">身分證</text:p>
            <text:p text:style-name="P40"/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2" office:value-type="string">
            <text:p text:style-name="P59"><text:span text:style-name="預設段落字型"><text:span text:style-name="T8"><text:s/>請正反影印同一面</text:span></text:span></text:p>
          </table:table-cell>
        </table:table-row>
        <table:table-row table:style-name="表格2.1">
          <table:table-cell table:style-name="表格2.A2" office:value-type="string">
            <text:p text:style-name="P45">學歷證件</text:p>
          </table:table-cell>
          <table:table-cell table:style-name="表格2.B2" office:value-type="string">
            <text:p text:style-name="P40">最高學歷畢業證書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3" office:value-type="string">
            <text:p text:style-name="P48"/>
          </table:table-cell>
        </table:table-row>
        <table:table-row table:style-name="表格2.1">
          <table:table-cell table:style-name="表格2.A2" office:value-type="string">
            <text:p text:style-name="P45">考試</text:p>
          </table:table-cell>
          <table:table-cell table:style-name="表格2.B2" office:value-type="string">
            <text:p text:style-name="P40">公務人員考試及格證書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4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45">銓審資格</text:p>
          </table:table-cell>
          <table:table-cell table:style-name="表格2.B2" office:value-type="string">
            <text:p text:style-name="P40">銓敘部銓審函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5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45">經歷</text:p>
          </table:table-cell>
          <table:table-cell table:style-name="表格2.B2" office:value-type="string">
            <text:p text:style-name="P40">服務證明或派令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6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45">服務</text:p>
          </table:table-cell>
          <table:table-cell table:style-name="表格2.B2" office:value-type="string">
            <text:p text:style-name="P40">最近5年考績通知書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7" office:value-type="string">
            <text:p text:style-name="P36"/>
          </table:table-cell>
        </table:table-row>
        <table:table-row table:style-name="表格2.8">
          <table:table-cell table:style-name="表格2.A2" office:value-type="string">
            <text:p text:style-name="P60"><text:span text:style-name="預設段落字型"><text:span text:style-name="T17">專長</text:span></text:span><text:span text:style-name="預設段落字型"><text:span text:style-name="T18">證明</text:span></text:span></text:p>
          </table:table-cell>
          <table:table-cell table:style-name="表格2.B2" office:value-type="string">
            <text:p text:style-name="P70"><text:span text:style-name="預設段落字型"><text:span text:style-name="T7">如採購專業</text:span></text:span><text:span text:style-name="預設段落字型"><text:span text:style-name="T8">人員</text:span></text:span><text:span text:style-name="預設段落字型"><text:span text:style-name="T7">證照</text:span></text:span><text:span text:style-name="預設段落字型"><text:span text:style-name="T8">、英語檢定等相關證明</text:span></text:span></text:p>
          </table:table-cell>
          <table:table-cell table:style-name="表格2.B2" office:value-type="string">
            <text:p text:style-name="P53">( <text:s/>)符合 <text:s text:c="2"/>( <text:s/>)不符合</text:p>
          </table:table-cell>
          <table:table-cell table:style-name="表格2.D8" office:value-type="string">
            <text:p text:style-name="P36"/>
          </table:table-cell>
        </table:table-row>
        <table:table-row table:style-name="表格2.1">
          <table:table-cell table:style-name="表格2.A9" office:value-type="string">
            <text:p text:style-name="P45">兵役</text:p>
          </table:table-cell>
          <table:table-cell table:style-name="表格2.B9" office:value-type="string">
            <text:p text:style-name="P70"><text:span text:style-name="預設段落字型"><text:span text:style-name="T8">退伍令或免兵役證明</text:span></text:span><text:span text:style-name="預設段落字型"><text:span text:style-name="T24">（男性）</text:span></text:span></text:p>
          </table:table-cell>
          <table:table-cell table:style-name="表格2.B9" office:value-type="string">
            <text:p text:style-name="P53">( <text:s/>)符合 <text:s text:c="2"/>( <text:s/>)不符合</text:p>
          </table:table-cell>
          <table:table-cell table:style-name="表格2.D9" office:value-type="string">
            <text:p text:style-name="P54"/>
          </table:table-cell>
        </table:table-row>
      </table:table>
      <text:p text:style-name="P49">審核人簽章：</text:p>
      <text:p text:style-name="P49"/>
      <text:p text:style-name="P49"/>
      <text:p text:style-name="P74"><text:soft-page-break/>切 <text:s text:c="2"/>結 <text:s text:c="2"/>書</text:p>
      <text:p text:style-name="P76"/>
      <text:p text:style-name="P83"><text:span text:style-name="預設段落字型"><text:span text:style-name="T55"><text:s text:c="3"/>立切結書人 <text:s text:c="16"/>參加</text:span></text:span><text:span text:style-name="預設段落字型"><text:span text:style-name="T20">臺北市立明倫高級中學</text:span></text:span><text:span text:style-name="預設段落字型"><text:span text:style-name="T55">辦理之 112年度第1次出納</text:span></text:span><text:span text:style-name="預設段落字型"><text:span text:style-name="T19">組長</text:span></text:span><text:span text:style-name="預設段落字型"><text:span text:style-name="T55">甄選，如有下列情事之一時，除無異議放棄錄取資格外，並願負一切法律責任暨放棄先訴抗辯權。</text:span></text:span></text:p>
      <text:p text:style-name="P77">一、無法於規定時間內繳交有關證件。</text:p>
      <text:p text:style-name="P77">二、資料偽造不實情事或違反公務員任用法規定。</text:p>
      <text:p text:style-name="P77">三、經錄取後，未於規定時間報到。</text:p>
      <text:p text:style-name="P52">四、原服務機關學校未函覆同意商調。</text:p>
      <text:p text:style-name="P77">五、具有雙重國籍或多重國籍。</text:p>
      <text:p text:style-name="P79"><text:s text:c="10"/></text:p>
      <text:p text:style-name="P79"><text:s text:c="13"/>此致</text:p>
      <text:p text:style-name="P79"/>
      <text:p text:style-name="P83"><text:span text:style-name="預設段落字型"><text:span text:style-name="T20">臺北市立明倫高級中學</text:span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><text:span text:style-name="預設段落字型"><text:span text:style-name="T55"><text:s text:c="47"/>立切結書人： <text:s text:c="40"/>（</text:span></text:span><text:span text:style-name="預設段落字型"><text:span text:style-name="T15">請簽名</text:span></text:span><text:span text:style-name="預設段落字型"><text:span text:style-name="T55">）</text:span></text:span></text:p>
      <text:p text:style-name="P78"><text:s text:c="3"/>身分證字號：</text:p>
      <text:p text:style-name="P78"><text:s text:c="4"/></text:p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5"><text:span text:style-name="預設段落字型"><text:span text:style-name="T5">中 <text:s text:c="13"/>華 <text:s text:c="11"/>民 <text:s text:c="13"/>國 <text:s text:c="12"/>112 <text:s text:c="4"/>年 <text:s text:c="17"/>月 <text:s text:c="17"/>日</text:span></text:span></text:p>
      <text:p text:style-name="P81"/>
      <text:p text:style-name="P75"/>
      <text:p text:style-name="P75"><text:soft-page-break/>個人 自傳簡 歷</text:p>
      <text:p text:style-name="P73"><text:span text:style-name="預設段落字型"><text:span text:style-name="T4">臺北市立明倫高級中學</text:span></text:span><text:span text:style-name="預設段落字型"><text:span text:style-name="T59"> 112年度第1次出納</text:span></text:span><text:span text:style-name="預設段落字型"><text:span text:style-name="T6">組長</text:span></text:span><text:span text:style-name="預設段落字型"><text:span text:style-name="T59">甄選</text:span></text:span></text:p>
      <text:p text:style-name="P8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8">姓 <text:s/>名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>性別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>出生日期</text:p>
          </table:table-cell>
          <table:table-cell table:style-name="表格3.A1" office:value-type="string">
            <text:p text:style-name="P30"><text:s/>年 <text:s text:c="2"/>月 <text:s text:c="2"/>日</text:p>
          </table:table-cell>
          <table:table-cell table:style-name="表格3.A1" office:value-type="string">
            <text:p text:style-name="P28">現職服務機關學校</text:p>
          </table:table-cell>
          <table:table-cell table:style-name="表格3.A1" office:value-type="string">
            <text:p text:style-name="P29"/>
          </table:table-cell>
        </table:table-row>
        <table:table-row table:style-name="表格3.2">
          <table:table-cell table:style-name="表格3.A2" table:number-columns-spanned="8" office:value-type="string">
            <text:p text:style-name="P70"><text:span text:style-name="預設段落字型"><text:span text:style-name="T7">一、</text:span></text:span><text:span text:style-name="預設段落字型"><text:span text:style-name="T16">個人成長歷程</text:span></text:span><text:span text:style-name="預設段落字型"><text:span text:style-name="T57">及家庭概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71"><text:span text:style-name="預設段落字型"><text:span text:style-name="T7">二、</text:span></text:span><text:span text:style-name="預設段落字型"><text:span text:style-name="T16">歷任職務內容及工作表現：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70"><text:span text:style-name="預設段落字型"><text:span text:style-name="T7">三、</text:span></text:span><text:span text:style-name="預設段落字型"><text:span text:style-name="T16">個人工作理念</text:span></text:span><text:span text:style-name="預設段落字型"><text:span text:style-name="T56">或</text:span></text:span><text:span text:style-name="預設段落字型"><text:span text:style-name="T57">特殊專長表現</text:span></text:span><text:span text:style-name="預設段落字型"><text:span text:style-name="T16">：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8" office:value-type="string">
            <text:p text:style-name="P86"><text:span text:style-name="預設段落字型"><text:span text:style-name="T7">四、</text:span></text:span><text:span text:style-name="預設段落字型"><text:span text:style-name="T16">對本校工作的配合、期待及自我期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50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預設段落字型"><text:span text:style-name="T15"><text:s text:c="18"/></text:span></text:span><text:span text:style-name="預設段落字型"><text:span text:style-name="T21"><text:s text:c="14"/></text:span></text:span></text:p>
      <text:p text:style-name="P87"><text:span text:style-name="預設段落字型"><text:span text:style-name="T25"/></text:span></text:p>
      <text:p text:style-name="P87"><text:soft-page-break/><text:span text:style-name="預設段落字型"><text:span text:style-name="T25">健康聲明切結書</text:span></text:span></text:p>
      <text:p text:style-name="P35">應考人╴╴╴╴╴╴參加臺北市立明倫高級中學112年度第1次出納組長甄選，本人確非為確診、居家隔離、居家檢疫或其他經衛生機關判定不可外出者，倘違反規定應試，本人甄選成績皆不予採計，如蒙錄取，無條件放棄甄選錄取資格，絕無任何疑義。本人健康狀況、疫苗接種狀況及具感染風險民眾追蹤管理情形如下： 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1">健康狀況</text:p>
          </table:table-cell>
          <table:table-cell table:style-name="表格4.B1" office:value-type="string">
            <text:p text:style-name="P51">疫苗接種狀況</text:p>
          </table:table-cell>
          <table:table-cell table:style-name="表格4.C1" office:value-type="string">
            <text:p text:style-name="P51">具感染風險民眾追蹤管理情形</text:p>
          </table:table-cell>
        </table:table-row>
        <table:table-row>
          <table:table-cell table:style-name="表格4.A2" office:value-type="string">
            <text:p text:style-name="P51">□無症狀</text:p>
          </table:table-cell>
          <table:table-cell table:style-name="表格4.B2" office:value-type="string">
            <text:p text:style-name="P51">□已接種滿3劑疫苗</text:p>
          </table:table-cell>
          <table:table-cell table:style-name="表格4.C2" office:value-type="string">
            <text:p text:style-name="P51">□自主健康管理得外出者</text:p>
          </table:table-cell>
        </table:table-row>
        <table:table-row>
          <table:table-cell table:style-name="表格4.A2" office:value-type="string">
            <text:p text:style-name="P88"><text:span text:style-name="預設段落字型"><text:span text:style-name="T17">□發燒</text:span>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9"><text:span text:style-name="預設段落字型"><text:span text:style-name="T60">（額溫</text:span></text:span><text:span text:style-name="預設段落字型"><text:span text:style-name="T61">&gt;37.5</text:span></text:span><text:span text:style-name="預設段落字型"><text:span text:style-name="T60">度，複量耳溫</text:span></text:span><text:span text:style-name="預設段落字型"><text:span text:style-name="T61">&gt;38</text:span></text:span><text:span text:style-name="預設段落字型"><text:span text:style-name="T60">度）</text:span></text:span></text:p>
                </table:table-cell>
              </table:table-row>
            </table:table>
            <text:p text:style-name="P32"/>
          </table:table-cell>
          <table:table-cell table:style-name="表格4.B2" office:value-type="string">
            <text:p text:style-name="P51">□未接種滿3劑疫苗但應試前快篩陰性</text:p>
          </table:table-cell>
          <table:table-cell table:style-name="表格4.C2" office:value-type="string">
            <text:p text:style-name="P51">□自主防疫期間且快篩陰性</text:p>
          </table:table-cell>
        </table:table-row>
        <table:table-row>
          <table:table-cell table:style-name="表格4.A4" office:value-type="string">
            <text:p text:style-name="P51">□上呼吸道症狀</text:p>
          </table:table-cell>
          <table:table-cell table:style-name="表格4.B4" office:value-type="string">
            <text:p text:style-name="P51">□未接種滿3劑疫苗但身體無症狀</text:p>
          </table:table-cell>
          <table:table-cell table:style-name="表格4.C4" office:value-type="string">
            <text:p text:style-name="P51">□無上述情形</text:p>
          </table:table-cell>
        </table:table-row>
      </table:table>
      <text:p text:style-name="P35"><text:s text:c="2"/>特此切結</text:p>
      <text:p text:style-name="P35"><text:s text:c="2"/>立切結書人： <text:s text:c="10"/>（簽章）</text:p>
      <text:p text:style-name="P35"><text:s text:c="2"/>身分證字號：</text:p>
      <text:p text:style-name="P35"><text:s text:c="2"/>住 <text:s text:c="5"/>址：</text:p>
      <text:p text:style-name="P35"><text:s text:c="2"/>聯繫電話：</text:p>
      <text:p text:style-name="P35"/>
      <text:p text:style-name="P35"/>
      <text:p text:style-name="P90"><text:span text:style-name="預設段落字型"><text:span text:style-name="T4">中 <text:s text:c="7"/>華 <text:s text:c="7"/>民 <text:s text:c="7"/>國 <text:s text:c="5"/>112年 <text:s text:c="6"/>月 <text:s text:c="6"/>日</text:span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387cm" fo:margin-right="0cm" fo:orphans="0" fo:widows="0" fo:hyphenation-ladder-count="no-limit" fo:text-indent="-3.387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orphans="0" fo:widows="0" fo:hyphenation-ladder-count="no-limit" fo:text-indent="0cm" style:auto-text-indent="false">
        <style:tab-stops/>
      </style:paragraph-properties>
      <style:text-properties style:letter-kerning="true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954cm" fo:margin-right="0cm" fo:orphans="0" fo:widows="0" fo:hyphenation-ladder-count="no-limit" fo:text-indent="-0.954cm" style:auto-text-indent="false">
        <style:tab-stops/>
      </style:paragraph-properties>
      <style:text-properties fo:font-weight="bold" style:letter-kerning="true" style:font-name-asian="標楷體" style:font-family-asian="標楷體" style:font-family-generic-asian="script" style:font-pitch-asian="fixe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2_" style:display-name="2" style:family="paragraph" style:parent-style-name="Text_20_body">
      <style:paragraph-properties fo:margin-left="1.27cm" fo:margin-right="0cm" fo:orphans="0" fo:widows="0" fo:hyphenation-ladder-count="no-limit" fo:text-indent="-0.423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文字方塊 1" text:anchor-type="paragraph" svg:y="0.002cm" svg:width="0.318cm" style:rel-width="scale" svg:height="0.404cm" style:rel-height="scale" draw:z-index="6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文書組長資格：</dc:title>
    <dc:subject/>
    <meta:initial-creator>yaoming</meta:initial-creator>
    <meta:creation-date>2022-06-17T09:25:00Z</meta:creation-date>
    <dc:date>2023-01-09T15:24:25.879000000</dc:date>
    <meta:print-date>2023-01-09T15:45:48.335000000</meta:print-date>
    <meta:editing-cycles>19</meta:editing-cycles>
    <meta:editing-duration>PT34M18S</meta:editing-duration>
    <meta:document-statistic meta:table-count="5" meta:image-count="0" meta:object-count="0" meta:page-count="7" meta:paragraph-count="173" meta:word-count="3328" meta:character-count="4171" meta:non-whitespace-character-count="3511"/>
    <meta:template xlink:type="simple" xlink:actuate="onRequest" xlink:title="" xlink:href="../../../../公務人員任免遷調/職員商調/11106庶務組長甄選案/第2次甄選資料/111年庶務組長甄選簡章0617.odt/Normal"/>
  </office:meta>
</office:document-meta>
</file>