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left="0.3333in" fo:text-indent="-0.33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text-properties style:font-name="新細明體"/>
    </style:style>
    <style:style style:name="TableColumn11" style:family="table-column">
      <style:table-column-properties style:column-width="6.202in"/>
    </style:style>
    <style:style style:name="Table10" style:family="table">
      <style:table-properties style:width="6.202in" fo:margin-left="-0.0791in" table:align="left"/>
    </style:style>
    <style:style style:name="TableRow12" style:family="table-row">
      <style:table-row-properties style:min-row-height="0.3354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15" style:family="table-row">
      <style:table-row-properties style:min-row-height="0.3354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18" style:family="table-row">
      <style:table-row-properties style:min-row-height="0.3354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21" style:family="table-row">
      <style:table-row-properties style:min-row-height="0.3354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P24" style:parent-style-name="內文" style:family="paragraph">
      <style:paragraph-properties fo:margin-top="0.125in"/>
      <style:text-properties style:font-name="新細明體"/>
    </style:style>
    <style:style style:name="TableColumn26" style:family="table-column">
      <style:table-column-properties style:column-width="6.202in"/>
    </style:style>
    <style:style style:name="Table25" style:family="table">
      <style:table-properties style:width="6.202in" fo:margin-left="-0.0791in" table:align="left"/>
    </style:style>
    <style:style style:name="TableRow27" style:family="table-row">
      <style:table-row-properties style:min-row-height="0.3354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30" style:family="table-row">
      <style:table-row-properties style:min-row-height="0.3354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33" style:family="table-row">
      <style:table-row-properties style:min-row-height="0.3354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36" style:family="table-row">
      <style:table-row-properties style:min-row-height="0.335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P39" style:parent-style-name="內文" style:family="paragraph">
      <style:paragraph-properties fo:margin-top="0.125in"/>
      <style:text-properties style:font-name="新細明體"/>
    </style:style>
    <style:style style:name="TableColumn41" style:family="table-column">
      <style:table-column-properties style:column-width="3.0888in"/>
    </style:style>
    <style:style style:name="TableColumn42" style:family="table-column">
      <style:table-column-properties style:column-width="3.0895in"/>
    </style:style>
    <style:style style:name="Table40" style:family="table">
      <style:table-properties style:width="6.1784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Row48" style:family="table-row">
      <style:table-row-properties style:min-row-height="0.641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text-properties style:font-name="新細明體"/>
    </style:style>
    <style:style style:name="P54" style:parent-style-name="內文" style:family="paragraph">
      <style:text-properties style:font-name="新細明體"/>
    </style:style>
    <style:style style:name="P55" style:parent-style-name="內文" style:family="paragraph">
      <style:text-properties style:font-name="新細明體"/>
    </style:style>
    <style:style style:name="TableColumn57" style:family="table-column">
      <style:table-column-properties style:column-width="6.202in"/>
    </style:style>
    <style:style style:name="Table56" style:family="table">
      <style:table-properties style:width="6.202in" fo:margin-left="-0.0791in" table:align="left"/>
    </style:style>
    <style:style style:name="TableRow58" style:family="table-row">
      <style:table-row-properties style:min-row-height="0.335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61" style:family="table-row">
      <style:table-row-properties style:min-row-height="0.335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64" style:family="table-row">
      <style:table-row-properties style:min-row-height="0.335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P67" style:parent-style-name="內文" style:family="paragraph">
      <style:text-properties style:font-name="新細明體"/>
    </style:style>
    <style:style style:name="P68" style:parent-style-name="內文" style:family="paragraph">
      <style:paragraph-properties fo:margin-top="0.125in"/>
      <style:text-properties style:font-name="新細明體"/>
    </style:style>
    <style:style style:name="TableColumn70" style:family="table-column">
      <style:table-column-properties style:column-width="1.1583in"/>
    </style:style>
    <style:style style:name="TableColumn71" style:family="table-column">
      <style:table-column-properties style:column-width="5.2166in"/>
    </style:style>
    <style:style style:name="Table69" style:family="table">
      <style:table-properties style:width="6.375in" fo:margin-left="0in" table:align="left"/>
    </style:style>
    <style:style style:name="TableRow72" style:family="table-row">
      <style:table-row-properties style:min-row-height="0.727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727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margin-top="0.125in"/>
      <style:text-properties style:font-name="新細明體"/>
    </style:style>
    <style:style style:name="TableColumn84" style:family="table-column">
      <style:table-column-properties style:column-width="6.202in"/>
    </style:style>
    <style:style style:name="Table83" style:family="table">
      <style:table-properties style:width="6.202in" fo:margin-left="-0.0791in" table:align="left"/>
    </style:style>
    <style:style style:name="TableRow85" style:family="table-row">
      <style:table-row-properties style:min-row-height="0.335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88" style:family="table-row">
      <style:table-row-properties style:min-row-height="0.335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91" style:family="table-row">
      <style:table-row-properties style:min-row-height="0.335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94" style:family="table-row">
      <style:table-row-properties style:min-row-height="0.335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97" style:family="table-row">
      <style:table-row-properties style:min-row-height="0.335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P100" style:parent-style-name="內文" style:family="paragraph">
      <style:text-properties style:font-name="新細明體"/>
    </style:style>
    <style:style style:name="P101" style:parent-style-name="內文" style:family="paragraph">
      <style:text-properties style:font-name="新細明體"/>
    </style:style>
    <style:style style:name="P102" style:parent-style-name="內文" style:family="paragraph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新細明體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新細明體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P112" style:parent-style-name="內文" style:family="paragraph">
      <style:text-properties style:font-name="新細明體"/>
    </style:style>
    <style:style style:name="P113" style:parent-style-name="內文" style:family="paragraph">
      <style:text-properties style:font-name="新細明體"/>
    </style:style>
    <style:style style:name="P114" style:parent-style-name="內文" style:family="paragraph">
      <style:text-properties style:font-name="新細明體"/>
    </style:style>
    <style:style style:name="P115" style:parent-style-name="內文" style:family="paragraph">
      <style:text-properties style:font-name="新細明體"/>
    </style:style>
    <style:style style:name="TableColumn117" style:family="table-column">
      <style:table-column-properties style:column-width="6.202in"/>
    </style:style>
    <style:style style:name="Table116" style:family="table">
      <style:table-properties style:width="6.202in" fo:margin-left="-0.0791in" table:align="left"/>
    </style:style>
    <style:style style:name="TableRow118" style:family="table-row">
      <style:table-row-properties style:min-row-height="0.335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121" style:family="table-row">
      <style:table-row-properties style:min-row-height="0.335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124" style:family="table-row">
      <style:table-row-properties style:min-row-height="0.335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127" style:family="table-row">
      <style:table-row-properties style:min-row-height="0.335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130" style:family="table-row">
      <style:table-row-properties style:min-row-height="0.335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P133" style:parent-style-name="內文" style:family="paragraph">
      <style:text-properties style:font-name="新細明體"/>
    </style:style>
    <style:style style:name="P134" style:parent-style-name="內文" style:family="paragraph">
      <style:text-properties style:font-name="新細明體"/>
    </style:style>
    <style:style style:name="P135" style:parent-style-name="內文" style:family="paragraph">
      <style:text-properties style:font-name="新細明體"/>
    </style:style>
    <style:style style:name="TableColumn137" style:family="table-column">
      <style:table-column-properties style:column-width="1.0597in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3.9375in"/>
    </style:style>
    <style:style style:name="Table136" style:family="table">
      <style:table-properties style:width="6.1784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新細明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新細明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新細明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54" style:family="table-row">
      <style:table-row-properties style:min-row-height="0.362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新細明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62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62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新細明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text-properties style:font-name="新細明體"/>
    </style:style>
    <style:style style:name="TableColumn177" style:family="table-column">
      <style:table-column-properties style:column-width="6.202in"/>
    </style:style>
    <style:style style:name="Table176" style:family="table">
      <style:table-properties style:width="6.202in" fo:margin-left="-0.0791in" table:align="left"/>
    </style:style>
    <style:style style:name="TableRow178" style:family="table-row">
      <style:table-row-properties style:min-row-height="0.3354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181" style:family="table-row">
      <style:table-row-properties style:min-row-height="0.335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184" style:family="table-row">
      <style:table-row-properties style:min-row-height="0.335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187" style:family="table-row">
      <style:table-row-properties style:min-row-height="0.335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P19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text-properties style:font-name="新細明體"/>
    </style:style>
    <style:style style:name="P192" style:parent-style-name="內文" style:family="paragraph">
      <style:text-properties style:font-name="新細明體"/>
    </style:style>
    <style:style style:name="TableColumn194" style:family="table-column">
      <style:table-column-properties style:column-width="6.202in"/>
    </style:style>
    <style:style style:name="Table193" style:family="table">
      <style:table-properties style:width="6.202in" fo:margin-left="-0.0791in" table:align="left"/>
    </style:style>
    <style:style style:name="TableRow195" style:family="table-row">
      <style:table-row-properties style:min-row-height="0.3354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198" style:family="table-row">
      <style:table-row-properties style:min-row-height="0.335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201" style:family="table-row">
      <style:table-row-properties style:min-row-height="0.3354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P204" style:parent-style-name="內文" style:family="paragraph">
      <style:paragraph-properties fo:margin-top="0.125in"/>
      <style:text-properties style:font-name="新細明體"/>
    </style:style>
    <style:style style:name="TableColumn206" style:family="table-column">
      <style:table-column-properties style:column-width="6.202in"/>
    </style:style>
    <style:style style:name="Table205" style:family="table">
      <style:table-properties style:width="6.202in" fo:margin-left="-0.0791in" table:align="left"/>
    </style:style>
    <style:style style:name="TableRow207" style:family="table-row">
      <style:table-row-properties style:min-row-height="0.335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210" style:family="table-row">
      <style:table-row-properties style:min-row-height="0.3354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213" style:family="table-row">
      <style:table-row-properties style:min-row-height="0.335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P216" style:parent-style-name="內文" style:family="paragraph">
      <style:paragraph-properties fo:margin-top="0.125in"/>
      <style:text-properties style:font-name="新細明體"/>
    </style:style>
    <style:style style:name="TableColumn218" style:family="table-column">
      <style:table-column-properties style:column-width="6.202in"/>
    </style:style>
    <style:style style:name="Table217" style:family="table">
      <style:table-properties style:width="6.202in" fo:margin-left="-0.0791in" table:align="left"/>
    </style:style>
    <style:style style:name="TableRow219" style:family="table-row">
      <style:table-row-properties style:min-row-height="0.3354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222" style:family="table-row">
      <style:table-row-properties style:min-row-height="0.3354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225" style:family="table-row">
      <style:table-row-properties style:min-row-height="0.335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228" style:family="table-row">
      <style:table-row-properties style:min-row-height="0.3354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33" style:parent-style-name="內文" style:family="paragraph">
      <style:text-properties style:font-name="新細明體"/>
    </style:style>
    <style:style style:name="P234" style:parent-style-name="內文" style:family="paragraph">
      <style:text-properties style:font-name="新細明體"/>
    </style:style>
    <style:style style:name="TableColumn236" style:family="table-column">
      <style:table-column-properties style:column-width="6.202in"/>
    </style:style>
    <style:style style:name="Table235" style:family="table">
      <style:table-properties style:width="6.202in" fo:margin-left="-0.0791in" table:align="left"/>
    </style:style>
    <style:style style:name="TableRow237" style:family="table-row">
      <style:table-row-properties style:min-row-height="0.3354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240" style:family="table-row">
      <style:table-row-properties style:min-row-height="0.3354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243" style:family="table-row">
      <style:table-row-properties style:min-row-height="0.3354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P246" style:parent-style-name="內文" style:family="paragraph">
      <style:paragraph-properties fo:margin-top="0.125in"/>
      <style:text-properties style:font-name="新細明體"/>
    </style:style>
    <style:style style:name="TableColumn248" style:family="table-column">
      <style:table-column-properties style:column-width="6.202in"/>
    </style:style>
    <style:style style:name="Table247" style:family="table">
      <style:table-properties style:width="6.202in" fo:margin-left="-0.0791in" table:align="left"/>
    </style:style>
    <style:style style:name="TableRow249" style:family="table-row">
      <style:table-row-properties style:min-row-height="0.3354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252" style:family="table-row">
      <style:table-row-properties style:min-row-height="0.3354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255" style:family="table-row">
      <style:table-row-properties style:min-row-height="0.3354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258" style:family="table-row">
      <style:table-row-properties style:min-row-height="0.3354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261" style:family="table-row">
      <style:table-row-properties style:min-row-height="0.3354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P264" style:parent-style-name="內文" style:family="paragraph">
      <style:text-properties style:font-name="新細明體"/>
    </style:style>
    <style:style style:name="P265" style:parent-style-name="內文" style:family="paragraph">
      <style:text-properties style:font-name="新細明體"/>
    </style:style>
    <style:style style:name="P266" style:parent-style-name="內文" style:family="paragraph">
      <style:text-properties style:font-name="新細明體"/>
    </style:style>
    <style:style style:name="TableColumn268" style:family="table-column">
      <style:table-column-properties style:column-width="0.5673in"/>
    </style:style>
    <style:style style:name="TableColumn269" style:family="table-column">
      <style:table-column-properties style:column-width="5.5326in"/>
    </style:style>
    <style:style style:name="Table267" style:family="table">
      <style:table-properties style:width="6.1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新細明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新細明體"/>
    </style:style>
    <style:style style:name="TableRow275" style:family="table-row">
      <style:table-row-properties style:min-row-height="0.536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386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新細明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paragraph-properties fo:margin-top="0.125in"/>
      <style:text-properties style:font-name="新細明體"/>
    </style:style>
    <style:style style:name="TableColumn287" style:family="table-column">
      <style:table-column-properties style:column-width="6.202in"/>
    </style:style>
    <style:style style:name="Table286" style:family="table">
      <style:table-properties style:width="6.202in" fo:margin-left="-0.0791in" table:align="left"/>
    </style:style>
    <style:style style:name="TableRow288" style:family="table-row">
      <style:table-row-properties style:min-row-height="0.3354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291" style:family="table-row">
      <style:table-row-properties style:min-row-height="0.3354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294" style:family="table-row">
      <style:table-row-properties style:min-row-height="0.3354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297" style:family="table-row">
      <style:table-row-properties style:min-row-height="0.3354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P300" style:parent-style-name="內文" style:family="paragraph">
      <style:paragraph-properties fo:margin-top="0.125in"/>
      <style:text-properties style:font-name="新細明體" style:font-size-complex="12pt"/>
    </style:style>
    <style:style style:name="P301" style:parent-style-name="內文" style:family="paragraph">
      <style:paragraph-properties fo:margin-top="0.125in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fo:color="#4D5156" style:font-size-complex="12pt" fo:background-color="#FFFFFF"/>
    </style:style>
    <style:style style:name="T304" style:parent-style-name="預設段落字型" style:family="text">
      <style:text-properties style:font-name="新細明體" style:font-name-complex="Arial" fo:color="#4D5156" style:font-size-complex="12pt" fo:background-color="#FFFFFF"/>
    </style:style>
    <style:style style:name="T305" style:parent-style-name="預設段落字型" style:family="text">
      <style:text-properties style:font-name="新細明體" style:font-name-complex="Arial" fo:color="#4D5156" style:font-size-complex="12pt" fo:background-color="#FFFFFF"/>
    </style:style>
    <style:style style:name="T306" style:parent-style-name="預設段落字型" style:family="text">
      <style:text-properties style:font-name="新細明體" style:font-name-complex="Arial" fo:color="#4D5156" style:font-size-complex="12pt" fo:background-color="#FFFFFF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2083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2083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明倫高中111學年度<text:s/>寒假書香園主題閱讀</text:p>
      <text:p text:style-name="P4">「少女的祈禱」學習單</text:p>
      <text:p text:style-name="P5">◎閱讀書籍：少女的祈禱<text:s text:c="6"/>作者：陳雪<text:s text:c="10"/>出版社：圓神</text:p>
      <text:p text:style-name="P6">班級： <text:s text:c="10"/>座號： <text:s text:c="13"/>姓名： <text:s text:c="33"/></text:p>
      <text:p text:style-name="P7">※第一部分：必選題</text:p>
      <text:p text:style-name="P8">一、書中有許多關於父母的書寫，請問：</text:p>
      <text:p text:style-name="P9">(一) 在〈寶藍色的夜〉、〈街邊的醬菜店〉、〈遙遠的琴聲〉中，由哪些文章細節，可以看到父親對作者的愛？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>(二) 在〈雙面母親〉、〈流鼻血的孩子〉、〈松林的低語〉中的母親身影，最令你印象深刻的畫面是什麼？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</table:table>
      <text:p text:style-name="P39">(三) 你認為在作者心中，父母親各是什麼個性的人？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父親個性</text:p>
          </table:table-cell>
          <table:table-cell table:style-name="TableCell46">
            <text:p text:style-name="P47">母親個性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 二、〈梅花座〉寫小學時被安排在特殊座位區的回憶，請問：</text:p>
      <text:p text:style-name="P55">(一)<text:s/>作者對於被排在梅花座，心情有何轉折？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P67"/>
      <text:soft-page-break/>
      <text:p text:style-name="P68">(二)<text:s/>作者曾身為副班長、名列前茅，後來卻被打入梅花座。文章結尾，當校花因作者的傳染鏈一臉水痘時，作者心中為何「悲憤」？為何「內疚」？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悲憤的原因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內疚的原因</text:p>
          </table:table-cell>
          <table:table-cell table:style-name="TableCell80">
            <text:p text:style-name="P81"/>
          </table:table-cell>
        </table:table-row>
      </table:table>
      <text:p text:style-name="P82">(三)<text:s/>陳雪說：「小時候父母不在家時，因為染了頭蝨被老師排在梅花座，我身邊都是因家庭狀況或身心障礙而顯得弱勢的孩子，那個時候我就明白了，這世上有比貧窮更可怕的東西，那叫做歧視，因為歧視總是伴隨著弱勢者而來，當你陷入不幸，別人還會落井下石。」(FB 2022.9.21)<text:s/>就你的經驗，現在台灣的中小學，是否還有類似「梅花座特別區」(無論有形或無形)的存在？請描述你的觀察與看法。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</table:table>
      <text:p text:style-name="P100"/>
      <text:p text:style-name="P101">三、〈遙遠的琴聲〉中有一位受師長疼愛的同學小如，請問：</text:p>
      <text:p text:style-name="P102"><text:s/>(一) 從相識到畢業，作者面對小如的感受有哪些變化？請填入以下方框。</text:p>
      <text:p text:style-name="內文"><text:span text:style-name="T103"><draw:custom-shape svg:x="4.34167in" svg:y="0.10417in" svg:width="1.475in" svg:height="0.925in" draw:z-index="251657728" draw:id="id0" draw:style-name="a1" draw:name="AutoShape 4" text:anchor-type="paragraph"><svg:title/><svg:desc/><text:p text:style-name="P104">畢業致詞時期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5"><draw:custom-shape svg:x="2.125in" svg:y="0.10417in" svg:width="1.475in" svg:height="0.925in" draw:z-index="251656704" draw:id="id1" draw:style-name="a3" draw:name="AutoShape 3" text:anchor-type="paragraph"><svg:title/><svg:desc/><text:p text:style-name="P106">演講比賽時期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7"><draw:custom-shape svg:x="0.00833in" svg:y="0.10417in" svg:width="1.475in" svg:height="0.925in" draw:z-index="251655680" draw:id="id2" draw:style-name="a5" draw:name="AutoShape 2" text:anchor-type="paragraph"><svg:title/><svg:desc/><text:p text:style-name="P108">學鋼琴時期</text:p><text:p text:style-name="P109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內文"><text:span text:style-name="T110"><draw:custom-shape svg:x="3.73333in" svg:y="0.12083in" svg:width="0.475in" svg:height="0.325in" draw:z-index="251659776" draw:id="id3" draw:style-name="a6" draw:name="AutoShape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1"><draw:custom-shape svg:x="1.6in" svg:y="0.17917in" svg:width="0.475in" svg:height="0.325in" draw:z-index="251658752" draw:id="id4" draw:style-name="a7" draw:name="AutoShape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12"/>
      <text:p text:style-name="P113"/>
      <text:p text:style-name="P114"/>
      <text:p text:style-name="P115"><text:s/>(二)<text:s/>「我心裡只是想著，再過幾個月，我就會離開這個地方，進入我所嚮往的高中，但小如並不會。」(p.105)面對學藝主任的安排，如果你穿越時空、成為作者的國中好友，你會怎麼勸慰她？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</table:table>
      <text:p text:style-name="P133"/>
      <text:soft-page-break/>
      <text:p text:style-name="P134">四、〈流浪者之歌〉中記錄許多夜市攤商的故事，請問：</text:p>
      <text:p text:style-name="P135"><text:s/>(一) 「夜市的女人幾乎都要強。」(p.191) 請整理出這些夜市女子的事蹟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攤位種類</text:p>
          </table:table-cell>
          <table:table-cell table:style-name="TableCell145">
            <text:p text:style-name="P146">幹練之處</text:p>
          </table:table-cell>
        </table:table-row>
        <table:table-row table:style-name="TableRow147">
          <table:table-cell table:style-name="TableCell148">
            <text:p text:style-name="P149">阿明嫂</text:p>
          </table:table-cell>
          <table:table-cell table:style-name="TableCell150">
            <text:p text:style-name="P151">豐仁冰</text:p>
          </table:table-cell>
          <table:table-cell table:style-name="TableCell152">
            <text:p text:style-name="P153">親自熬煮豐仁冰的各式配料</text:p>
          </table:table-cell>
        </table:table-row>
        <table:table-row table:style-name="TableRow154">
          <table:table-cell table:style-name="TableCell155">
            <text:p text:style-name="P156">作者母親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阿霞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阿快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(二)<text:s/>作者參加這群夜市之友的旅行團時，油然而生「浪子回家」的感受(p.197)，你認為原因為何？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</table:table>
      <text:p text:style-name="P190"/>
      <text:p text:style-name="P191">五、<text:s/>〈清晨的菜市場〉、〈暴風雨〉中，作者自述擺攤叫賣的經驗，請問：</text:p>
      <text:p text:style-name="P192"><text:s/>(一)<text:s/>作者筆下做生意的辛苦，其中最令你印象深刻的是什麼？請加以敘述。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</table:table>
      <text:p text:style-name="P204">(二)<text:s/>作者對於父母做生意的拚勁，有何擔憂之處？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</table:table>
      <text:p text:style-name="P216">(三)<text:s/>無論是參與校慶園遊會，或是在自家的商店幫忙收錢，抑或是在飲料店、麥當勞、超商……等地方打工，都是屬於「做生意」的一部分。請分享你「做生意」的親身經驗，或是觀察某個「做生意者」(老闆、店員)的心得。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</table:table>
      <text:p text:style-name="P231"/>
      <text:soft-page-break/>
      <text:p text:style-name="P232">第二部分：選答題(請在第六、七題之中擇一回答)</text:p>
      <text:p text:style-name="P233">六、〈黑暗中的星光〉中，補習班內有一位成績優異的「高同學」。請問：</text:p>
      <text:p text:style-name="P234">(一)<text:s/>少女時期的作者對「高同學」有著哪些情懷？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</table:table>
      <text:p text:style-name="P246">(二)<text:s/>承上題，請分享你的類似經驗與感想。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</table:table>
      <text:p text:style-name="P264"/>
      <text:p text:style-name="P265">七、〈紅樓夢與十二軍刀〉中，寫一群對作者母親情義相挺的阿姨們。請問：</text:p>
      <text:p text:style-name="P266">(一) 作者如何透過衣著特色與生活習慣的描寫，委婉暗示阿姨們的特殊職業？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文章內容簡述</text:p>
          </table:table-cell>
        </table:table-row>
        <table:table-row table:style-name="TableRow275">
          <table:table-cell table:style-name="TableCell276">
            <text:p text:style-name="P277">衣著特色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生活習慣</text:p>
          </table:table-cell>
          <table:table-cell table:style-name="TableCell283">
            <text:p text:style-name="P284"/>
          </table:table-cell>
        </table:table-row>
      </table:table>
      <text:p text:style-name="P285">(二)<text:s/>文章結尾，母親「像想起什麼似的閉上嘴，彷彿是記起了跟父親的約定」(p.142)，你認為作者父母約好不再提的原因是什麼？你怎麼看待這群從事特殊行業的女性？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延伸閱讀：陳雪</text:span><text:span text:style-name="T303">《</text:span><text:span text:style-name="T304">台妹時光</text:span><text:span text:style-name="T305">》</text:span><text:span text:style-name="T306">(台北：印刻出版社，2013年7月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2" draw:display-name="SysDot" draw:style="rect" draw:dots1="1" draw:dots1-length="0.02083in" draw:dots2="0" draw:dots2-length="0in" draw:distance="0.02083in"/>
    <draw:stroke-dash draw:name="a4" draw:display-name="SysDot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511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臺北市立明倫高級中學</meta:initial-creator>
    <dc:creator>mlsh</dc:creator>
    <meta:creation-date>2023-01-13T05:26:00Z</meta:creation-date>
    <dc:date>2023-01-13T05:26:00Z</dc:date>
    <meta:template xlink:href="Normal.dotm" xlink:type="simple"/>
    <meta:editing-cycles>2</meta:editing-cycles>
    <meta:editing-duration>PT0S</meta:editing-duration>
    <meta:document-statistic meta:page-count="4" meta:paragraph-count="3" meta:word-count="237" meta:character-count="1588" meta:row-count="11" meta:non-whitespace-character-count="1354"/>
  </office:meta>
</office:document-meta>
</file>