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7.1798in"/>
    </style:style>
    <style:style style:name="Table6" style:family="table">
      <style:table-properties style:width="7.1798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125in" fo:line-height="0.3194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size-complex="12pt"/>
    </style:style>
    <style:style style:name="P16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text-align="justify" fo:margin-left="0.3333in" fo:text-indent="-0.4319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TableColumn20" style:family="table-column">
      <style:table-column-properties style:column-width="7.1798in"/>
    </style:style>
    <style:style style:name="Table19" style:family="table">
      <style:table-properties style:width="7.179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42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44" style:family="table-column">
      <style:table-column-properties style:column-width="7.1798in"/>
    </style:style>
    <style:style style:name="Table43" style:family="table">
      <style:table-properties style:width="7.179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66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71" style:family="table-column">
      <style:table-column-properties style:column-width="7.1798in"/>
    </style:style>
    <style:style style:name="Table70" style:family="table">
      <style:table-properties style:width="7.179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93" style:parent-style-name="清單段落" style:family="paragraph">
      <style:paragraph-properties fo:text-align="justify" fo:margin-left="0.4486in" fo:text-indent="-0.4486in">
        <style:tab-stops/>
      </style:paragraph-properties>
      <style:text-properties style:font-name="標楷體" style:font-name-asian="標楷體" style:font-size-complex="12pt"/>
    </style:style>
    <style:style style:name="TableColumn95" style:family="table-column">
      <style:table-column-properties style:column-width="7.1798in"/>
    </style:style>
    <style:style style:name="Table94" style:family="table">
      <style:table-properties style:width="7.179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117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清單段落" style:family="paragraph">
      <style:paragraph-properties fo:text-align="justify" fo:margin-left="0.3333in" fo:text-indent="-0.4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134" style:family="table-column">
      <style:table-column-properties style:column-width="7.1798in"/>
    </style:style>
    <style:style style:name="Table133" style:family="table">
      <style:table-properties style:width="7.179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156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7.1798in"/>
    </style:style>
    <style:style style:name="Table157" style:family="table">
      <style:table-properties style:width="7.179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180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182" style:family="table-column">
      <style:table-column-properties style:column-width="7.1798in"/>
    </style:style>
    <style:style style:name="Table181" style:family="table">
      <style:table-properties style:width="7.179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text-align="justify" fo:margin-left="0.3333in" fo:text-indent="-0.4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MS Gothic" style:font-name-asian="新細明體" style:font-name-complex="MS Gothic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212" style:family="table-column">
      <style:table-column-properties style:column-width="0.3166in"/>
    </style:style>
    <style:style style:name="TableColumn213" style:family="table-column">
      <style:table-column-properties style:column-width="3.0847in"/>
    </style:style>
    <style:style style:name="TableColumn214" style:family="table-column">
      <style:table-column-properties style:column-width="0.3166in"/>
    </style:style>
    <style:style style:name="TableColumn215" style:family="table-column">
      <style:table-column-properties style:column-width="3.4715in"/>
    </style:style>
    <style:style style:name="Table211" style:family="table">
      <style:table-properties style:width="7.1895in" fo:margin-left="-0.0236in" table:align="left"/>
    </style:style>
    <style:style style:name="TableRow216" style:family="table-row">
      <style:table-row-properties style:min-row-height="0.7756in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25" style:family="table-row">
      <style:table-row-properties style:min-row-height="0.2631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 style:min-row-height="0.2395in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43" style:family="table-row">
      <style:table-row-properties style:min-row-height="0.2708in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 style:min-row-height="0.2708in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2916in"/>
    </style:style>
    <style:style style:name="P2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64" style:family="table-row">
      <style:table-row-properties style:min-row-height="0.2604in"/>
    </style:style>
    <style:style style:name="P2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2604in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89" style:family="table-row">
      <style:table-row-properties style:min-row-height="0.25in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min-row-height="0.25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03" style:family="table-row">
      <style:table-row-properties style:min-row-height="0.25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2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17" style:family="table-row">
      <style:table-row-properties style:min-row-height="0.25in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min-row-height="0.25in"/>
    </style:style>
    <style:style style:name="P3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31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333" style:family="table-column">
      <style:table-column-properties style:column-width="7.1798in"/>
    </style:style>
    <style:style style:name="Table332" style:family="table">
      <style:table-properties style:width="7.179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355" style:parent-style-name="內文" style:family="paragraph">
      <style:paragraph-properties fo:text-align="justify" fo:margin-left="0.2972in" fo:text-indent="-0.3958in">
        <style:tab-stops/>
      </style:paragraph-properties>
      <style:text-properties fo:font-size="11pt" style:font-size-asian="11pt"/>
    </style:style>
    <style:style style:name="P356" style:parent-style-name="內文" style:family="paragraph">
      <style:paragraph-properties fo:text-align="justify" fo:margin-left="0.2972in" fo:text-indent="-0.3958in">
        <style:tab-stops/>
      </style:paragraph-properties>
      <style:text-properties fo:font-size="11pt" style:font-size-asian="11pt"/>
    </style:style>
    <style:style style:name="P357" style:parent-style-name="內文" style:family="paragraph">
      <style:paragraph-properties fo:text-align="justify" fo:margin-top="0.125in" fo:margin-bottom="0.125in" fo:line-height="0.3194in" fo:margin-left="0.477in" fo:text-indent="-0.5756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P371" style:parent-style-name="清單段落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373" style:family="table-column">
      <style:table-column-properties style:column-width="7.1798in"/>
    </style:style>
    <style:style style:name="Table372" style:family="table">
      <style:table-properties style:width="7.1798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395" style:parent-style-name="內文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TableColumn397" style:family="table-column">
      <style:table-column-properties style:column-width="7.1798in"/>
    </style:style>
    <style:style style:name="Table396" style:family="table">
      <style:table-properties style:width="7.1798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419" style:parent-style-name="內文" style:family="paragraph">
      <style:paragraph-properties fo:text-align="justify" fo:line-height="0.2638in"/>
      <style:text-properties style:font-name="新細明體" style:font-size-complex="12pt"/>
    </style:style>
    <style:style style:name="P420" style:parent-style-name="內文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1" style:parent-style-name="內文" style:family="paragraph">
      <style:paragraph-properties fo:text-align="justify" fo:margin-left="0.3333in" fo:text-indent="-0.4319in">
        <style:tab-stops/>
      </style:paragraph-properties>
      <style:text-properties style:font-name="標楷體" style:font-name-asian="標楷體" style:font-size-complex="12pt"/>
    </style:style>
    <style:style style:name="P422" style:parent-style-name="清單段落" style:family="paragraph">
      <style:paragraph-properties fo:text-align="justify" fo:margin-left="0.3333in" fo:text-indent="-0.4319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TableColumn424" style:family="table-column">
      <style:table-column-properties style:column-width="7.1798in"/>
    </style:style>
    <style:style style:name="Table423" style:family="table">
      <style:table-properties style:width="7.1798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443" style:parent-style-name="清單段落" style:family="paragraph">
      <style:paragraph-properties fo:text-align="justify" fo:margin-left="0.3333in" fo:text-indent="-0.4319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TableColumn445" style:family="table-column">
      <style:table-column-properties style:column-width="7.1798in"/>
    </style:style>
    <style:style style:name="Table444" style:family="table">
      <style:table-properties style:width="7.1798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2972in" fo:text-indent="-0.3958in">
        <style:tab-stops/>
      </style:paragraph-properties>
      <style:text-properties style:font-name="Calibri" style:font-name-asian="新細明體" style:font-name-complex="Times New Roman" fo:font-size="11pt" style:font-size-asian="11pt"/>
    </style:style>
    <style:style style:name="P467" style:parent-style-name="清單段落" style:family="paragraph">
      <style:paragraph-properties fo:text-align="justify" fo:margin-left="0.2972in" fo:text-indent="-0.3958in">
        <style:tab-stops/>
      </style:paragraph-properties>
      <style:text-properties fo:font-size="11pt" style:font-size-asian="11pt"/>
    </style:style>
    <style:style style:name="P468" style:parent-style-name="清單段落" style:family="paragraph">
      <style:paragraph-properties fo:text-align="justify" fo:margin-left="0.2972in" fo:text-indent="-0.3958in">
        <style:tab-stops/>
      </style:paragraph-properties>
      <style:text-properties fo:font-size="11pt" style:font-size-asian="11pt"/>
    </style:style>
    <style:style style:name="P469" style:parent-style-name="清單段落" style:family="paragraph">
      <style:paragraph-properties fo:text-align="justify" fo:margin-left="0.2972in" fo:text-indent="-0.3958in">
        <style:tab-stops/>
      </style:paragraph-properties>
      <style:text-properties fo:font-size="11pt" style:font-size-asian="11pt"/>
    </style:style>
    <style:style style:name="P470" style:parent-style-name="內文" style:family="paragraph">
      <style:paragraph-properties fo:text-align="justify" fo:margin-left="0.3333in" fo:text-indent="-0.4319in">
        <style:tab-stops/>
      </style:paragraph-properties>
      <style:text-properties style:font-size-complex="12pt"/>
    </style:style>
    <style:style style:name="P471" style:parent-style-name="內文" style:family="paragraph">
      <style:paragraph-properties fo:text-align="justify" fo:margin-left="0.3333in" fo:text-indent="-0.4319in">
        <style:tab-stops/>
      </style:paragraph-properties>
      <style:text-properties style:font-name="新細明體" style:font-name-asian="新細明體" style:font-size-complex="12pt"/>
    </style:style>
    <style:style style:name="P472" style:parent-style-name="內文" style:family="paragraph">
      <style:paragraph-properties fo:text-align="justify" fo:margin-left="0.2972in" fo:text-indent="-0.3958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臺北市立明倫高中111學年度<text:s/>寒假書香園主題閱讀</text:p>
      <text:p text:style-name="P4">「第九個身體」學習單</text:p>
      <text:p text:style-name="P5">◎閱讀書籍：第九個身體<text:s text:c="6"/>作者：陳思宏<text:s text:c="9"/>出版社：九歌出版社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班級： <text:s text:c="10"/>座號： <text:s text:c="13"/>姓名：</text:span></text:p>
          </table:table-cell>
        </table:table-row>
      </table:table>
      <text:p text:style-name="P12"><text:span text:style-name="T13">※第一部分：必選題</text:span><text:span text:style-name="T14"><text:s/></text:span><text:span text:style-name="T15">(答題欄請自行增減)</text:span></text:p>
      <text:p text:style-name="P16">一、脫離原鄉，嚮往遠方</text:p>
      <text:p text:style-name="P17">請閱讀〈壞掉的老九，肥美的荔枝〉、〈趕路〉、〈公車〉、〈霧海上的旅人〉等篇章，回答下列問題：</text:p>
      <text:list text:style-name="LFO7" text:continue-numbering="true">
        <text:list-item>
          <text:p text:style-name="P18">在這些篇章中，作者為何想要離開故鄉、前往遠方？而在前往遠方的過程中，他又有哪些體會？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list text:style-name="LFO7" text:continue-numbering="true">
        <text:list-item>
          <text:p text:style-name="P42">你曾經或目前是否也有想要「脫離」的人事物並想要前往遠方呢？請說明你的「遠方」是什麼以及該如何達成？試著談談你的規劃。(遠方可以是抽象的目標或具體的地點)</text:p>
        </text:list-item>
      </text:list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二、偏見，無所不在</text:p>
      <text:p text:style-name="P68">請閱讀〈體育課〉、〈越界〉、〈綠週〉、〈彩虹海芋〉、〈男護士〉等篇章，回答下列問題：</text:p>
      <text:list text:style-name="LFO8" text:continue-numbering="true">
        <text:list-item>
          <text:p text:style-name="P69">作者在這些篇章提到的偏見事件，令你印象深刻的一或二件是？請簡述該事件內容，並說說你的想法。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soft-page-break/>
      <text:list text:style-name="LFO8" text:continue-numbering="true">
        <text:list-item>
          <text:p text:style-name="P93">你曾親身遭遇或耳聞哪些「偏見」？這些偏見對你或當事人造成什麼影響？讀了這本書後，如果讓你們回到當時，會如何面對這些「偏見」？</text:p>
        </text:list-item>
      </text:list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P118">三、美，不該有標準</text:p>
      <text:p text:style-name="P119"><text:span text:style-name="T120">請閱讀</text:span><text:span text:style-name="T121">〈</text:span><text:span text:style-name="T122">泳褲</text:span><text:span text:style-name="T123">〉</text:span><text:span text:style-name="T124">、</text:span><text:span text:style-name="T125">〈</text:span><text:span text:style-name="T126">人言</text:span><text:span text:style-name="T127">〉</text:span><text:span text:style-name="T128">、〈胖瘦〉</text:span><text:span text:style-name="T129">、〈帥哥〉</text:span><text:span text:style-name="T130">等篇章，回答下列問題：</text:span><text:span text:style-name="T131"><text:s/></text:span></text:p>
      <text:list text:style-name="LFO5" text:continue-numbering="true">
        <text:list-item>
          <text:p text:style-name="P132">對於自己的外表，你最滿意和最不滿意的部分分別是？你曾被他人讚美或嘲笑嗎？當時的你如何看待這些酸言或蜜語？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list text:style-name="LFO5" text:continue-numbering="true">
        <text:list-item>
          <text:p text:style-name="P156">你認為口出成言前，應須注意與該有的分際為何？請提出你的看法與省思。</text:p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list text:style-name="LFO5" text:continue-numbering="true">
        <text:list-item>
          <text:p text:style-name="P180">作者如何看待「身體」？你認為作者欲傳達的想法是什麼？並闡述你的想法。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四、出走，我看見</text:span><text:span text:style-name="T207">……</text:span><text:span text:style-name="T208">（得到與破滅）</text:span></text:p>
      <text:p text:style-name="P209">請閱讀〈火車站〉、〈怕人情〉、〈痔〉、〈不用切結書，不用馬賽克：柏林劇場的日常裸體風景〉、〈德國<text:soft-page-break/>有沒有博愛座？〉、〈家醜〉等篇章，回答下列問題：</text:p>
      <text:list text:style-name="LFO4" text:continue-numbering="true">
        <text:list-item>
          <text:p text:style-name="P210">請從篇章中挑選出作者提及關於台灣與外國「有所不同」的二則事例，如：醫療資源、交通設施、環境衛生、表演藝術、人情味等，簡述二者之差異，並談談你的看法。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事例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事例二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7">
            <text:p text:style-name="P227"/>
            <text:p text:style-name="P228">差異之處</text:p>
          </table:table-cell>
          <table:table-cell table:style-name="TableCell229">
            <text:p text:style-name="P230"/>
          </table:table-cell>
          <table:table-cell table:style-name="TableCell231" table:number-rows-spanned="7">
            <text:p text:style-name="P232"/>
            <text:p text:style-name="P233">差異之處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7">
            <text:p text:style-name="P280"/>
            <text:p text:style-name="P281">我的看法</text:p>
          </table:table-cell>
          <table:table-cell table:style-name="TableCell282">
            <text:p text:style-name="P283"/>
          </table:table-cell>
          <table:table-cell table:style-name="TableCell284" table:number-rows-spanned="7">
            <text:p text:style-name="P285"/>
            <text:p text:style-name="P286">我的看法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</table:table>
      <text:list text:style-name="LFO4" text:continue-numbering="true">
        <text:list-item>
          <text:p text:style-name="P331">請分享你的「出走」經驗（不限國內外），當你走出大台北地區，你看到哪些不同於台北的地景風貌、人文風俗或生活習慣等，並試著感受其中的差異，說說你的感受和體悟。</text:p>
        </text:list-item>
      </text:list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<text:span text:style-name="T358">※第</text:span><text:span text:style-name="T359">二部分：</text:span><text:span text:style-name="T360">選</text:span><text:span text:style-name="T361">答</text:span><text:span text:style-name="T362">題</text:span><text:span text:style-name="T363"><text:s/></text:span><text:span text:style-name="T364">(</text:span><text:span text:style-name="T365">第五、六題請擇一作答。</text:span><text:span text:style-name="T366">答題欄請自行增減</text:span><text:span text:style-name="T367">。</text:span><text:span text:style-name="T368">)</text:span></text:p>
      <text:p text:style-name="P369">五、不一樣又怎樣？我就是我</text:p>
      <text:p text:style-name="P370">　請閱讀〈變形〉、〈囤積花襯衫〉、〈落髮〉、〈標準〉等篇章，回答下列問題：</text:p>
      <text:list text:style-name="LFO9" text:continue-numbering="true">
        <text:list-item>
          <text:p text:style-name="P371">從以上篇章中，找出你喜歡的觀點（請抄錄原句、附上頁碼），並說說你的理由。</text:p>
        </text:list-item>
      </text:list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</table:table>
      <text:p text:style-name="P395">(二)「變形」未必是無可奈何，有時反而是一種自我防護或儲備戰力的能力。如果你可以變形，你想要變成什麼？你會具備哪些特色或能力？請說明理由。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P419"/>
      <text:p text:style-name="P420">六、人性的真實面？包容與排斥</text:p>
      <text:p text:style-name="P421">請閱讀〈易碎的歐洲時刻〉、〈希望〉、〈選後〉等篇章，回答下列問題：</text:p>
      <text:list text:style-name="LFO6" text:continue-numbering="true">
        <text:list-item>
          <text:p text:style-name="P422">戰爭帶給人民苦難，作者對於湧入歐洲的難民，有哪些看法與作為？</text:p>
        </text:list-item>
      </text:list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</table:table>
      <text:list text:style-name="LFO6" text:continue-numbering="true">
        <text:list-item>
          <text:p text:style-name="P443">若我們生活周遭也出現需要幫助的陌生人們，你會願意做些什麼？</text:p>
        </text:list-item>
      </text:list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/>
      <text:p text:style-name="P470">※延伸閱讀：</text:p>
      <text:p text:style-name="P471">《去過敏的三種方法》(2015)，陳思宏，九歌出版社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-scope" style:display-name="style-scop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2319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lsh</dc:creator>
    <meta:creation-date>2023-01-13T05:28:00Z</meta:creation-date>
    <dc:date>2023-01-13T05:28:00Z</dc:date>
    <meta:print-date>2022-01-12T01:0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3" meta:character-count="1498" meta:row-count="10" meta:non-whitespace-character-count="1277"/>
  </office:meta>
</office:document-meta>
</file>