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4.3347in"/>
    </style:style>
    <style:style style:name="TableColumn14" style:family="table-column">
      <style:table-column-properties style:column-width="5.8083in"/>
    </style:style>
    <style:style style:name="Table11" style:family="table">
      <style:table-properties style:width="10.730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7" style:family="table-column">
      <style:table-column-properties style:column-width="0.5875in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5.0243in"/>
    </style:style>
    <style:style style:name="Table76" style:family="table">
      <style:table-properties style:width="10.7305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text:span text:style-name="T7">(</text:span><text:span text:style-name="T8">112.2.1</text:span><text:span text:style-name="T9">製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名稱</text:p>
          </table:table-cell>
          <table:table-cell table:style-name="TableCell20">
            <text:p text:style-name="P21">連結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失智並不可怕，可怕的是您不知道-臺北市政府衛生局提供</text:p>
          </table:table-cell>
          <table:table-cell table:style-name="TableCell27">
            <text:p text:style-name="P28">http://elearning.taipei/elearn/courseinfo/index.php?courseid=3688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預防及延緩失智，從這做起(一)-臺北市政府衛生局提供</text:p>
          </table:table-cell>
          <table:table-cell table:style-name="TableCell34">
            <text:p text:style-name="P35">http://elearning.taipei/elearn/courseinfo/index.php?courseid=3689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預防及延緩失智，從這做起(二)-臺北市政府衛生局提供</text:p>
          </table:table-cell>
          <table:table-cell table:style-name="TableCell41">
            <text:p text:style-name="P42">http://elearning.taipei/elearn/courseinfo/index.php?courseid=3690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失智友善的一天-臺北市政府衛生局提供</text:p>
          </table:table-cell>
          <table:table-cell table:style-name="TableCell48">
            <text:p text:style-name="P49">http://elearning.taipei/elearn/courseinfo/index.php?courseid=3691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失智友善社區-衛生福利部國民健康署提供</text:p>
          </table:table-cell>
          <table:table-cell table:style-name="TableCell55">
            <text:p text:style-name="P56">http://elearning.taipei/elearn/courseinfo/index.php?courseid=2248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高齡友善環境營造與生活安排</text:p>
          </table:table-cell>
          <table:table-cell table:style-name="TableCell62">
            <text:p text:style-name="P63">http://elearning.taipei/elearn/courseinfo/index.php?courseid=3635</text:p>
          </table:table-cell>
        </table:table-row>
      </table:table>
      <text:p text:style-name="P64"/>
      <text:p text:style-name="P65"><text:span text:style-name="T66">臺北</text:span><text:span text:style-name="T67">教師</text:span><text:span text:style-name="T68">e</text:span><text:span text:style-name="T69">學苑</text:span><text:span text:style-name="T70">-</text:span><text:span text:style-name="T71">失智友善相關數位課程清單</text:span><text:span text:style-name="T72">(</text:span><text:span text:style-name="T73">112.2.1</text:span><text:span text:style-name="T74">製表</text:span><text:span text:style-name="T75">)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名稱</text:p>
          </table:table-cell>
          <table:table-cell table:style-name="TableCell85">
            <text:p text:style-name="P86">連結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失智並不可怕，可怕的是您不知道-臺北市政府衛生局提供</text:p>
          </table:table-cell>
          <table:table-cell table:style-name="TableCell92">
            <text:p text:style-name="P93">https://ono.tp.edu.tw/course/1110485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預防及延緩失智，從這做起(一)-臺北市政府衛生局提供</text:p>
          </table:table-cell>
          <table:table-cell table:style-name="TableCell99">
            <text:p text:style-name="P100">https://ono.tp.edu.tw/course/1110490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預防及延緩失智，從這做起(二)-臺北市政府衛生局提供</text:p>
          </table:table-cell>
          <table:table-cell table:style-name="TableCell106">
            <text:p text:style-name="P107">https://ono.tp.edu.tw/course/1110495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失智友善的一天-臺北市政府衛生局提供</text:p>
          </table:table-cell>
          <table:table-cell table:style-name="TableCell113">
            <text:p text:style-name="P114">https://ono.tp.edu.tw/course/1110505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失智友善社區-衛生福利部國民健康署提供</text:p>
          </table:table-cell>
          <table:table-cell table:style-name="TableCell120">
            <text:p text:style-name="P121">https://ono.tp.edu.tw/course/414304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張凱翔</dc:creator>
    <meta:creation-date>2023-02-03T01:16:00Z</meta:creation-date>
    <dc:date>2023-02-03T01:16:00Z</dc:date>
    <meta:print-date>2023-02-0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