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36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3.20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4.263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6.19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Standard"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4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班別</text:p>
            </table:table-cell>
            <table:table-cell table:style-name="表格1.A2" office:value-type="string">
              <text:p text:style-name="P2">參訓對象</text:p>
            </table:table-cell>
            <table:table-cell table:style-name="表格1.A2" office:value-type="string">
              <text:p text:style-name="P2">期別</text:p>
            </table:table-cell>
            <table:table-cell table:style-name="表格1.A2" office:value-type="string">
              <text:p text:style-name="P2">受訓日期</text:p>
            </table:table-cell>
            <table:table-cell table:style-name="表格1.A2" office:value-type="string">
              <text:p text:style-name="P2">報　　名</text:p>
              <text:p text:style-name="P2">開始日期</text:p>
            </table:table-cell>
            <table:table-cell table:style-name="表格1.A2" office:value-type="string">
              <text:p text:style-name="P2">報　　名</text:p>
              <text:p text:style-name="P2">截止日期</text:p>
            </table:table-cell>
            <table:table-cell table:style-name="表格1.A2" office:value-type="string">
              <text:p text:style-name="P2">承辦</text:p>
              <text:p text:style-name="P2">人員</text:p>
            </table:table-cell>
            <table:table-cell table:style-name="表格1.A2" office:value-type="string">
              <text:p text:style-name="P2">混成班</text:p>
            </table:table-cell>
            <table:table-cell table:style-name="表格1.A2" office:value-type="string">
              <text:p text:style-name="P2">說明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3">AI應用_多媒體影音製作實戰班（遠距）</text:p>
          </table:table-cell>
          <table:table-cell table:style-name="表格1.B3" office:value-type="string">
            <text:p text:style-name="P5">行政院與所屬中央及地方機關公務人員</text:p>
          </table:table-cell>
          <table:table-cell table:style-name="表格1.C3" office:value-type="string">
            <text:p text:style-name="P3">01</text:p>
          </table:table-cell>
          <table:table-cell table:style-name="表格1.D3" office:value-type="string">
            <text:p text:style-name="Text_20_body"><text:span text:style-name="預設段落字型"><text:span text:style-name="T2">112/04/13 ~112/04/14</text:span></text:span></text:p>
          </table:table-cell>
          <table:table-cell table:style-name="表格1.A2" office:value-type="string">
            <text:p text:style-name="P5">112/02/06</text:p>
          </table:table-cell>
          <table:table-cell table:style-name="表格1.A2" office:value-type="string">
            <text:p text:style-name="P5">112/03/06</text:p>
          </table:table-cell>
          <table:table-cell table:style-name="表格1.G3" office:value-type="string">
            <text:p text:style-name="P5">曾小珍</text:p>
            <text:p text:style-name="P5">電子信箱：hjen@hrd.gov.tw</text:p>
            <text:p text:style-name="P5">電話：049-2332131轉7426</text:p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6">1.限額40人，額滿為止。</text:p>
            <text:p text:style-name="P6">2.報名未滿20人，不開班。</text:p>
            <text:p text:style-name="P6">3.建議公假2天，有未到訓或請假情形，將通知各主管機關。</text:p>
          </table:table-cell>
        </table:table-row>
        <table:table-row table:style-name="表格1.1">
          <table:table-cell table:style-name="表格1.A4" office:value-type="string">
            <text:p text:style-name="P3">辦公室雲端工具應用班（遠距）</text:p>
          </table:table-cell>
          <table:table-cell table:style-name="表格1.B4" office:value-type="string">
            <text:p text:style-name="P5">行政院與所屬中央及地方機關公務人員且110~111年未參加本班別者。</text:p>
          </table:table-cell>
          <table:table-cell table:style-name="表格1.C4" office:value-type="string">
            <text:p text:style-name="P3">02</text:p>
          </table:table-cell>
          <table:table-cell table:style-name="表格1.D4" office:value-type="string">
            <text:p text:style-name="P4">112/04/20 ~112/04/21</text:p>
          </table:table-cell>
          <table:table-cell table:style-name="表格1.A2" office:value-type="string">
            <text:p text:style-name="P5">112/02/06</text:p>
          </table:table-cell>
          <table:table-cell table:style-name="表格1.A2" office:value-type="string">
            <text:p text:style-name="P5">112/03/06</text:p>
          </table:table-cell>
          <table:table-cell table:style-name="表格1.G4" office:value-type="string">
            <text:p text:style-name="P5">楊啄靂</text:p>
            <text:p text:style-name="P5">電子信箱：</text:p>
            <text:p text:style-name="P5">yancho@hrd.gov.tw</text:p>
            <text:p text:style-name="P5">電話：</text:p>
            <text:p text:style-name="P5">049-2332131#7425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1.限額40人，額滿為止。</text:p>
            <text:p text:style-name="P6">2.報名未滿20人，不開班。</text:p>
            <text:p text:style-name="P7"><text:span text:style-name="預設段落字型"><text:span text:style-name="T3">3.建議公假2天，有未到訓或請假情形，將通知各主管機關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本文縮排" style:family="paragraph" style:parent-style-name="Text_20_body">
      <style:paragraph-properties fo:margin-left="1.905cm" fo:margin-right="0cm" style:line-height-at-least="0.635cm" fo:hyphenation-ladder-count="no-limit" fo:text-indent="-1.905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綜合規劃組謝侑函</meta:initial-creator>
    <dc:creator>周慶元</dc:creator>
    <meta:creation-date>2022-01-25T00:27:00Z</meta:creation-date>
    <dc:date>2023-02-03T02:04:00Z</dc:date>
    <meta:print-date>2022-12-16T08:49:00Z</meta:print-date>
    <meta:editing-cycles>99</meta:editing-cycles>
    <meta:editing-duration>PT19620S</meta:editing-duration>
    <meta:document-statistic meta:table-count="1" meta:image-count="0" meta:object-count="0" meta:page-count="1" meta:paragraph-count="39" meta:word-count="283" meta:character-count="433" meta:non-whitespace-character-count="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edoc/attach/20434718_1120104364_ATTCH2.odt/Normal"/>
  </office:meta>
</office:document-meta>
</file>