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3.951cm" fo:margin-right="0cm" fo:line-height="0.776cm" fo:text-align="justify" style:justify-single-word="false" fo:text-indent="-3.951cm" style:auto-text-indent="false">
        <style:tab-stops/>
      </style:paragraph-properties>
    </style:style>
    <style:style style:name="P2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</style:style>
    <style:style style:name="P3" style:family="paragraph" style:parent-style-name="Text_20_body">
      <style:paragraph-properties fo:margin-left="4.544cm" fo:margin-right="0cm" fo:line-height="0.776cm" fo:text-align="justify" style:justify-single-word="false" fo:text-indent="-4.544cm" style:auto-text-indent="false">
        <style:tab-stops/>
      </style:paragraph-properties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margin-left="3.872cm" fo:margin-right="0cm" fo:line-height="0.776cm" fo:text-indent="-3.872cm" style:auto-text-indent="false">
        <style:tab-stops/>
      </style:paragraph-properties>
    </style:style>
    <style:style style:name="P6" style:family="paragraph" style:parent-style-name="Text_20_body">
      <style:paragraph-properties fo:margin-left="4.101cm" fo:margin-right="0cm" fo:line-height="0.776cm" fo:text-indent="-4.101cm" style:auto-text-indent="false" style:punctuation-wrap="simple">
        <style:tab-stops/>
      </style:paragraph-properties>
    </style:style>
    <style:style style:name="P7" style:family="paragraph" style:parent-style-name="Text_20_body">
      <style:paragraph-properties fo:margin-left="3.951cm" fo:margin-right="0cm" fo:line-height="0.776cm" fo:text-indent="-3.951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line-height="0.776cm" fo:text-indent="-1.693cm" style:auto-text-indent="false">
        <style:tab-stops/>
      </style:paragraph-properties>
    </style:style>
    <style:style style:name="P9" style:family="paragraph" style:parent-style-name="Text_20_body">
      <style:paragraph-properties fo:margin-left="1.76cm" fo:margin-right="0cm" fo:line-height="0.776cm" fo:text-indent="-1.693cm" style:auto-text-indent="false">
        <style:tab-stops/>
      </style:paragraph-properties>
    </style:style>
    <style:style style:name="P10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12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  <style:text-properties fo:color="#000000" loext:opacity="100%"/>
    </style:style>
    <style:style style:name="P13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  <style:text-properties fo:color="#000000" loext:opacity="100%"/>
    </style:style>
    <style:style style:name="P14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  <style:text-properties fo:color="#000000" loext:opacity="100%"/>
    </style:style>
    <style:style style:name="P15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  <style:text-properties fo:color="#000000" loext:opacity="100%"/>
    </style:style>
    <style:style style:name="P16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  <style:text-properties fo:color="#000000" loext:opacity="100%"/>
    </style:style>
    <style:style style:name="P17" style:family="paragraph" style:parent-style-name="Text_20_body">
      <style:paragraph-properties fo:margin-left="1.129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8" style:family="paragraph" style:parent-style-name="Text_20_body">
      <style:paragraph-properties fo:margin-left="1.247cm" fo:margin-right="0cm" fo:line-height="0.776cm" fo:text-align="justify" style:justify-single-word="false" fo:text-indent="-0.965cm" style:auto-text-indent="false">
        <style:tab-stops/>
      </style:paragraph-properties>
      <style:text-properties fo:color="#000000" loext:opacity="100%"/>
    </style:style>
    <style:style style:name="P19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letter-spacing="-0.035cm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5" style:family="text">
      <style:text-properties fo:color="#000000" loext:opacity="100%" style:font-name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7" style:family="text">
      <style:text-properties fo:color="#000000" loext:opacity="100%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臺北市政府112年度員工休閒活動慢速壘球賽競賽規程</text:span></text:span></text:p>
      <text:p text:style-name="P11"/>
      <text:p text:style-name="P1"><text:span text:style-name="預設段落字型"><text:span text:style-name="T1">一、宗　　旨：</text:span></text:span><text:span text:style-name="預設段落字型"><text:span text:style-name="T3">凝聚員工向心力，促進團結和諧，並提倡正當休閒風氣。</text:span></text:span></text:p>
      <text:p text:style-name="P4"><text:span text:style-name="預設段落字型"><text:span text:style-name="T1">二、指導單位：</text:span></text:span><text:span text:style-name="預設段落字型"><text:span text:style-name="T3">臺北市政府人事處</text:span></text:span><text:span text:style-name="預設段落字型"><text:span text:style-name="T1">。</text:span></text:span></text:p>
      <text:p text:style-name="P12">三、主辦單位：臺北市政府工務局水利工程處。</text:p>
      <text:p text:style-name="P5"><text:span text:style-name="預設段落字型"><text:span text:style-name="T1">四、比賽日期：</text:span></text:span><text:span text:style-name="預設段落字型"><text:span text:style-name="T4">112年3月11、12</text:span></text:span><text:span text:style-name="預設段落字型"><text:span text:style-name="T6">日</text:span></text:span><text:span text:style-name="預設段落字型"><text:span text:style-name="T4">（星期六、日）</text:span></text:span><text:span text:style-name="預設段落字型"><text:span text:style-name="T1">。如天候不佳，則順延至</text:span></text:span><text:span text:style-name="預設段落字型"><text:span text:style-name="T7">3月18、19日</text:span></text:span><text:span text:style-name="預設段落字型"><text:span text:style-name="T1">比賽。</text:span></text:span></text:p>
      <text:p text:style-name="P6"><text:span text:style-name="預設段落字型"><text:span text:style-name="T1">五、比賽規則：</text:span></text:span><text:span text:style-name="預設段落字型"><text:span text:style-name="T3">採用中華民國慢速壘球協會最新慢速壘球規則。</text:span></text:span></text:p>
      <text:p text:style-name="P7"><text:span text:style-name="預設段落字型"><text:span text:style-name="T1">六、比賽地點：百齡壘球場B、C、D、E場地</text:span></text:span><text:span text:style-name="預設段落字型"><text:span text:style-name="T3">。</text:span></text:span></text:p>
      <text:p text:style-name="P12">七、參加單位：本府各一級機關暨所屬各機關。 </text:p>
      <text:p text:style-name="P1"><text:span text:style-name="預設段落字型"><text:span text:style-name="T1">八、參加資格：本府編制內員工、報府核備有案之約聘僱人員、替代役人員及駐衛警（含本府退休人員），比賽時並請攜帶識別證（退休證）或機關人事機構出具之證明文件。</text:span></text:span></text:p>
      <text:p text:style-name="P12">九、組隊方式：</text:p>
      <text:p text:style-name="P13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13">(二)每隊除領隊、經理，教練、管理外，報名球員以23人為限，欲出場比賽者，須登錄為球員。</text:p>
      <text:p text:style-name="P12"><text:soft-page-break/>十、比賽制度及注意事項：</text:p>
      <text:p text:style-name="P16">(一)預賽採分組循環，採3隊1組，勝隊2分，敗隊0分，和局1分，</text:p>
      <text:p text:style-name="P17">取積分最高2名晉級決賽，兩隊積分相同時，先比勝負關係，勝隊晉級，3隊積分相同（相關隊伍）先比總失分再比總得分，如仍相同以抽籤決定晉級（決賽亦相同）。</text:p>
      <text:p text:style-name="P2"><text:span text:style-name="預設段落字型"><text:span text:style-name="T1">(二)比賽係採七局制，限時55分鐘， 1好1壞制，4局相差10分（含），5局相差7分（含）以上則提前結束比賽；預賽7局結束或屆滿55分鐘仍平手，則以和局論，（打滿50分不開新局）決賽7局結束或屆滿60分鐘仍平手，採突破僵局制（滿壘2人出局）延長3局後抽籤決定勝負</text:span></text:span><text:span text:style-name="預設段落字型"><text:span text:style-name="T5">。</text:span></text:span></text:p>
      <text:p text:style-name="P18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4">(四)每隊上場女生（限2名）擊球落地即安打上壘。</text:p>
      <text:p text:style-name="P14">(五)比賽採用木棒，請各隊自行準備；至無敵組比賽使用鋁棒。</text:p>
      <text:p text:style-name="P13">(六)比賽請使用雙耳頭盔，擊球員未帶雙耳頭盔進入打擊區準備擊球，投手出球後，擊球員即判出局。</text:p>
      <text:p text:style-name="P13">(七)採九人制開賽。</text:p>
      <text:p text:style-name="P13">(八)使用EP最新規則，其中任意10名可擔任防守，防守位置可以更換，但打序位置不可以改變，EP不可取消。</text:p>
      <text:p text:style-name="P13">(九)本次比賽採用4.5米封殺線（夾殺永遠存在）。</text:p>
      <text:p text:style-name="P8"><text:soft-page-break/><text:span text:style-name="預設段落字型"><text:span text:style-name="T1">十一、獎 <text:s text:c="3"/>勵：分設無敵、霸王、菁英、超級</text:span></text:span><text:span text:style-name="預設段落字型"><text:span text:style-name="T5">、奪標</text:span></text:span><text:span text:style-name="預設段落字型"><text:span text:style-name="T1">、必勝6組，除無敵組外，其餘各組取前3名設冠、亞、季軍獎杯，參賽隊伍依組別報名，並授權大會調整。</text:span></text:span></text:p>
      <text:p text:style-name="P9"><text:span text:style-name="預設段落字型"><text:span text:style-name="T1">十二、報名日期：</text:span></text:span><text:span text:style-name="預設段落字型"><text:span text:style-name="T4">自即日起至112年2月18日（星期六）止</text:span></text:span><text:span text:style-name="預設段落字型"><text:span text:style-name="T1">，逾期恕不受理。</text:span></text:span></text:p>
      <text:p text:style-name="P3"><text:span text:style-name="預設段落字型"><text:span text:style-name="T1">十三、報名方式：以免備文方式將報名表及保險名冊以電子郵件傳送至</text:span></text:span><text:span text:style-name="預設段落字型"><text:span text:style-name="T3">da_10901@gov.taipei</text:span></text:span><text:span text:style-name="預設段落字型"><text:span text:style-name="T1">，並於傳送後以電話</text:span></text:span><text:span text:style-name="預設段落字型"><text:span text:style-name="T3">27208889-2625</text:span></text:span><text:span text:style-name="預設段落字型"><text:span text:style-name="T1">洽承辦人簡股長確認，報名表及保險名冊如附件。</text:span></text:span></text:p>
      <text:p text:style-name="P3"><text:span text:style-name="預設段落字型"><text:span text:style-name="T1">十四、領隊會議：訂於</text:span></text:span><text:span text:style-name="預設段落字型"><text:span text:style-name="T4">112年2月24日（星期五）下午2時</text:span></text:span><text:span text:style-name="預設段落字型"><text:span text:style-name="T1">，於本府市政大樓7樓東南區水利處人事室舉行，不再另行通知。</text:span></text:span></text:p>
      <text:p text:style-name="P15">十五、各隊應於規定賽程時間前30分鐘向場地裁判組報到，俾便接續比賽，避免無故拖延致影響賽程。</text:p>
      <text:p text:style-name="P15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5">十七、比賽當日賽程如須提前或更動，請參賽隊伍配合大會安排。</text:p>
      <text:p text:style-name="P10"><text:span text:style-name="預設段落字型"><text:span text:style-name="T1">十八、本競賽規則如有未盡事宜，由主辦單位隨時修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002cm" fo:margin-left="2.3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競 賽 規 則</dc:title>
    <meta:initial-creator>inf01</meta:initial-creator>
    <dc:creator>簡鳳翔</dc:creator>
    <meta:creation-date>2022-02-10T07:44:00Z</meta:creation-date>
    <dc:date>2023-02-01T05:44:00Z</dc:date>
    <meta:print-date>2019-01-17T02:53:00Z</meta:print-date>
    <meta:editing-cycles>28</meta:editing-cycles>
    <meta:editing-duration>PT2760S</meta:editing-duration>
    <meta:document-statistic meta:table-count="0" meta:image-count="0" meta:object-count="0" meta:page-count="3" meta:paragraph-count="31" meta:word-count="1378" meta:character-count="1449" meta:non-whitespace-character-count="1441"/>
    <meta:template xlink:type="simple" xlink:actuate="onRequest" xlink:title="" xlink:href="file:///D:/edoc/attach/20450257_1126014438_ATTCH1.odt/Normal"/>
  </office:meta>
</office:document-meta>
</file>