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style:line-height-at-least="0cm" fo:text-align="justify" style:justify-single-word="false" style:snap-to-layout-grid="false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style:line-height-at-least="0cm" fo:text-align="center" style:justify-single-word="false"/>
    </style:style>
    <style:style style:name="P32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size-complex="10pt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 style:font-size-complex="10pt"/>
    </style:style>
    <style:style style:name="P34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0pt"/>
    </style:style>
    <style:style style:name="P35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line-height="0.494cm" fo:text-align="center" style:justify-single-word="false"/>
    </style:style>
    <style:style style:name="P37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8" style:family="paragraph" style:parent-style-name="Text_20_body">
      <style:paragraph-properties fo:line-height="0.494cm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loext:opacity="100%" style:font-name="標楷體" style:font-name-asian="標楷體" style:font-size-complex="10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 立 虎 尾 科 技 大 學 傑 出 校 友 基 本 資 料 表</text:p>
      <text:p text:style-name="P26"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">受推薦人基本資料</text:p>
          </table:table-cell>
          <table:table-cell table:style-name="表格1.A1" table:number-rows-spanned="2" office:value-type="string">
            <text:p text:style-name="P3">姓 <text:s text:c="4"/>名</text:p>
          </table:table-cell>
          <table:table-cell table:style-name="表格1.C1" office:value-type="string">
            <text:p text:style-name="P5">中文：</text:p>
          </table:table-cell>
          <table:table-cell table:style-name="表格1.D1" table:number-columns-spanned="2" office:value-type="string">
            <text:p text:style-name="P5">性 別</text:p>
          </table:table-cell>
          <table:covered-table-cell/>
          <table:table-cell table:style-name="表格1.F1" table:number-columns-spanned="2" office:value-type="string">
            <text:p text:style-name="P27"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3">請貼最近二吋</text:p>
            <text:p text:style-name="P3">照片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2" office:value-type="string">
            <text:p text:style-name="P32">英文：</text:p>
          </table:table-cell>
          <table:table-cell table:style-name="表格1.D2" table:number-columns-spanned="2" office:value-type="string">
            <text:p text:style-name="P28"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33"><text:s text:c="5"/>年 <text:s text:c="3"/>月 <text:s text:c="3"/>日</text:p>
          </table:table-cell>
          <table:covered-table-cell/>
          <table:covered-table-cell table:style-name="表格1.H1"/>
        </table:table-row>
        <table:table-row table:style-name="表格1.3">
          <table:covered-table-cell table:style-name="表格1.A1"/>
          <table:table-cell table:style-name="表格1.B3" table:number-rows-spanned="5" office:value-type="string">
            <text:p text:style-name="P4">聯絡資料</text:p>
          </table:table-cell>
          <table:table-cell table:style-name="表格1.C2" table:number-columns-spanned="5" office:value-type="string">
            <text:p text:style-name="P29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4">
          <table:covered-table-cell table:style-name="表格1.A1"/>
          <table:covered-table-cell table:style-name="表格1.B3"/>
          <table:table-cell table:style-name="表格1.C2" table:number-columns-spanned="5" office:value-type="string">
            <text:p text:style-name="P29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5">
          <table:covered-table-cell table:style-name="表格1.A1"/>
          <table:covered-table-cell table:style-name="表格1.B3"/>
          <table:table-cell table:style-name="表格1.C2" table:number-columns-spanned="5" office:value-type="string">
            <text:p text:style-name="P29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6">
          <table:covered-table-cell table:style-name="表格1.A1"/>
          <table:covered-table-cell table:style-name="表格1.B3"/>
          <table:table-cell table:style-name="表格1.C6" table:number-columns-spanned="5" office:value-type="string">
            <text:p text:style-name="P33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7">
          <table:covered-table-cell table:style-name="表格1.A1"/>
          <table:covered-table-cell table:style-name="表格1.B3"/>
          <table:table-cell table:style-name="表格1.C7" table:number-columns-spanned="5" office:value-type="string"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8">
          <table:covered-table-cell table:style-name="表格1.A1"/>
          <table:table-cell table:style-name="表格1.B3" office:value-type="string">
            <text:p text:style-name="P34">推薦類別</text:p>
          </table:table-cell>
          <table:table-cell table:style-name="表格1.B3" table:number-columns-spanned="6" office:value-type="string">
            <text:p text:style-name="P6">( <text:s/>)學術成就類( <text:s/>)企業經營類( <text:s/>)社會服務類( <text:s/>)文藝體育類( <text:s/>)行誼典範類</text:p>
            <text:p text:style-name="P27"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3" office:value-type="string">
            <text:p text:style-name="P27"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>職 稱</text:p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 table:style-name="表格1.A1"/>
          <table:table-cell table:style-name="表格1.B3" office:value-type="string">
            <text:p text:style-name="P27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6">畢業系級/屆數</text:p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 table:style-name="表格1.A1"/>
          <table:table-cell table:style-name="表格1.B3" office:value-type="string">
            <text:p text:style-name="P6">經歷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0"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27"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">國 立 虎 尾 科 技 大 學 傑 出 校 友 推 薦 表</text:p>
      <text:p text:style-name="P10"/>
      <text:p text:style-name="P10">﹙母校師長適用﹚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6"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39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table:number-rows-spanned="4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2.A1" office:value-type="string">
            <text:p text:style-name="P14">院系(所)名稱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2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36"><text:span text:style-name="預設段落字型"><text:span text:style-name="T8">院系(所)現任主管簽章</text:span>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36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6"><text:span text:style-name="預設段落字型"><text:span text:style-name="T8">填表人聯絡電話</text:span>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21">系</text:p>
            <text:p text:style-name="P21">所</text:p>
            <text:p text:style-name="P21">教</text:p>
            <text:p text:style-name="P21">師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蓋</text:p>
            <text:p text:style-name="P21">用</text:p>
            <text:p text:style-name="P21">單</text:p>
            <text:p text:style-name="P21">位</text:p>
            <text:p text:style-name="P21">印</text:p>
            <text:p text:style-name="P21">章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21">單</text:p>
            <text:p text:style-name="P21">位</text:p>
            <text:p text:style-name="P21">主</text:p>
            <text:p text:style-name="P21">管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16">※各學院、系所推薦需經系(所)務會議通過</text:p>
      <text:p text:style-name="P42"/>
      <text:p text:style-name="P1">國 立 虎 尾 科 技 大 學 傑 出 校 友 推 薦 表</text:p>
      <text:p text:style-name="P12"/>
      <text:p text:style-name="P37"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6"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39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table:number-rows-spanned="5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3.A1" office:value-type="string">
            <text:p text:style-name="P36"><text:span text:style-name="預設段落字型"><text:span text:style-name="T8">校(系)友會名稱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3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4">理事長/會長</text:p>
            <text:p text:style-name="P36"><text:span text:style-name="預設段落字型"><text:span text:style-name="T8">簽章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6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14">填表人服務單位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36"><text:span text:style-name="預設段落字型"><text:span text:style-name="T8">聯絡電話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office:value-type="string">
            <text:p text:style-name="P23">校</text:p>
            <text:p text:style-name="P23">(系)</text:p>
            <text:p text:style-name="P23">友</text:p>
            <text:p text:style-name="P36"><text:span text:style-name="預設段落字型"><text:span text:style-name="T6">會</text:span></text:span></text:p>
            <text:p text:style-name="P21">理</text:p>
            <text:p text:style-name="P21">事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1">蓋</text:p>
            <text:p text:style-name="P21">用</text:p>
            <text:p text:style-name="P21">公</text:p>
            <text:p text:style-name="P21">印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23">校</text:p>
            <text:p text:style-name="P23">(系)</text:p>
            <text:p text:style-name="P23">友</text:p>
            <text:p text:style-name="P36"><text:span text:style-name="預設段落字型"><text:span text:style-name="T6">會</text:span></text:span></text:p>
            <text:p text:style-name="P21">理</text:p>
            <text:p text:style-name="P21">事</text:p>
            <text:p text:style-name="P21">長</text:p>
            <text:p text:style-name="P21">/</text:p>
            <text:p text:style-name="P21">會</text:p>
            <text:p text:style-name="P21">長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 text:style-name="P44">國 立 虎 尾 科 技 大 學 傑 出 校 友 連 署 推 薦 表</text:p>
      <text:p text:style-name="P31"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1"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31"><text:span text:style-name="預設段落字型"><text:span text:style-name="T11">畢業系級</text:span></text:span>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table:number-rows-spanned="28" office:value-type="string">
            <text:p text:style-name="P22">推 薦 人</text:p>
          </table:table-cell>
          <table:table-cell table:style-name="表格4.A1" office:value-type="string">
            <text:p text:style-name="P27"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 text:style-name="P17">(簽章)</text:p>
          </table:table-cell>
          <table:covered-table-cell/>
          <table:table-cell table:style-name="表格4.A1" office:value-type="string">
            <text:p text:style-name="P18">畢業系級/屆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8">身分證字號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8">聯絡電話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5" table:number-columns-spanned="2" office:value-type="string">
            <text:p text:style-name="P18">通訊地址</text:p>
          </table:table-cell>
          <table:covered-table-cell/>
          <table:table-cell table:style-name="表格4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5" office:value-type="string">
            <text:p text:style-name="P27"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4" office:value-type="string">
            <text:p text:style-name="P27"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5" table:number-columns-spanned="2" office:value-type="string">
            <text:p text:style-name="P18">通訊地址</text:p>
          </table:table-cell>
          <table:covered-table-cell/>
          <table:table-cell table:style-name="表格4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5" office:value-type="string">
            <text:p text:style-name="P27"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身分證字號</text:p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D5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E16" office:value-type="string">
            <text:p text:style-name="P18">職稱</text:p>
          </table:table-cell>
          <table:table-cell table:style-name="表格4.D5" office:value-type="string">
            <text:p text:style-name="P17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P27"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 text:style-name="P17">(簽章)</text:p>
          </table:table-cell>
          <table:covered-table-cell/>
          <table:table-cell table:style-name="表格4.A1" office:value-type="string">
            <text:p text:style-name="P18">畢業系級/屆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8">身分證字號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8">聯絡電話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7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4" office:value-type="string">
            <text:p text:style-name="P27"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7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4" office:value-type="string">
            <text:p text:style-name="P27"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39"><text:span text:style-name="預設段落字型"><text:span text:style-name="T12">國 立 虎 尾 科 技 大 學 傑 出 校 友 連 署 推 薦 表</text:span></text:span></text:p>
      <text:p text:style-name="P31"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0"><text:span text:style-name="預設段落字型"><text:span text:style-name="T7">推 薦 人</text:span></text:span></text:p>
          </table:table-cell>
          <table:table-cell table:style-name="表格5.B1" office:value-type="string">
            <text:p text:style-name="P27"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聯絡電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E1" office:value-type="string">
            <text:p text:style-name="P27"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畢業系級/屆數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聯絡電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E1" office:value-type="string">
            <text:p text:style-name="P27"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畢業系級/屆數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18">身分證字號</text:p>
          </table:table-cell>
          <table:table-cell table:style-name="表格5.C10" table:number-columns-spanned="2" office:value-type="string">
            <text:p text:style-name="P18"/>
          </table:table-cell>
          <table:covered-table-cell/>
          <table:table-cell table:style-name="表格5.E10" office:value-type="string">
            <text:p text:style-name="P18">聯絡電話</text:p>
          </table:table-cell>
          <table:table-cell table:style-name="表格5.F10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18">現職單位</text:p>
          </table:table-cell>
          <table:table-cell table:style-name="表格5.C10" table:number-columns-spanned="2" office:value-type="string">
            <text:p text:style-name="P18"/>
          </table:table-cell>
          <table:covered-table-cell/>
          <table:table-cell table:style-name="表格5.E10" office:value-type="string">
            <text:p text:style-name="P18">職稱</text:p>
          </table:table-cell>
          <table:table-cell table:style-name="表格5.F10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13" office:value-type="string">
            <text:p text:style-name="P27"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 text:style-name="P17">(簽章)</text:p>
          </table:table-cell>
          <table:covered-table-cell/>
          <table:table-cell table:style-name="表格5.B13" office:value-type="string">
            <text:p text:style-name="P18">畢業系級/屆數</text:p>
          </table:table-cell>
          <table:table-cell table:style-name="表格5.B13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B13" office:value-type="string">
            <text:p text:style-name="P18">身分證字號</text:p>
          </table:table-cell>
          <table:table-cell table:style-name="表格5.B13" table:number-columns-spanned="2" office:value-type="string">
            <text:p text:style-name="P17"/>
          </table:table-cell>
          <table:covered-table-cell/>
          <table:table-cell table:style-name="表格5.B13" office:value-type="string">
            <text:p text:style-name="P18">聯絡電話</text:p>
          </table:table-cell>
          <table:table-cell table:style-name="表格5.B13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B1" table:number-columns-spanned="2" office:value-type="string">
            <text:p text:style-name="P18">通訊地址</text:p>
          </table:table-cell>
          <table:covered-table-cell/>
          <table:table-cell table:style-name="表格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1" office:value-type="string">
            <text:p text:style-name="P27"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身分證字號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E1" office:value-type="string">
            <text:p text:style-name="P27"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身分證字號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B1" table:number-columns-spanned="2" office:value-type="string">
            <text:p text:style-name="P18">通訊地址</text:p>
          </table:table-cell>
          <table:covered-table-cell/>
          <table:table-cell table:style-name="表格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1" office:value-type="string">
            <text:p text:style-name="P27"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C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Text_20_body"/>
      <text:p text:style-name="P39"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 text:style-name="P31"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2"/>
          </table:table-cell>
          <table:table-cell table:style-name="表格6.B1" office:value-type="string">
            <text:p text:style-name="P27"><text:span text:style-name="預設段落字型"><text:span text:style-name="T15">推薦人(15)</text:span></text:span></text:p>
          </table:table-cell>
          <table:table-cell table:style-name="表格6.B1" office:value-type="string">
            <text:p text:style-name="P17">(簽章)</text:p>
          </table:table-cell>
          <table:table-cell table:style-name="表格6.B1" office:value-type="string">
            <text:p text:style-name="P18">畢業系級/屆數</text:p>
          </table:table-cell>
          <table:table-cell table:style-name="表格6.B1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18">身分證字號</text:p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8">聯絡電話</text:p>
          </table:table-cell>
          <table:table-cell table:style-name="表格6.B1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7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 table:style-name="表格6.A1"/>
          <table:table-cell table:style-name="表格6.B3" office:value-type="string">
            <text:p text:style-name="P27"><text:span text:style-name="預設段落字型"><text:span text:style-name="T15">推薦人(16)</text:span></text:span></text:p>
          </table:table-cell>
          <table:table-cell table:style-name="表格6.B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身分證字號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聯絡電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7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19"/>
          </table:table-cell>
          <table:table-cell table:style-name="表格6.B3" office:value-type="string">
            <text:p text:style-name="P27"><text:span text:style-name="預設段落字型"><text:span text:style-name="T15">推薦人(17)</text:span></text:span></text:p>
          </table:table-cell>
          <table:table-cell table:style-name="表格6.B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身分證字號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聯絡電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 table:style-name="表格6.A1"/>
          <table:table-cell table:style-name="表格6.B13" office:value-type="string">
            <text:p text:style-name="P27"><text:span text:style-name="預設段落字型"><text:span text:style-name="T15">推薦人(18)</text:span></text:span></text:p>
          </table:table-cell>
          <table:table-cell table:style-name="表格6.C1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身分證字號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聯絡電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職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 table:style-name="表格6.A1"/>
          <table:table-cell table:style-name="表格6.B3" office:value-type="string">
            <text:p text:style-name="P27"><text:span text:style-name="預設段落字型"><text:span text:style-name="T15">推薦人(19)</text:span></text:span>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畢業系級/屆數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身分證字號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聯絡電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職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 table:style-name="表格6.A1"/>
          <table:table-cell table:style-name="表格6.B3" office:value-type="string">
            <text:p text:style-name="P27"><text:span text:style-name="預設段落字型"><text:span text:style-name="T15">推薦人(20)</text:span></text:span>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畢業系級/屆數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8">身分證字號</text:p>
          </table:table-cell>
          <table:table-cell table:style-name="表格6.C22" office:value-type="string">
            <text:p text:style-name="P18"/>
          </table:table-cell>
          <table:table-cell table:style-name="表格6.D22" office:value-type="string">
            <text:p text:style-name="P18">聯絡電話</text:p>
          </table:table-cell>
          <table:table-cell table:style-name="表格6.E22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8">現職單位</text:p>
          </table:table-cell>
          <table:table-cell table:style-name="表格6.C22" office:value-type="string">
            <text:p text:style-name="P18"/>
          </table:table-cell>
          <table:table-cell table:style-name="表格6.D22" office:value-type="string">
            <text:p text:style-name="P18">職稱</text:p>
          </table:table-cell>
          <table:table-cell table:style-name="表格6.E22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3"/>
      <text:p text:style-name="P1">國 立 虎 尾 科 技 大 學 傑 出 校 友 推 薦 表</text:p>
      <text:p text:style-name="P11"/>
      <text:p text:style-name="P37"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6"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table:number-columns-spanned="3" office:value-type="string">
            <text:p text:style-name="P39"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2">
          <table:table-cell table:style-name="表格7.A1" table:number-rows-spanned="5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7.A1" office:value-type="string">
            <text:p text:style-name="P36"><text:span text:style-name="預設段落字型"><text:span text:style-name="T8">機關名稱</text:span></text:span></text:p>
          </table:table-cell>
          <table:table-cell table:style-name="表格7.A1" office:value-type="string">
            <text:p text:style-name="P13"/>
          </table:table-cell>
          <table:table-cell table:style-name="表格7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7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 table:style-name="表格7.A1"/>
          <table:table-cell table:style-name="表格7.A1" office:value-type="string">
            <text:p text:style-name="P14">機關主管</text:p>
            <text:p text:style-name="P36"><text:span text:style-name="預設段落字型"><text:span text:style-name="T8">簽章</text:span></text:span>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14">推薦人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14">推薦人服務單位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36"><text:span text:style-name="預設段落字型"><text:span text:style-name="T8">聯絡電話</text:span></text:span>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6">
          <table:covered-table-cell table:style-name="表格7.A1"/>
          <table:table-cell table:style-name="表格7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7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1" office:value-type="string">
            <text:p text:style-name="P21">蓋</text:p>
            <text:p text:style-name="P21">用</text:p>
            <text:p text:style-name="P21">單</text:p>
            <text:p text:style-name="P21">位</text:p>
            <text:p text:style-name="P21">印</text:p>
            <text:p text:style-name="P21">章</text:p>
          </table:table-cell>
          <table:table-cell table:style-name="表格7.A1" table:number-columns-spanned="3" office:value-type="string">
            <text:p text:style-name="P14"/>
          </table:table-cell>
          <table:covered-table-cell/>
          <table:covered-table-cell/>
          <table:table-cell table:style-name="表格7.A1" office:value-type="string">
            <text:p text:style-name="P21">機</text:p>
            <text:p text:style-name="P21">關</text:p>
            <text:p text:style-name="P21">主</text:p>
            <text:p text:style-name="P21">管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 text:style-name="P14"/>
          </table:table-cell>
          <table:covered-table-cell/>
        </table:table-row>
      </table:table>
      <text:p text:style-name="P45"/>
      <text:p text:style-name="P8"/>
      <text:p text:style-name="P8">一、推薦表請以電腦文書處理，可附光碟片以利作業。</text:p>
      <text:p text:style-name="P8">二、具體傑出事蹟欄請詳細說明。</text:p>
      <text:p text:style-name="P9">二、請將本表於規定期限內，逕寄雲林縣虎尾鎮文化路64號，國立虎尾科技大學職涯發展中心收。</text:p>
      <text:p text:style-name="P8">三、推薦人如為機關、團體或校友二十位以上推薦，請由代表人具名，將代表人之身分證字號、 <text:s text:c="2"/></text:p>
      <text:p text:style-name="P8"><text:s text:c="4"/>通訊等欄填妥。</text:p>
      <text:p text:style-name="P8">四、如推薦表內有關事蹟及推薦人欄不夠填寫，請另紙附於推薦表後。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5" draw:style-name="Mdp1"/>
    <style:master-page style:name="MP4" style:page-layout-name="Mpm5" draw:style-name="Mdp1"/>
    <style:master-page style:name="MP5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國立中央大學傑出校友推薦表（草案）</dc:title>
    <dc:description/>
    <dc:subject/>
    <meta:initial-creator>Mango</meta:initial-creator>
    <dc:creator>user</dc:creator>
    <meta:creation-date>2017-02-03T01:43:00Z</meta:creation-date>
    <dc:date>2021-02-24T09:11:00Z</dc:date>
    <meta:print-date>2006-07-19T08:11:00Z</meta:print-date>
    <meta:editing-cycles>3</meta:editing-cycles>
    <meta:editing-duration>PT120S</meta:editing-duration>
    <meta:document-statistic meta:table-count="7" meta:image-count="0" meta:object-count="0" meta:page-count="14" meta:paragraph-count="356" meta:word-count="1685" meta:character-count="2383" meta:non-whitespace-character-count="1739"/>
    <meta:template xlink:type="simple" xlink:actuate="onRequest" xlink:title="" xlink:href="file:///D:/edoc/attach/20619053_1123600010_ATTCH2.odt/Normal.dotm"/>
  </office:meta>
</office:document-meta>
</file>