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style:font-name-complex="Arial" text:display="none" fo:color="#000000" style:letter-kerning="false" fo:font-size="8pt" style:font-size-asian="8pt" style:font-size-complex="8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3972in"/>
    </style:style>
    <style:style style:name="TableColumn11" style:family="table-column">
      <style:table-column-properties style:column-width="1.3979in"/>
    </style:style>
    <style:style style:name="TableColumn12" style:family="table-column">
      <style:table-column-properties style:column-width="1.3979in"/>
    </style:style>
    <style:style style:name="TableColumn13" style:family="table-column">
      <style:table-column-properties style:column-width="1.3979in"/>
    </style:style>
    <style:style style:name="TableColumn14" style:family="table-column">
      <style:table-column-properties style:column-width="1.3979in"/>
    </style:style>
    <style:style style:name="Table8" style:family="table">
      <style:table-properties style:width="7.359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947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947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47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9472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9472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9472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1.2645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1.2645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44" style:parent-style-name="內文" style:family="paragraph">
      <style:text-properties style:font-name="標楷體" style:font-name-asian="標楷體"/>
    </style:style>
    <style:style style:name="TableColumn146" style:family="table-column">
      <style:table-column-properties style:column-width="2.6513in"/>
    </style:style>
    <style:style style:name="TableColumn147" style:family="table-column">
      <style:table-column-properties style:column-width="4.4361in"/>
    </style:style>
    <style:style style:name="Table145" style:family="table">
      <style:table-properties style:width="7.0875in" fo:margin-left="0.1736in" table:align="left"/>
    </style:style>
    <style:style style:name="TableRow148" style:family="table-row">
      <style:table-row-properties style:min-row-height="0.340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94in" fo:margin-bottom="0.0694in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157" style:family="table-row">
      <style:table-row-properties style:min-row-height="0.524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165" style:family="table-row">
      <style:table-row-properties style:min-row-height="0.577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577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74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olumn177" style:family="table-column">
      <style:table-column-properties style:column-width="1.4437in"/>
    </style:style>
    <style:style style:name="TableColumn178" style:family="table-column">
      <style:table-column-properties style:column-width="1.3659in"/>
    </style:style>
    <style:style style:name="TableColumn179" style:family="table-column">
      <style:table-column-properties style:column-width="1.4763in"/>
    </style:style>
    <style:style style:name="Table176" style:family="table">
      <style:table-properties style:width="4.2861in" style:rel-width="100%" fo:margin-left="0in" table:align="left"/>
    </style:style>
    <style:style style:name="TableRow180" style:family="table-row">
      <style:table-row-properties style:min-row-height="0.5729in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TableParagraph" style:family="paragraph">
      <style:paragraph-properties style:punctuation-wrap="simple" style:snap-to-layout-grid="false" fo:margin-top="0.1236in" fo:margin-bottom="0.125in" fo:line-height="150%"/>
    </style:style>
    <style:style style:name="T183" style:parent-style-name="預設段落字型" style:family="text">
      <style:text-properties style:font-name="Segoe UI Symbol" style:font-name-asian="標楷體" style:font-name-complex="Segoe UI Symbol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87" style:parent-style-name="預設段落字型" style:family="text">
      <style:text-properties style:font-name="MS Gothic" style:font-name-asian="MS Gothic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1" style:parent-style-name="預設段落字型" style:family="text">
      <style:text-properties style:font-name="Segoe UI Symbol" style:font-name-asian="標楷體" style:font-name-complex="Segoe UI Symbol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5" style:parent-style-name="預設段落字型" style:family="text">
      <style:text-properties style:font-name="Segoe UI Symbol" style:font-name-asian="標楷體" style:font-name-complex="Segoe UI Symbol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9" style:parent-style-name="預設段落字型" style:family="text">
      <style:text-properties style:font-name="Segoe UI Symbol" style:font-name-asian="標楷體" style:font-name-complex="Segoe UI Symbol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203" style:parent-style-name="預設段落字型" style:family="text">
      <style:text-properties style:font-name="Segoe UI Symbol" style:font-name-asian="標楷體" style:font-name-complex="Segoe UI Symbol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TableParagraph" style:family="paragraph">
      <style:paragraph-properties style:punctuation-wrap="simple" style:snap-to-layout-grid="false" fo:margin-top="0.1236in" fo:margin-bottom="0.125in" fo:line-height="150%" fo:margin-left="0.043in">
        <style:tab-stops/>
      </style:paragraph-properties>
    </style:style>
    <style:style style:name="T208" style:parent-style-name="預設段落字型" style:family="text">
      <style:text-properties style:font-name="Segoe UI Symbol" style:font-name-asian="標楷體" style:font-name-complex="Segoe UI Symbol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12" style:parent-style-name="預設段落字型" style:family="text">
      <style:text-properties style:font-name="Segoe UI Symbol" style:font-name-asian="標楷體" style:font-name-complex="Segoe UI Symbol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16" style:parent-style-name="預設段落字型" style:family="text">
      <style:text-properties style:font-name="Segoe UI Symbol" style:font-name-asian="標楷體" style:font-name-complex="Segoe UI Symbol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20" style:parent-style-name="預設段落字型" style:family="text">
      <style:text-properties style:font-name="Segoe UI Symbol" style:font-name-asian="標楷體" style:font-name-complex="Segoe UI Symbol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28" style:parent-style-name="預設段落字型" style:family="text">
      <style:text-properties style:font-name="Segoe UI Symbol" style:font-name-asian="標楷體" style:font-name-complex="Segoe UI Symbol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none" fo:padding-top="0in" fo:padding-left="0.0194in" fo:padding-bottom="0in" fo:padding-right="0.0194in"/>
    </style:style>
    <style:style style:name="P232" style:parent-style-name="TableParagraph" style:family="paragraph">
      <style:paragraph-properties style:punctuation-wrap="simple" style:snap-to-layout-grid="false" fo:margin-top="0.1236in" fo:margin-bottom="0.125in" fo:line-height="150%" fo:margin-left="0.043in">
        <style:tab-stops/>
      </style:paragraph-properties>
    </style:style>
    <style:style style:name="T233" style:parent-style-name="預設段落字型" style:family="text">
      <style:text-properties style:font-name="MS Gothic" style:font-name-asian="MS Gothic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37" style:parent-style-name="預設段落字型" style:family="text">
      <style:text-properties style:font-name="Segoe UI Symbol" style:font-name-asian="標楷體" style:font-name-complex="Segoe UI Symbol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1" style:parent-style-name="預設段落字型" style:family="text">
      <style:text-properties style:font-name="Segoe UI Symbol" style:font-name-asian="標楷體" style:font-name-complex="Segoe UI Symbol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5" style:parent-style-name="預設段落字型" style:family="text">
      <style:text-properties style:font-name="Segoe UI Symbol" style:font-name-asian="標楷體" style:font-name-complex="Segoe UI Symbol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9" style:parent-style-name="預設段落字型" style:family="text">
      <style:text-properties style:font-name="Segoe UI Symbol" style:font-name-asian="標楷體" style:font-name-complex="Segoe UI Symbol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3" style:family="table-row">
      <style:table-row-properties style:min-row-height="2.501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58" style:parent-style-name="內文" style:family="paragraph">
      <style:paragraph-properties fo:widows="2" fo:orphans="2"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259" style:family="table-row">
      <style:table-row-properties style:min-row-height="5.3104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64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family="paragraph">
      <style:text-properties style:font-name="標楷體" style:font-name-asian="標楷體"/>
    </style:style>
    <style:style style:name="TableColumn267" style:family="table-column">
      <style:table-column-properties style:column-width="1.5625in"/>
    </style:style>
    <style:style style:name="TableColumn268" style:family="table-column">
      <style:table-column-properties style:column-width="5.6805in"/>
    </style:style>
    <style:style style:name="Table266" style:family="table">
      <style:table-properties style:width="7.243in" fo:margin-left="0in" table:align="center"/>
    </style:style>
    <style:style style:name="TableRow269" style:family="table-row">
      <style:table-row-properties style:min-row-height="4.0152in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margin-right="0.175in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74" style:parent-style-name="內文" style:family="paragraph">
      <style:paragraph-properties fo:widows="2" fo:orphans="2" fo:text-align="center" fo:margin-right="0.175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75" style:parent-style-name="內文" style:family="paragraph">
      <style:paragraph-properties fo:widows="2" fo:orphans="2" fo:text-align="center" fo:margin-right="0.175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276" style:family="table-row">
      <style:table-row-properties style:min-row-height="5.1125in"/>
    </style:style>
    <style:style style:name="TableCell27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margin-right="0.17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81" style:parent-style-name="內文" style:family="paragraph">
      <style:paragraph-properties fo:margin-right="0.175in"/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3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style:font-size-complex="12pt" style:text-underline-type="non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P30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letter-kerning="false" style:font-size-complex="14pt"/>
    </style:style>
    <style:style style:name="T312" style:parent-style-name="預設段落字型" style:family="text">
      <style:text-properties style:font-name="標楷體" style:font-name-asian="標楷體" style:letter-kerning="false" style:font-size-complex="14pt"/>
    </style:style>
    <style:style style:name="T313" style:parent-style-name="預設段落字型" style:family="text">
      <style:text-properties style:font-name="標楷體" style:font-name-asian="標楷體" style:letter-kerning="false" style:font-size-complex="14pt"/>
    </style:style>
    <style:style style:name="T314" style:parent-style-name="預設段落字型" style:family="text">
      <style:text-properties style:font-name="標楷體" style:font-name-asian="標楷體" style:letter-kerning="false" style:font-size-complex="14pt"/>
    </style:style>
    <style:style style:name="T315" style:parent-style-name="預設段落字型" style:family="text">
      <style:text-properties style:font-name="標楷體" style:font-name-asian="標楷體" style:letter-kerning="false" style:font-size-complex="14pt"/>
    </style:style>
    <style:style style:name="T316" style:parent-style-name="預設段落字型" style:family="text">
      <style:text-properties style:font-name="標楷體" style:font-name-asian="標楷體" style:letter-kerning="false" style:font-size-complex="14pt"/>
    </style:style>
    <style:style style:name="T317" style:parent-style-name="預設段落字型" style:family="text">
      <style:text-properties style:font-name="標楷體" style:font-name-asian="標楷體" style:letter-kerning="false" style:font-size-complex="14pt"/>
    </style:style>
    <style:style style:name="T318" style:parent-style-name="預設段落字型" style:family="text">
      <style:text-properties style:font-name="標楷體" style:font-name-asian="標楷體" style:letter-kerning="false" style:font-size-complex="14pt"/>
    </style:style>
    <style:style style:name="T319" style:parent-style-name="預設段落字型" style:family="text">
      <style:text-properties style:font-name="標楷體" style:font-name-asian="標楷體" style:letter-kerning="false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表單的頂端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2023</text:span><text:span text:style-name="T19">中亞聯大</text:span><text:span text:style-name="T20">U21</text:span><text:span text:style-name="T21">永續智慧創意設計發明競賽</text:span><text:span text:style-name="T22"><text:s/></text:span><text:span text:style-name="T2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學校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手機</text:p>
          </table:table-cell>
          <table:table-cell table:style-name="TableCell35">
            <text:p text:style-name="P36">E-mail</text:p>
          </table:table-cell>
        </table:table-row>
        <table:table-row table:style-name="TableRow37">
          <table:table-cell table:style-name="TableCell38">
            <text:p text:style-name="P39">1</text:p>
            <text:p text:style-name="P40">組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指導老師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指導老師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2023</text:span><text:span text:style-name="T152">中亞聯大</text:span><text:span text:style-name="T153">U21</text:span><text:span text:style-name="T154">永續智慧創意設計發明競賽</text:span><text:span text:style-name="T155"><text:s/></text:span><text:span text:style-name="T156">作品表</text:span></text:p>
          </table:table-cell>
          <table:covered-table-cell/>
        </table:table-row>
        <table:table-row table:style-name="TableRow157">
          <table:table-cell table:style-name="TableCell158">
            <text:p text:style-name="P159">報名編號</text:p>
          </table:table-cell>
          <table:table-cell table:style-name="TableCell160">
            <text:p text:style-name="P161"><text:span text:style-name="T162">(</text:span><text:span text:style-name="T163">本欄由主辦單位填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<text:span text:style-name="T168">作品名稱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作品對應之聯合國永續發展目標(SDGs)</text:p>
            <text:p text:style-name="P174">(可複選)</text:p>
          </table:table-cell>
          <table:table-cell table:style-name="TableCell175"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<text:span text:style-name="T183">☐</text:span><text:span text:style-name="T184">1.</text:span><text:span text:style-name="T185">消除貧窮</text:span></text:p>
                  <text:p text:style-name="P186"><text:span text:style-name="T187">☐</text:span><text:span text:style-name="T188">4.</text:span><text:span text:style-name="T189">優質教育</text:span></text:p>
                  <text:p text:style-name="P190"><text:span text:style-name="T191">☐</text:span><text:span text:style-name="T192">7.</text:span><text:span text:style-name="T193">可負擔的潔淨能源</text:span></text:p>
                  <text:p text:style-name="P194"><text:span text:style-name="T195">☐</text:span><text:span text:style-name="T196">10.</text:span><text:span text:style-name="T197">減少不平等</text:span></text:p>
                  <text:p text:style-name="P198"><text:span text:style-name="T199">☐</text:span><text:span text:style-name="T200">13.</text:span><text:span text:style-name="T201">氣候行動</text:span></text:p>
                  <text:p text:style-name="P202"><text:span text:style-name="T203">☐</text:span><text:span text:style-name="T204">16.</text:span><text:span text:style-name="T205">和平正義與有力制度</text:span></text:p>
                </table:table-cell>
                <table:table-cell table:style-name="TableCell206">
                  <text:p text:style-name="P207"><text:span text:style-name="T208">☐</text:span><text:span text:style-name="T209">2.</text:span><text:span text:style-name="T210">消除飢餓</text:span></text:p>
                  <text:p text:style-name="P211"><text:span text:style-name="T212">☐</text:span><text:span text:style-name="T213">5.</text:span><text:span text:style-name="T214">性別平等</text:span></text:p>
                  <text:p text:style-name="P215"><text:span text:style-name="T216">☐</text:span><text:span text:style-name="T217">8.</text:span><text:span text:style-name="T218">尊嚴就業與經濟發展</text:span></text:p>
                  <text:p text:style-name="P219"><text:span text:style-name="T220">☐</text:span><text:span text:style-name="T221">11.</text:span><text:span text:style-name="T222">永續城市與社區</text:span><text:span text:style-name="T223"><text:s text:c="14"/></text:span><text:span text:style-name="T224">☐</text:span><text:span text:style-name="T225">14.</text:span><text:span text:style-name="T226">水下生命</text:span></text:p>
                  <text:p text:style-name="P227"><text:span text:style-name="T228">☐</text:span><text:span text:style-name="T229">17.</text:span><text:span text:style-name="T230">夥伴關係</text:span></text:p>
                </table:table-cell>
                <table:table-cell table:style-name="TableCell231">
                  <text:p text:style-name="P232"><text:span text:style-name="T233">☐</text:span><text:span text:style-name="T234">3.</text:span><text:span text:style-name="T235">良好健康與福祉</text:span></text:p>
                  <text:p text:style-name="P236"><text:span text:style-name="T237">☐</text:span><text:span text:style-name="T238">6.</text:span><text:span text:style-name="T239">潔淨水與衛生</text:span></text:p>
                  <text:p text:style-name="P240"><text:span text:style-name="T241">☐</text:span><text:span text:style-name="T242">9.</text:span><text:span text:style-name="T243">產業創新與基礎設施</text:span></text:p>
                  <text:p text:style-name="P244"><text:span text:style-name="T245">☐</text:span><text:span text:style-name="T246">12.</text:span><text:span text:style-name="T247">負責任的消費與生產</text:span></text:p>
                  <text:p text:style-name="P248"><text:span text:style-name="T249">☐</text:span><text:span text:style-name="T250">15.</text:span><text:span text:style-name="T251">陸域生命</text:span></text:p>
                </table:table-cell>
              </table:table-row>
            </table:table>
            <text:p text:style-name="P252"/>
          </table:table-cell>
        </table:table-row>
        <table:table-row table:style-name="TableRow253">
          <table:table-cell table:style-name="TableCell254">
            <text:p text:style-name="P255">創作理念</text:p>
          </table:table-cell>
          <table:table-cell table:style-name="TableCell256">
            <text:p text:style-name="P257">（有甚麼特別的原因或需求，刺激你想出這個作品嗎？)</text:p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作品簡介</text:p>
          </table:table-cell>
          <table:table-cell table:style-name="TableCell262">
            <text:p text:style-name="P263">（請用1000字內，將你的作品介紹給我們）</text:p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<text:span text:style-name="T272">作品內容：</text:span><text:span text:style-name="T273">（請以手繪或電繪圖片解說來表達你的作品，並將作品圖片貼於此欄）</text:span></text:p>
            <text:p text:style-name="P274"/>
            <text:p text:style-name="P275"/>
          </table:table-cell>
          <table:covered-table-cell/>
        </table:table-row>
        <text:soft-page-break/>
        <table:table-row table:style-name="TableRow276">
          <table:table-cell table:style-name="TableCell277">
            <text:p text:style-name="P278">其他可加分項目</text:p>
          </table:table-cell>
          <table:table-cell table:style-name="TableCell279">
            <text:p text:style-name="P280">（例如:程式碼、使用者介面等）</text:p>
            <text:p text:style-name="P281"/>
          </table:table-cell>
        </table:table-row>
      </table:table>
      <text:p text:style-name="P282"><text:span text:style-name="T283">本表請繕打後</text:span><text:span text:style-name="T284">E-mail</text:span><text:span text:style-name="T285">Word</text:span><text:span text:style-name="T286">檔</text:span><text:span text:style-name="T287">到</text:span><text:span text:style-name="T288">audesign</text:span><text:span text:style-name="T289">@asia.edu.tw</text:span><text:span text:style-name="T290">，主旨欄請註記競賽名稱、校名、班級、姓名，例：「</text:span><text:span text:style-name="T291">2023 U21</text:span><text:span text:style-name="T292">永續智慧創意設計發明競賽</text:span><text:span text:style-name="T293">_</text:span><text:span text:style-name="T294">亞大商品</text:span><text:span text:style-name="T295">4A_</text:span><text:span text:style-name="T296">王小明</text:span><text:span text:style-name="T297">」，</text:span><text:span text:style-name="T298">未依規定註記之郵件一律視為「廢件」</text:span><text:span text:style-name="T299">。</text:span></text:p>
      <text:p text:style-name="P300"><text:span text:style-name="T301">U21</text:span><text:span text:style-name="T302">工作小組，</text:span><text:a xlink:href="mailto:alen.xie@asia.edu.tw，04-2332-3456" office:target-frame-name="_top" xlink:show="replace"><text:span text:style-name="T303">04-2332-3456</text:span></text:a><text:span text:style-name="T304"><text:s/>#6451</text:span><text:span text:style-name="T305">或</text:span><text:span text:style-name="T306">6452</text:span></text:p>
      <text:p text:style-name="P307"/>
      <text:p text:style-name="P308">個人資料保護法規行使說明:</text:p>
      <text:p text:style-name="P309">亞洲大學創意設計暨發明中心為舉辦本次「2023中亞聯大U21永續智慧創意設計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p>
      <text:p text:style-name="內文"><text:span text:style-name="T310">參加者得依個人資料保護法規定行使「請求查閱、補充、更正、提供複製本、停止處理或利用及請求刪除」個人資料等權利</text:span><text:span text:style-name="T311">，請洽【亞洲大學</text:span><text:span text:style-name="T312"><text:s/></text:span><text:span text:style-name="T313">創意設計暨發明中心</text:span><text:span text:style-name="T314"><text:s/>04-23323456<text:s/></text:span><text:span text:style-name="T315">分機</text:span><text:span text:style-name="T316">6451</text:span><text:span text:style-name="T317">或</text:span><text:span text:style-name="T318">6452</text:span><text:span text:style-name="T319">】</text:span><text:span text:style-name="T320">。若未提供正確聯繫方式，將可能無法即時獲得相關資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Calibri" style:font-name-complex="Times New Roman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widows="2" fo:orphans="2" style:text-autospace="none" style:vertical-align="auto" fo:margin-bottom="0.1111in" fo:line-height="106%" fo:margin-left="0.0743in">
        <style:tab-stops/>
      </style:paragraph-properties>
      <style:text-properties style:font-name="WenQuanYi Micro Hei Mono" style:font-name-asian="WenQuanYi Micro Hei Mono" style:font-name-complex="WenQuanYi Micro Hei Mono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4" style:parent-style-name="預設段落字型" style:family="text">
      <style:text-properties style:font-name="Cambri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date style:data-style-name="N3">2023-05-02</text:date></text:p>
      </style:header>
      <style:footer>
        <text:p text:style-name="頁尾"><text:span text:style-name="T4"><draw:custom-shape svg:x="0in" svg:y="0in" svg:width="2.32431in" svg:height="2.24653in" draw:z-index="251659264" draw:id="id0" draw:style-name="a0" draw:name="AutoShape 4" text:anchor-type="paragraph"><svg:title/><svg:desc/><text:p text:style-name="P5"><text:span text:style-name="T6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er1</meta:initial-creator>
    <dc:creator>equip</dc:creator>
    <meta:creation-date>2023-05-01T23:48:00Z</meta:creation-date>
    <dc:date>2023-05-01T23:48:00Z</dc:date>
    <meta:print-date>2011-06-16T02:0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6" meta:character-count="1045" meta:row-count="7" meta:non-whitespace-character-count="891"/>
  </office:meta>
</office:document-meta>
</file>