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C1" style:parent-style-name="內文" style:master-page-name="MPF0" style:family="paragraph">
      <style:paragraph-properties fo:break-before="page" fo:margin-top="0.1666in"/>
      <style:text-properties style:font-name="Times New Roman" style:font-name-asian="標楷體" style:font-name-complex="Times New Roman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1.709in"/>
    </style:style>
    <style:style style:name="TableColumn9" style:family="table-column">
      <style:table-column-properties style:column-width="1.709in"/>
    </style:style>
    <style:style style:name="TableColumn10" style:family="table-column">
      <style:table-column-properties style:column-width="1.709in"/>
    </style:style>
    <style:style style:name="Table6" style:family="table">
      <style:table-properties style:width="6.4083in" fo:margin-left="-0.0104in" table:align="left"/>
    </style:style>
    <style:style style:name="TableRow11" style:family="table-row">
      <style:table-row-properties style:min-row-height="0.3298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576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576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76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A" fo:border-right="0.0069in solid #000000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A" fo:border-right="0.0208in solid #000000" style:vertical-align="middle" fo:padding-top="0in" fo:padding-left="0.0576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576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A" fo:border-left="0.0069in solid #000000" fo:border-bottom="0.0069in solid #00000A" fo:border-right="0.0069in solid #000000" style:vertical-align="middle" fo:padding-top="0in" fo:padding-left="0.071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A" fo:border-left="0.0069in solid #000000" fo:border-bottom="0.0069in solid #00000A" fo:border-right="0.0208in solid #000000" style:vertical-align="middle" fo:padding-top="0in" fo:padding-left="0.0576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3152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576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A" fo:border-left="0.0069in solid #000000" fo:border-bottom="0.0069in solid #00000A" fo:border-right="0.0069in solid #000000" style:vertical-align="middle" fo:padding-top="0in" fo:padding-left="0.071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A" fo:border-left="0.0069in solid #000000" fo:border-bottom="0.0069in solid #00000A" fo:border-right="0.0208in solid #000000" style:vertical-align="middle" fo:padding-top="0in" fo:padding-left="0.0576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3152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576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A" fo:border-left="0.0069in solid #000000" fo:border-bottom="0.0069in solid #00000A" fo:border-right="0.0069in solid #000000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A" fo:border-left="0.0069in solid #000000" fo:border-bottom="0.0069in solid #00000A" fo:border-right="0.0208in solid #000000" style:vertical-align="middle" fo:padding-top="0in" fo:padding-left="0.0576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row-height="0.3152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A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A" fo:border-left="0.0069in solid #000000" fo:border-bottom="0.0208in solid #000000" fo:border-right="0.0208in solid #000000" style:vertical-align="middle" fo:padding-top="0in" fo:padding-left="0.0576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4104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76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410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410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row-height="0.410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576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410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76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410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576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3.4284in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576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fo:padding-top="0in" fo:padding-left="0.0576in" fo:padding-bottom="0in" fo:padding-right="0.075in"/>
    </style:style>
    <style:style style:name="P92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4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8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99" style:parent-style-name="清單段落" style:family="paragraph">
      <style:text-properties style:font-name="標楷體" style:font-name-asian="標楷體"/>
    </style:style>
    <style:style style:name="P100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1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2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104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C1">附件一</text:p>
      <text:p text:style-name="P4">基隆市政府112年度基優盃海上吸塵器競賽</text:p>
      <text:p text:style-name="P5">報名表及作品說明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隊名</text:p>
          </table:table-cell>
          <table:table-cell table:style-name="TableCell19">
            <text:p text:style-name="P20">參賽學生班級</text:p>
          </table:table-cell>
          <table:table-cell table:style-name="TableCell21">
            <text:p text:style-name="P22">學生中文姓名</text:p>
          </table:table-cell>
          <table:table-cell table:style-name="TableCell23">
            <text:p text:style-name="P24">學生英文拼音姓名</text:p>
          </table:table-cell>
        </table:table-row>
        <table:table-row table:style-name="TableRow25">
          <table:table-cell table:style-name="TableCell26" table:number-rows-spanned="4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6">
            <text:p text:style-name="P60">指導老師</text:p>
            <text:p text:style-name="P61">(每隊限2名)</text:p>
          </table:table-cell>
          <table:table-cell table:style-name="TableCell62">
            <text:p text:style-name="P63">教師姓名：</text:p>
          </table:table-cell>
          <table:table-cell table:style-name="TableCell64" table:number-columns-spanned="2">
            <text:p text:style-name="P65">教師英文拼音姓名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手機號碼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電子信箱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教師姓名：</text:p>
          </table:table-cell>
          <table:table-cell table:style-name="TableCell78" table:number-columns-spanned="2">
            <text:p text:style-name="P79">教師英文拼音姓名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手機號碼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電子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作品說明</text:p>
          </table:table-cell>
          <table:table-cell table:style-name="TableCell91" table:number-columns-spanned="3">
            <text:list text:style-name="LFO1" text:continue-numbering="true">
              <text:list-item>
                <text:p text:style-name="P92">團隊介紹：</text:p>
              </text:list-item>
            </text:list>
            <text:p text:style-name="P93"/>
            <text:p text:style-name="P94"/>
            <text:list text:style-name="LFO1" text:continue-numbering="true">
              <text:list-item>
                <text:p text:style-name="P95">預計作品概念及創意說明（100~300字）</text:p>
              </text:list-item>
            </text:list>
            <text:p text:style-name="P96"/>
            <text:p text:style-name="P97"/>
            <text:list text:style-name="LFO1" text:continue-numbering="true">
              <text:list-item>
                <text:p text:style-name="P98">預計使用材料說明（100~300字）</text:p>
              </text:list-item>
            </text:list>
            <text:p text:style-name="P99"/>
            <text:p text:style-name="P100"/>
            <text:list text:style-name="LFO1" text:continue-numbering="true">
              <text:list-item>
                <text:p text:style-name="P101">預計作品功能/機能說明（100~300字）</text:p>
              </text:list-item>
            </text:list>
            <text:p text:style-name="P102"/>
            <text:p text:style-name="P103"/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content_word1" style:display-name="content_word1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字元" style:display-name="無間距 字元" style:family="text"/>
    <style:style style:name="預留位置文字" style:display-name="預留位置文字" style:family="text">
      <style:text-properties style:font-name-complex="Times New Roman" fo:color="#808080"/>
    </style:style>
    <style:style style:name="本文字元" style:display-name="本文 字元" style:family="text"/>
    <style:style style:name="清單段落字元" style:display-name="清單段落 字元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HEAD字元" style:display-name="HEAD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標題字元" style:display-name="標題 字元" style:family="text">
      <style:text-properties style:font-name="Liberation Sans" style:font-name-asian="Noto Sans CJK TC" style:font-name-complex="Noto Sans CJK TC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圖說" style:display-name="圖說" style:family="text">
      <style:text-properties style:font-name="Times New Roman" style:font-name-asian="新細明體" fo:letter-spacing="normal" style:text-scale="100%" fo:font-size="10.5pt" style:font-size-asian="10.5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CJK T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社會指標1" style:display-name="社會指標1" style:family="paragraph" style:parent-style-name="內文">
      <style:paragraph-properties style:snap-to-layout-grid="false" fo:margin-left="0.7083in" fo:text-indent="-0.41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HEAD" style:display-name="HEAD" style:family="paragraph" style:parent-style-name="內文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Times New Roman" style:font-size-complex="12pt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tru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P1" style:display-name="P1" style:family="paragraph" style:parent-style-name="內文">
      <style:paragraph-properties style:snap-to-layout-grid="false" fo:text-align="justify" style:line-height-at-least="0.25in" fo:margin-left="1.0826in" fo:margin-right="0.0312in">
        <style:tab-stops/>
      </style:paragraph-properties>
      <style:text-properties style:font-name="新細明體" style:font-name-complex="Times New Roman" fo:color="#FF0000" style:letter-kerning="false" style:font-size-complex="12pt" fo:hyphenate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true"/>
    </style:style>
    <style:style style:name="基本段落" style:display-name="[基本段落]" style:family="paragraph" style:parent-style-name="內文">
      <style:paragraph-properties style:vertical-align="middle" fo:margin-left="0.075in">
        <style:tab-stops/>
      </style:paragraph-properties>
      <style:text-properties style:font-name="新細明體" style:font-name-complex="Times New Roman" fo:color="#000000" fo:letter-spacing="-0.0013in" style:letter-kerning="false" style:font-size-complex="10pt" fo:language="zh" fo:country="TW" fo:hyphenate="true"/>
    </style:style>
    <style:style style:name="框架內容" style:display-name="框架內容" style:family="paragraph" style:parent-style-name="內文">
      <style:text-properties style:font-name-complex="Times New Roman" style:letter-kerning="false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fo:hyphenate="true"/>
    </style:style>
    <style:style style:name="TableParagraph" style:display-name="Table Paragraph" style:family="paragraph" style:parent-style-name="內文">
      <style:text-properties style:font-name="Noto Sans CJK JP Regular" style:font-name-complex="Noto Sans CJK JP Regular" style:letter-kerning="false" fo:font-size="11pt" style:font-size-asian="11pt" fo:language="zh" fo:country="TW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明智</meta:initial-creator>
    <dc:creator>equip</dc:creator>
    <meta:creation-date>2023-06-05T01:48:00Z</meta:creation-date>
    <dc:date>2023-06-05T01:48:00Z</dc:date>
    <meta:print-date>2022-06-24T01:1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2" meta:row-count="1" meta:non-whitespace-character-count="216"/>
  </office:meta>
</office:document-meta>
</file>