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7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" style:family="table-column">
      <style:table-column-properties style:column-width="6.6069in"/>
    </style:style>
    <style:style style:name="Table26" style:family="table">
      <style:table-properties style:width="6.6069in" style:rel-width="100%" fo:margin-left="0in" table:align="left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60" style:family="table-column">
      <style:table-column-properties style:column-width="6.3569in"/>
    </style:style>
    <style:style style:name="Table59" style:family="table">
      <style:table-properties style:width="6.3569in" fo:margin-left="0.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6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7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7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7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5" style:family="table-column">
      <style:table-column-properties style:column-width="6.3569in"/>
    </style:style>
    <style:style style:name="Table94" style:family="table">
      <style:table-properties style:width="6.3569in" fo:margin-left="0.2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olumn126" style:family="table-column">
      <style:table-column-properties style:column-width="6.6069in"/>
    </style:style>
    <style:style style:name="Table125" style:family="table">
      <style:table-properties style:width="6.606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31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3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3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34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4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olumn154" style:family="table-column">
      <style:table-column-properties style:column-width="6.6069in"/>
    </style:style>
    <style:style style:name="Table153" style:family="table">
      <style:table-properties style:width="6.606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5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6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6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62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6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6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7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7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7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justify" fo:text-indent="0.5006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6.6069in"/>
    </style:style>
    <style:style style:name="Table190" style:family="table">
      <style:table-properties style:width="6.606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24" style:family="table-column">
      <style:table-column-properties style:column-width="0.659in"/>
    </style:style>
    <style:style style:name="TableColumn225" style:family="table-column">
      <style:table-column-properties style:column-width="1.5263in"/>
    </style:style>
    <style:style style:name="TableColumn226" style:family="table-column">
      <style:table-column-properties style:column-width="1.0562in"/>
    </style:style>
    <style:style style:name="TableColumn227" style:family="table-column">
      <style:table-column-properties style:column-width="1.418in"/>
    </style:style>
    <style:style style:name="TableColumn228" style:family="table-column">
      <style:table-column-properties style:column-width="1.943in"/>
    </style:style>
    <style:style style:name="Table223" style:family="table">
      <style:table-properties style:width="6.6027in" fo:margin-left="0in" table:align="lef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1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3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5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9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0" style:family="table-row">
      <style:table-row-properties style:min-row-height="0.9027in"/>
    </style:style>
    <style:style style:name="TableCell2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2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4" style:parent-style-name="內文" style:family="paragraph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6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8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0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51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52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53" style:family="table-row">
      <style:table-row-properties style:min-row-height="0.75in"/>
    </style:style>
    <style:style style:name="TableCell2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5" style:parent-style-name="內文" style:family="paragraph">
      <style:paragraph-properties fo:margin-bottom="0.0833in" fo:line-height="0.1527in"/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paragraph-properties fo:margin-bottom="0.0833in" fo:line-height="0.1527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7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0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6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8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1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0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91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4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3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04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08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09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10" style:parent-style-name="內文" style:family="paragraph">
      <style:paragraph-properties fo:text-align="start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6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19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20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26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27" style:parent-style-name="內文" style:family="paragraph">
      <style:paragraph-properties fo:text-align="start" fo:margin-bottom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9" style:parent-style-name="內文" style:family="paragraph">
      <style:paragraph-properties fo:text-align="start" fo:margin-bottom="0.25in"/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fo:font-weight="bold" style:font-weight-asian="bold"/>
    </style:style>
    <style:style style:name="T333" style:parent-style-name="預設段落字型" style:family="text">
      <style:text-properties style:font-name="Times New Roman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47" style:family="table-column">
      <style:table-column-properties style:column-width="3.3034in"/>
    </style:style>
    <style:style style:name="TableColumn348" style:family="table-column">
      <style:table-column-properties style:column-width="3.3034in"/>
    </style:style>
    <style:style style:name="Table346" style:family="table">
      <style:table-properties style:width="6.6069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start" fo:margin-left="0.25in" fo:text-indent="-0.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text-align="start" fo:margin-left="0.25in" fo:text-indent="-0.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22" style:family="table-column">
      <style:table-column-properties style:column-width="6.6069in"/>
    </style:style>
    <style:style style:name="Table421" style:family="table">
      <style:table-properties style:width="6.6069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2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2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2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3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4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2" style:parent-style-name="內文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434" style:family="table-column">
      <style:table-column-properties style:column-width="6.3569in"/>
    </style:style>
    <style:style style:name="Table433" style:family="table">
      <style:table-properties style:width="6.3569in" fo:margin-left="0.2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2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4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5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6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P44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fo:text-align="start" fo:margin-left="0.25in" fo:text-indent="-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text-align="start" fo:margin-left="0.3437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start" fo:margin-left="0.3437in">
        <style:tab-stops/>
      </style:paragraph-properties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6.6069in"/>
    </style:style>
    <style:style style:name="Table463" style:family="table">
      <style:table-properties style:width="6.6069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P474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75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76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81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82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83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84" style:parent-style-name="內文" style:family="paragraph">
      <style:paragraph-properties fo:text-align="start"/>
      <style:text-properties style:font-name="新細明體" style:font-name-asian="新細明體" fo:font-weight="bold" style:font-weight-asian="bold" style:font-size-complex="12pt"/>
    </style:style>
    <style:style style:name="P4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8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9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492" style:family="table-column">
      <style:table-column-properties style:column-width="6.3569in"/>
    </style:style>
    <style:style style:name="Table491" style:family="table">
      <style:table-properties style:width="6.3569in" fo:margin-left="0.25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52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4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52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3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3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37" style:family="table-column">
      <style:table-column-properties style:column-width="6.3569in"/>
    </style:style>
    <style:style style:name="Table536" style:family="table">
      <style:table-properties style:width="6.3569in" fo:margin-left="0.25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4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4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start" fo:margin-bottom="0.0291in" fo:line-height="0.2638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59" style:parent-style-name="內文" style:family="paragraph">
      <style:paragraph-properties fo:text-align="start" fo:margin-bottom="0.0291in" fo:line-height="0.2638in"/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fo:text-align="start" fo:margin-bottom="0.0291in" fo:line-height="0.26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明倫高中111學年度暑假書香園主題閱讀</text:p>
      <text:p text:style-name="P3">「六個說謊的大學生」學習單</text:p>
      <text:p text:style-name="內文"><text:span text:style-name="T4">◎</text:span><text:span text:style-name="T5">閱讀書籍：</text:span><text:span text:style-name="T6">《</text:span><text:span text:style-name="T7">六個說謊的大學生</text:span><text:span text:style-name="T8">》</text:span></text:p>
      <text:p text:style-name="P9">作者：淺倉秋成 譯者：楊明綺<text:s/>出版社：采實文化<text:s/></text:p>
      <text:p text:style-name="P10">出版年月：2022年5月<text:s/><text:s/>書籍ISBN：9789865078195</text:p>
      <text:p text:style-name="P11">班級： <text:s text:c="10"/>座號： <text:s text:c="13"/>姓名： <text:s text:c="33"/></text:p>
      <text:p text:style-name="P12">※必選題(答題欄請自行增減，沒選的題目請不要列印)</text:p>
      <text:p text:style-name="P13">◎伏筆</text:p>
      <text:p text:style-name="P14"><text:s text:c="2"/>作者淺倉秋成，人稱「伏筆的狙擊手」，整本書的伏筆鋪排綿密完整，令人嘆服。</text:p>
      <text:p text:style-name="P15"><text:s text:c="2"/>請就伏筆這部分回答下列問題。</text:p>
      <text:p text:style-name="P16"><text:s text:c="2"/>一、【所謂犯人】</text:p>
      <text:p text:style-name="P17"><text:span text:style-name="T18"><text:s text:c="6"/></text:span><text:span text:style-name="T19">在尋找所謂</text:span><text:span text:style-name="T20">「</text:span><text:span text:style-name="T21">犯人</text:span><text:span text:style-name="T22">」</text:span><text:span text:style-name="T23">的過程中，經過多次翻轉，</text:span><text:span text:style-name="T24">請寫出你被「騙」</text:span><text:span text:style-name="T25">的過程與感受。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 text:c="2"/>二、【所謂動機】</text:p>
      <text:p text:style-name="P41"><text:s text:c="4"/><text:s text:c="2"/>九賀蒼太準備告發信的動機，是要對求職活動和整個社會抗議，這舉動在小說中早有</text:p>
      <text:p text:style-name="P42"><text:s text:c="6"/>伏筆，請回答下列兩小題。</text:p>
      <text:p text:style-name="P43"><text:span text:style-name="T44"><text:s text:c="2"/></text:span><text:span text:style-name="T45"><text:s text:c="2"/></text:span><text:span text:style-name="T46">1.</text:span><text:span text:style-name="T47">針對告發信事件，</text:span><text:span text:style-name="T48">小說早就安排</text:span><text:span text:style-name="T49">好</text:span><text:span text:style-name="T50">許多</text:span><text:span text:style-name="T51">後來才令人恍然大悟</text:span><text:span text:style-name="T52">的伏筆，</text:span><text:span text:style-name="T53">請</text:span><text:span text:style-name="T54">寫出</text:span><text:span text:style-name="T55">小說</text:span><text:span text:style-name="T56">所</text:span><text:span text:style-name="T57">安</text:span></text:p>
      <text:p text:style-name="P58"><text:s text:c="5"/>排的伏筆。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◎居酒屋聚會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◎密室小組討論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◎其他：(可填可不填)</text:p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 text:c="4"/>2.對九賀準備告發信封的這種動機，針對下列兩題，請說說你的想法。</text:p>
      <text:p text:style-name="P92"><text:s text:c="6"/>(1)你可以體諒九賀或不能諒解呢？</text:p>
      <text:p text:style-name="P93">(2)面對不公平、不合理的社會、制度時，你會如何做呢？<text:s/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(1)</text:p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(2)</text:p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>◎求職</text:p>
      <text:p text:style-name="P112"><text:s text:c="2"/>這本小說的重點、發展主軸，全部都在「求職活動」上，面對求職活動，請回答下列問題。</text:p>
      <text:p text:style-name="P113"><text:s text:c="2"/>三、【所謂面試】</text:p>
      <text:p text:style-name="P114"><text:span text:style-name="T115"><text:s text:c="4"/></text:span><text:span text:style-name="T116"><text:s text:c="2"/></text:span><text:span text:style-name="T117">嶌衣織在</text:span><text:span text:style-name="T118">Spiralinks</text:span><text:span text:style-name="T119">後來也成了面試官，在追尋犯人的訪談紀錄中，</text:span><text:span text:style-name="T120">受訪者也都談到</text:span></text:p>
      <text:p text:style-name="P121"><text:s text:c="6"/>對面試時的一些感受，請以面試或求職為主，回答下列三小題。</text:p>
      <text:p text:style-name="P122"><text:s text:c="6"/>1.人事或公司角度：</text:p>
      <text:p text:style-name="P123"><text:s text:c="8"/>請以鴻上達章的說法為主，以後來和嶌衣織一起當面試官的其他兩人、或人事主管</text:p>
      <text:p text:style-name="P124"><text:s text:c="8"/>的角度為輔，說明公司在面試新人時的一些方法和限制。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◎方法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◎限制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><text:span text:style-name="T146"><text:s text:c="4"/></text:span><text:span text:style-name="T147"><text:s/>2.</text:span><text:span text:style-name="T148">請以小說中六位求職生</text:span><text:span text:style-name="T149">為例</text:span><text:span text:style-name="T150">，綜合說明他們求職時的心情</text:span><text:span text:style-name="T151">及求職後對求職活動</text:span></text:p>
      <text:p text:style-name="P152"><text:s text:c="7"/>的看法。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◎求職時的心情：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◎求職後對求職活動的看法：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><text:span text:style-name="T174"><text:s text:c="5"/></text:span><text:span text:style-name="T175">3.</text:span><text:span text:style-name="T176">所謂面試，</text:span><text:span text:style-name="T177">似乎</text:span><text:span text:style-name="T178">不論公司或求職生，為了達到目的，都需要</text:span><text:span text:style-name="T179">「</text:span><text:span text:style-name="T180">包裝</text:span><text:span text:style-name="T181">」</text:span><text:span text:style-name="T182">或</text:span><text:span text:style-name="T183">「</text:span><text:span text:style-name="T184">說謊</text:span><text:span text:style-name="T185">」，對</text:span></text:p>
      <text:p text:style-name="P186"><text:s text:c="6"/>於這種現象，社會中其實屢見不鮮，譬如政治人物、偶像明星等，有人認為這是社會</text:p>
      <text:p text:style-name="P187">化過程的必經之路，有人覺得這是虛偽不實，扭曲自己的行為，關於這件事，請舉生</text:p>
      <text:p text:style-name="P188"><text:span text:style-name="T189">活中的例子，說說你的看法。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soft-page-break/>
      <text:p text:style-name="P201"><text:span text:style-name="T202">◎</text:span><text:span text:style-name="T203">月</text:span><text:span text:style-name="T204">球</text:span></text:p>
      <text:p text:style-name="P205"><text:s text:c="2"/>嶌衣織和波多野祥吾聊天時，提到月球背面的事。從地球只看得到月球正面，看不見月球</text:p>
      <text:p text:style-name="P206"><text:s text:c="2"/>背面，根據調查，月球背面的地貌比面向地球這面的地貌醜。</text:p>
      <text:p text:style-name="P207">四、【所謂真相】<text:s/></text:p>
      <text:p text:style-name="P208"><text:s text:c="2"/><text:s text:c="2"/>九賀準備的告發信，正像月球的背面，是大家的一部份，平常別人看不見，也不想讓人</text:p>
      <text:p text:style-name="P209"><text:s text:c="4"/>看見的「背面」。有關「真相」，請回答下列兩小題。</text:p>
      <text:p text:style-name="P210"><text:span text:style-name="T211"><text:s text:c="3"/></text:span><text:span text:style-name="T212">1</text:span><text:span text:style-name="T213">.</text:span><text:span text:style-name="T214">請填寫下列表格</text:span><text:span text:style-name="T215">(</text:span><text:span text:style-name="T216">表格</text:span><text:span text:style-name="T217">改寫自網路</text:span><text:span text:style-name="T218">J</text:span><text:span text:style-name="T219">enny</text:span><text:span text:style-name="T220">日文讀書筆記</text:span><text:span text:style-name="T221">)</text:span><text:span text:style-name="T222">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角色</text:p>
            </table:table-cell>
            <table:table-cell table:style-name="TableCell232">
              <text:p text:style-name="P233">形象</text:p>
            </table:table-cell>
            <table:table-cell table:style-name="TableCell234">
              <text:p text:style-name="P235">罪行</text:p>
            </table:table-cell>
            <table:table-cell table:style-name="TableCell236">
              <text:p text:style-name="P237">真相</text:p>
            </table:table-cell>
            <table:table-cell table:style-name="TableCell238">
              <text:p text:style-name="P239">在密室面試的八年後</text:p>
            </table:table-cell>
          </table:table-row>
        </table:table-header-rows>
        <table:table-row table:style-name="TableRow240">
          <table:table-cell table:style-name="TableCell241">
            <text:p text:style-name="P242">波多野祥吾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未成年喝酒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九賀</text:p>
            <text:p text:style-name="P256">蒼太</text:p>
          </table:table-cell>
          <table:table-cell table:style-name="TableCell257">
            <text:p text:style-name="P258">大帥哥</text:p>
            <text:p text:style-name="P259">富領導氣質</text:p>
            <text:p text:style-name="P260">看重「公平」</text:p>
          </table:table-cell>
          <table:table-cell table:style-name="TableCell261">
            <text:p text:style-name="P262">指使</text:p>
            <text:p text:style-name="P263">女友墮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在手機通訊公司工作三年，轉入朋友開設新興IT公司就職。</text:p>
          </table:table-cell>
        </table:table-row>
        <table:table-row table:style-name="TableRow268">
          <table:table-cell table:style-name="TableCell269">
            <text:p text:style-name="P270">袴田亮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擔任高中棒球隊隊長時，霸凌隊員佐藤，造成對方自殺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畢業後在物流公司上班，現為倉庫總管，辦公室戀愛結婚</text:p>
          </table:table-cell>
        </table:table-row>
        <table:table-row table:style-name="TableRow279">
          <table:table-cell table:style-name="TableCell280">
            <text:p text:style-name="P281">矢代翼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兼職</text:p>
            <text:p text:style-name="P286">酒店女公關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鳶衣織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成功錄取「Spiralinks」</text:p>
            <text:p text:style-name="P313">在多年後成為面試官</text:p>
          </table:table-cell>
        </table:table-row>
        <text:soft-page-break/>
        <table:table-row table:style-name="TableRow314">
          <table:table-cell table:style-name="TableCell315">
            <text:p text:style-name="P316">森久保公彥</text:p>
          </table:table-cell>
          <table:table-cell table:style-name="TableCell317">
            <text:p text:style-name="P318">話少、不善交際</text:p>
            <text:p text:style-name="P319">成績好</text:p>
            <text:p text:style-name="P320">東大生的氣質</text:p>
            <text:p text:style-name="內文"><text:span text:style-name="T321">擅長分析</text:span></text:p>
          </table:table-cell>
          <table:table-cell table:style-name="TableCell322">
            <text:p text:style-name="P323">利用詐騙老人來賺錢<text:line-break/></text:p>
          </table:table-cell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>包裝商社就職，懷疑鳶衣織為密室面試的犯人</text:p>
          </table:table-cell>
        </table:table-row>
      </table:table>
      <text:p text:style-name="P330"><text:s text:c="4"/></text:p>
      <text:p text:style-name="P331"><text:span text:style-name="T332"><text:s text:c="5"/></text:span><text:span text:style-name="T333">2.</text:span><text:span text:style-name="T334">知名動畫《名偵探柯南》中</text:span><text:span text:style-name="T335">，柯南的名言：「真相只有一個」，小說中九賀看到的「真</text:span></text:p>
      <text:p text:style-name="P336"><text:s text:c="6"/>相」和波多野祥吾看到的其實不太一樣，請就小說中你所看到的「真相」，為下列表</text:p>
      <text:p text:style-name="P337"><text:s text:c="6"/>格中的人物評分，並說明你如此評分的理由。</text:p>
      <text:p text:style-name="P338"><text:span text:style-name="T339"><text:s text:c="6"/></text:span><text:span text:style-name="T340">(</text:span><text:span text:style-name="T341">填表說明：請將自己欣賞的程度以黑星號表示，最</text:span><text:span text:style-name="T342">欣賞</text:span><text:span text:style-name="T343">5</text:span><text:span text:style-name="T344">顆星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人物</text:p>
          </table:table-cell>
          <table:table-cell table:style-name="TableCell352">
            <text:p text:style-name="P353">欣賞程度</text:p>
          </table:table-cell>
        </table:table-row>
        <table:table-row table:style-name="TableRow354">
          <table:table-cell table:style-name="TableCell355">
            <text:p text:style-name="P356">波多野祥吾</text:p>
          </table:table-cell>
          <table:table-cell table:style-name="TableCell357">
            <text:p text:style-name="內文"><text:span text:style-name="T358">☆☆☆☆☆</text:span></text:p>
          </table:table-cell>
        </table:table-row>
        <table:table-row table:style-name="TableRow359">
          <table:table-cell table:style-name="TableCell360">
            <text:p text:style-name="P361">嶌衣織</text:p>
          </table:table-cell>
          <table:table-cell table:style-name="TableCell362">
            <text:p text:style-name="內文"><text:span text:style-name="T363">☆☆☆☆☆</text:span></text:p>
          </table:table-cell>
        </table:table-row>
        <table:table-row table:style-name="TableRow364">
          <table:table-cell table:style-name="TableCell365">
            <text:p text:style-name="P366">九賀蒼太</text:p>
          </table:table-cell>
          <table:table-cell table:style-name="TableCell367">
            <text:p text:style-name="內文"><text:span text:style-name="T368">☆☆☆☆☆</text:span></text:p>
          </table:table-cell>
        </table:table-row>
        <table:table-row table:style-name="TableRow369">
          <table:table-cell table:style-name="TableCell370">
            <text:p text:style-name="P371">袴田亮</text:p>
          </table:table-cell>
          <table:table-cell table:style-name="TableCell372">
            <text:p text:style-name="內文"><text:span text:style-name="T373">☆☆☆☆☆</text:span></text:p>
          </table:table-cell>
        </table:table-row>
        <table:table-row table:style-name="TableRow374">
          <table:table-cell table:style-name="TableCell375">
            <text:p text:style-name="P376">矢代翼</text:p>
          </table:table-cell>
          <table:table-cell table:style-name="TableCell377">
            <text:p text:style-name="內文"><text:span text:style-name="T378">☆☆☆☆☆</text:span></text:p>
          </table:table-cell>
        </table:table-row>
        <table:table-row table:style-name="TableRow379">
          <table:table-cell table:style-name="TableCell380">
            <text:p text:style-name="P381">森久保公彥</text:p>
          </table:table-cell>
          <table:table-cell table:style-name="TableCell382">
            <text:p text:style-name="P383">☆☆☆☆☆</text:p>
          </table:table-cell>
        </table:table-row>
        <table:table-row table:style-name="TableRow384">
          <table:table-cell table:style-name="TableCell385">
            <text:p text:style-name="P386">鴻上達章</text:p>
          </table:table-cell>
          <table:table-cell table:style-name="TableCell387">
            <text:p text:style-name="P388">☆☆☆☆☆</text:p>
          </table:table-cell>
        </table:table-row>
        <table:table-row table:style-name="TableRow389">
          <table:table-cell table:style-name="TableCell390" table:number-columns-spanned="2">
            <text:p text:style-name="P391">理由說明：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</table:table-row>
      </table:table>
      <text:p text:style-name="P399"/>
      <text:soft-page-break/>
      <text:p text:style-name="P400">※選答題(答題欄請自行增減，沒選的題目請不要列印)</text:p>
      <text:p text:style-name="P401"><text:span text:style-name="T402"><text:s text:c="3"/></text:span><text:span text:style-name="T403">以下</text:span><text:span text:style-name="T404">五~八</text:span><text:span text:style-name="T405">題</text:span><text:span text:style-name="T406">，</text:span><text:span text:style-name="T407">請</text:span><text:span text:style-name="T408">選</text:span><text:span text:style-name="T409">擇</text:span><text:span text:style-name="T410">兩</text:span><text:span text:style-name="T411">題</text:span><text:span text:style-name="T412">回答。</text:span></text:p>
      <text:p text:style-name="P413"><text:span text:style-name="T414">五</text:span><text:span text:style-name="T415">、</text:span><text:span text:style-name="T416">嶌衣織在當面試官時，</text:span><text:span text:style-name="T417">對左眼下方有個淚痣的女求職生，先打了絕對不錄取的</text:span><text:span text:style-name="T418">╳</text:span><text:span text:style-name="T419">，最後卻改成絕對想錄取的◎</text:span><text:span text:style-name="T420">，請說明嶌衣織為何這樣做的原因。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/>
      <text:p text:style-name="P432">六、請以密室小組討論為背景，選擇一輪投票當一個段落，把波多野祥吾這個敘述者換掉，換成另一人的角度來敘事。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我是 <text:s text:c="12"/>，我說的是第 <text:s text:c="7"/>輪投票(前∕後)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</table:table>
      <text:p text:style-name="P447"/>
      <text:p text:style-name="P448">七、這本小說中除了求職活動，也提到兄妹關係和公司的一些情況：</text:p>
      <text:p text:style-name="P449"><text:span text:style-name="T450"><text:s text:c="4"/>下列兩小題中，請</text:span><text:span text:style-name="T451">選一</text:span><text:span text:style-name="T452">小</text:span><text:span text:style-name="T453">題</text:span><text:span text:style-name="T454">書寫。</text:span></text:p>
      <text:p text:style-name="P455"><text:span text:style-name="T456">1.</text:span><text:span text:style-name="T457">小說中的</text:span><text:span text:style-name="T458">兩組兄妹：相樂春樹和嶌衣織∕波多野祥吾和波多野芳惠，</text:span><text:span text:style-name="T459">前者</text:span><text:span text:style-name="T460">雙方都很替</text:span><text:span text:style-name="T461">對方著想；後者則因生死隔離，妹妹發現了哥哥還有令她驚奇的另一面。</text:span></text:p>
      <text:p text:style-name="P462"><text:s/>如果要由書中六位主角來當你的家人，你會選擇誰呢？<text:s/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( <text:s text:c="19"/>)：他是我的</text:p>
          </table:table-cell>
        </table:table-row>
        <table:table-row table:style-name="TableRow468">
          <table:table-cell table:style-name="TableCell469">
            <text:p text:style-name="P470"><text:span text:style-name="T471">選擇</text:span><text:span text:style-name="T472">理由</text:span><text:span text:style-name="T473">：</text:span></text:p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你們的相處狀況：</text:p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soft-page-break/>
      <text:p text:style-name="P485"><text:span text:style-name="T486"><text:s text:c="2"/></text:span><text:span text:style-name="T487"><text:s/>2.</text:span><text:span text:style-name="T488">小說最後的求職報名表中，提到理想上司應具備的條件；嶌衣織的晚輩鈴江真希，本</text:span></text:p>
      <text:p text:style-name="P489"><text:s text:c="4"/>來在嶌衣織眼中是雷隊友，但後來卻順利完成了醫院的簽約。</text:p>
      <text:p text:style-name="P490"><text:s text:c="4"/>請以學校或職場為背景，由六位主角中，選一人來完成題目。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所</text:span><text:span text:style-name="T497">設定的背景是：</text:span><text:span text:style-name="T498">(</text:span><text:span text:style-name="T499">學校</text:span><text:span text:style-name="T500">／</text:span><text:span text:style-name="T501">職場</text:span><text:span text:style-name="T502">)</text:span><text:span text:style-name="T503">，</text:span><text:span text:style-name="T504">( <text:s text:c="15"/>)</text:span><text:span text:style-name="T505">是我的</text:span><text:span text:style-name="T506">(</text:span><text:span text:style-name="T507">老師</text:span><text:span text:style-name="T508">／</text:span><text:span text:style-name="T509">同學</text:span><text:span text:style-name="T510">)</text:span><text:span text:style-name="T511">(</text:span><text:span text:style-name="T512">上司、前輩</text:span><text:span text:style-name="T513">／</text:span><text:span text:style-name="T514">同事</text:span><text:span text:style-name="T515">／</text:span><text:span text:style-name="T516">晚輩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P520">選擇理由：</text:p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>你們相處的狀況：</text:p>
            <text:p text:style-name="P528"/>
            <text:p text:style-name="P529"/>
            <text:p text:style-name="P530"/>
            <text:p text:style-name="P531"/>
          </table:table-cell>
        </table:table-row>
      </table:table>
      <text:p text:style-name="P532"><text:span text:style-name="T533">八、在</text:span><text:span text:style-name="T534">《</text:span><text:span text:style-name="T535">六個說謊的大學生》中，你學到了甚麼？關於這本書，有沒有其他想說的？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P549">延伸閱讀：</text:p>
      <text:p text:style-name="P550"><text:span text:style-name="T551">1.</text:span><text:span text:style-name="T552">《為了N》</text:span><text:span text:style-name="T553">作者：</text:span><text:span text:style-name="T554">湊家苗</text:span><text:span text:style-name="T555"><text:s text:c="2"/></text:span><text:span text:style-name="T556">譯者：王蘊潔 <text:s/></text:span><text:span text:style-name="T557">出版社：</text:span><text:span text:style-name="T558">皇冠</text:span></text:p>
      <text:p text:style-name="P559">2.《前男友的遺書》 作者：新川帆立 <text:s/>譯者：詹慕如 <text:s/>繪者：丹地陽子<text:s text:c="2"/>出版社：春天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凸排1" style:display-name="凸排1●" style:family="paragraph" style:parent-style-name="內文">
      <style:paragraph-properties fo:text-align="justify" fo:margin-left="0.0833in" fo:text-indent="-0.0833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凸排1字元字元" style:display-name="凸排1● 字元 字元" style:family="text">
      <style:text-properties style:font-name="Times New Roman" style:font-name-asian="細明體" style:letter-kerning="true" fo:font-size="11pt" style:font-size-asian="11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float_r" style:display-name="float_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alibri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coral</meta:initial-creator>
    <dc:creator>mlsh</dc:creator>
    <meta:creation-date>2023-06-13T07:13:00Z</meta:creation-date>
    <dc:date>2023-06-13T07:15:00Z</dc:date>
    <meta:print-date>2023-05-29T02:01:00Z</meta:print-date>
    <meta:template xlink:href="Normal.dotm" xlink:type="simple"/>
    <meta:editing-cycles>3</meta:editing-cycles>
    <meta:editing-duration>PT180S</meta:editing-duration>
    <meta:document-statistic meta:page-count="7" meta:paragraph-count="5" meta:word-count="390" meta:character-count="2612" meta:row-count="18" meta:non-whitespace-character-count="2227"/>
  </office:meta>
</office:document-meta>
</file>