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2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 fo:hyphenate="true"/>
    </style:style>
    <style:style style:name="P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30" style:parent-style-name="清單段落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7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1.652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2993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73" style:family="table">
      <style:table-properties style:width="6.218in" fo:margin-left="0in" table:align="center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Row95" style:family="table-row">
      <style:table-row-properties style:min-row-height="0.669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17" style:family="table-row">
      <style:table-row-properties style:min-row-height="0.6694in" style:use-optimal-row-height="false" fo:keep-together="always"/>
    </style:style>
    <style:style style:name="P118" style:parent-style-name="內文" style:family="paragraph">
      <style:text-properties style:font-name="標楷體" style:font-name-asian="標楷體" style:font-size-complex="12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P121" style:parent-style-name="內文" style:family="paragraph">
      <style:paragraph-properties fo:text-align="justify"/>
      <style:text-properties fo:hyphenate="tru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2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2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29" style:family="table-row">
      <style:table-row-properties style:min-row-height="0.6694in" style:use-optimal-row-height="false" fo:keep-together="always"/>
    </style:style>
    <style:style style:name="P130" style:parent-style-name="內文" style:family="paragraph">
      <style:text-properties style:font-name="標楷體" style:font-name-asian="標楷體" style:font-size-complex="12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3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3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P139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0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9" style:parent-style-name="內文" style:family="paragraph">
      <style:paragraph-properties style:snap-to-layout-grid="false" fo:line-height="0.3333in"/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0798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1.1812in"/>
    </style:style>
    <style:style style:name="Table153" style:family="table">
      <style:table-properties style:width="7.182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173" style:family="table-row">
      <style:table-row-properties style:min-row-height="0.1944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80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187" style:family="table-row">
      <style:table-row-properties style:min-row-height="0.6194in"/>
    </style:style>
    <style:style style:name="P18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2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3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6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Row197" style:family="table-row">
      <style:table-row-properties style:min-row-height="0.2041in"/>
    </style:style>
    <style:style style:name="P1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202" style:parent-style-name="預設段落字型" style:family="text">
      <style:text-properties style:use-window-font-color="true"/>
    </style:style>
    <style:style style:name="P203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5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 fo:text-indent="-0.0013in"/>
      <style:text-properties fo:hyphenate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 fo:text-indent="-0.0013in"/>
      <style:text-properties fo:hyphenate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 fo:text-indent="-0.0013in"/>
      <style:text-properties fo:hyphenate="true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 fo:text-indent="-0.0013in"/>
      <style:text-properties fo:hyphenate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text-indent="-0.0013in"/>
      <style:text-properties fo:hyphenate="true"/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use-window-font-color="true"/>
    </style:style>
    <style:style style:name="TableRow236" style:family="table-row">
      <style:table-row-properties style:min-row-height="0.2534in"/>
    </style:style>
    <style:style style:name="P23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253" style:family="table-row">
      <style:table-row-properties style:min-row-height="0.4701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 fo:text-indent="-0.0013in"/>
      <style:text-properties fo:hyphenate="true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font-name-complex="Times New Roman" style:use-window-font-color="true"/>
    </style:style>
    <style:style style:name="T260" style:parent-style-name="預設段落字型" style:family="text">
      <style:text-properties style:use-window-font-color="true"/>
    </style:style>
    <style:style style:name="T261" style:parent-style-name="預設段落字型" style:family="text">
      <style:text-properties style:font-name-complex="Times New Roman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 fo:text-indent="-0.0013in"/>
      <style:text-properties fo:hyphenate="true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font-name-complex="Times New Roman"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use-window-font-color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 fo:text-indent="-0.0013in"/>
      <style:text-properties fo:hyphenate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font-name-complex="Times New Roman" style:use-window-font-color="true"/>
    </style:style>
    <style:style style:name="T272" style:parent-style-name="預設段落字型" style:family="text">
      <style:text-properties style:use-window-font-color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 fo:text-indent="-0.0013in"/>
      <style:text-properties fo:hyphenate="true"/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font-name-complex="Times New Roman" style:use-window-font-color="true"/>
    </style:style>
    <style:style style:name="T277" style:parent-style-name="預設段落字型" style:family="text">
      <style:text-properties style:font-name-complex="Times New Roman" style:use-window-font-color="true"/>
    </style:style>
    <style:style style:name="T278" style:parent-style-name="預設段落字型" style:family="text">
      <style:text-properties style:use-window-font-color="tru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 fo:text-indent="-0.0013in"/>
      <style:text-properties fo:hyphenate="true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font-name-complex="Times New Roman" style:use-window-font-color="true"/>
    </style:style>
    <style:style style:name="T283" style:parent-style-name="預設段落字型" style:family="text">
      <style:text-properties style:use-window-font-color="true"/>
    </style:style>
    <style:style style:name="TableRow284" style:family="table-row">
      <style:table-row-properties style:min-row-height="0.2763in"/>
    </style:style>
    <style:style style:name="P28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96" style:family="table-row">
      <style:table-row-properties style:min-row-height="0.1611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301" style:parent-style-name="內文" style:family="paragraph">
      <style:paragraph-properties style:snap-to-layout-grid="false" fo:line-height="125%"/>
      <style:text-properties style:font-name="標楷體" style:font-name-asian="標楷體" fo:color="#000000" fo:letter-spacing="-0.0138in" fo:font-size="14pt" style:font-size-asian="14pt" style:font-size-complex="14pt" fo:hyphenate="true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line-height="125%"/>
      <style:text-properties fo:hyphenate="true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08" style:family="table-column">
      <style:table-column-properties style:column-width="1.0798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1.1812in"/>
    </style:style>
    <style:style style:name="Table307" style:family="table">
      <style:table-properties style:width="7.182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327" style:family="table-row">
      <style:table-row-properties style:min-row-height="0.1944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41" style:family="table-row">
      <style:table-row-properties style:min-row-height="0.6194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5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51" style:family="table-row">
      <style:table-row-properties style:min-row-height="0.2041in"/>
    </style:style>
    <style:style style:name="P3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text-align="center"/>
      <style:text-properties fo:hyphenate="true"/>
    </style:style>
    <style:style style:name="T359" style:parent-style-name="預設段落字型" style:family="text">
      <style:text-properties style:use-window-font-color="true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fo:hyphenate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font-name-complex="Times New Roman"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font-name-complex="Times New Roman" style:use-window-font-color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fo:hyphenate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font-name-complex="Times New Roman" style:use-window-font-color="true"/>
    </style:style>
    <style:style style:name="T373" style:parent-style-name="預設段落字型" style:family="text">
      <style:text-properties style:use-window-font-color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  <style:text-properties fo:hyphenate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font-name-complex="Times New Roman" style:use-window-font-color="true"/>
    </style:style>
    <style:style style:name="T378" style:parent-style-name="預設段落字型" style:family="text">
      <style:text-properties style:use-window-font-color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fo:hyphenate="true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font-name-complex="Times New Roman" style:use-window-font-color="true"/>
    </style:style>
    <style:style style:name="T383" style:parent-style-name="預設段落字型" style:family="text">
      <style:text-properties style:use-window-font-color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fo:hyphenate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font-name-complex="Times New Roman" style:use-window-font-color="true"/>
    </style:style>
    <style:style style:name="T388" style:parent-style-name="預設段落字型" style:family="text">
      <style:text-properties style:use-window-font-color="true"/>
    </style:style>
    <style:style style:name="P389" style:parent-style-name="Default" style:family="paragraph">
      <style:paragraph-properties fo:text-align="center"/>
      <style:text-properties style:use-window-font-color="true" fo:hyphenate="true"/>
    </style:style>
    <style:style style:name="TableRow390" style:family="table-row">
      <style:table-row-properties style:min-row-height="0.2534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use-window-font-color="true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use-window-font-color="true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use-window-font-color="true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use-window-font-color="true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text-align="center"/>
      <style:text-properties style:use-window-font-color="true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07" style:family="table-row">
      <style:table-row-properties style:min-row-height="0.4701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center"/>
      <style:text-properties fo:hyphenate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font-name-complex="Times New Roman" style:use-window-font-color="true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font-name-complex="Times New Roman" style:use-window-font-color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center"/>
      <style:text-properties fo:hyphenate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font-name-complex="Times New Roman" style:use-window-font-color="true"/>
    </style:style>
    <style:style style:name="T420" style:parent-style-name="預設段落字型" style:family="text">
      <style:text-properties style:font-name-complex="Times New Roman" style:use-window-font-color="true"/>
    </style:style>
    <style:style style:name="T421" style:parent-style-name="預設段落字型" style:family="text">
      <style:text-properties style:use-window-font-color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hyphenate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font-name-complex="Times New Roman" style:use-window-font-color="true"/>
    </style:style>
    <style:style style:name="T426" style:parent-style-name="預設段落字型" style:family="text">
      <style:text-properties style:use-window-font-color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fo:hyphenate="true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font-name-complex="Times New Roman" style:use-window-font-color="true"/>
    </style:style>
    <style:style style:name="T431" style:parent-style-name="預設段落字型" style:family="text">
      <style:text-properties style:use-window-font-color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text-align="center"/>
      <style:text-properties fo:hyphenate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font-name-complex="Times New Roman" style:use-window-font-color="true"/>
    </style:style>
    <style:style style:name="T436" style:parent-style-name="預設段落字型" style:family="text">
      <style:text-properties style:font-name-complex="Times New Roman" style:use-window-font-color="true"/>
    </style:style>
    <style:style style:name="T437" style:parent-style-name="預設段落字型" style:family="text">
      <style:text-properties style:use-window-font-color="true"/>
    </style:style>
    <style:style style:name="TableRow438" style:family="table-row">
      <style:table-row-properties style:min-row-height="0.2763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style:use-window-font-color="true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center"/>
      <style:text-properties style:use-window-font-color="true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center"/>
      <style:text-properties style:use-window-font-color="true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center"/>
      <style:text-properties style:use-window-font-color="true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center"/>
      <style:text-properties style:use-window-font-color="true" fo:hyphenate="true"/>
    </style:style>
    <style:style style:name="TableRow450" style:family="table-row">
      <style:table-row-properties style:min-row-height="0.1611in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5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 fo:hyphenate="true"/>
    </style:style>
    <style:style style:name="P456" style:parent-style-name="內文" style:family="paragraph">
      <style:paragraph-properties style:snap-to-layout-grid="false" fo:line-height="125%"/>
      <style:text-properties fo:hyphenate="true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1.2791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2798in"/>
    </style:style>
    <style:style style:name="TableColumn466" style:family="table-column">
      <style:table-column-properties style:column-width="1.1812in"/>
    </style:style>
    <style:style style:name="TableColumn467" style:family="table-column">
      <style:table-column-properties style:column-width="1.1812in"/>
    </style:style>
    <style:style style:name="Table461" style:family="table">
      <style:table-properties style:width="7.182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81" style:family="table-row">
      <style:table-row-properties style:min-row-height="0.1944i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49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495" style:family="table-row">
      <style:table-row-properties style:min-row-height="0.6194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505" style:family="table-row">
      <style:table-row-properties style:min-row-height="0.2041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1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center"/>
      <style:text-properties fo:hyphenate="true"/>
    </style:style>
    <style:style style:name="T513" style:parent-style-name="預設段落字型" style:family="text">
      <style:text-properties style:use-window-font-color="true"/>
    </style:style>
    <style:style style:name="TableRow514" style:family="table-row">
      <style:table-row-properties style:min-row-height="0.5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center"/>
      <style:text-properties fo:hyphenate="true"/>
    </style:style>
    <style:style style:name="T519" style:parent-style-name="預設段落字型" style:family="text">
      <style:text-properties style:use-window-font-color="true"/>
    </style:style>
    <style:style style:name="T520" style:parent-style-name="預設段落字型" style:family="text">
      <style:text-properties style:font-name-complex="Times New Roman" style:use-window-font-color="true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font-name-complex="Times New Roman" style:use-window-font-color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center"/>
      <style:text-properties fo:hyphenate="true"/>
    </style:style>
    <style:style style:name="T525" style:parent-style-name="預設段落字型" style:family="text">
      <style:text-properties style:use-window-font-color="true"/>
    </style:style>
    <style:style style:name="T526" style:parent-style-name="預設段落字型" style:family="text">
      <style:text-properties style:font-name-complex="Times New Roman" style:use-window-font-color="true"/>
    </style:style>
    <style:style style:name="T527" style:parent-style-name="預設段落字型" style:family="text">
      <style:text-properties style:use-window-font-color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fo:hyphenate="true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" style:family="text">
      <style:text-properties style:font-name-complex="Times New Roman" style:use-window-font-color="true"/>
    </style:style>
    <style:style style:name="T532" style:parent-style-name="預設段落字型" style:family="text">
      <style:text-properties style:use-window-font-color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center"/>
      <style:text-properties fo:hyphenate="true"/>
    </style:style>
    <style:style style:name="T535" style:parent-style-name="預設段落字型" style:family="text">
      <style:text-properties style:use-window-font-color="true"/>
    </style:style>
    <style:style style:name="T536" style:parent-style-name="預設段落字型" style:family="text">
      <style:text-properties style:font-name-complex="Times New Roman" style:use-window-font-color="true"/>
    </style:style>
    <style:style style:name="T537" style:parent-style-name="預設段落字型" style:family="text">
      <style:text-properties style:use-window-font-color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center"/>
      <style:text-properties fo:hyphenate="true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font-name-complex="Times New Roman" style:use-window-font-color="true"/>
    </style:style>
    <style:style style:name="T542" style:parent-style-name="預設段落字型" style:family="text">
      <style:text-properties style:use-window-font-color="true"/>
    </style:style>
    <style:style style:name="P543" style:parent-style-name="Default" style:family="paragraph">
      <style:paragraph-properties fo:text-align="center"/>
      <style:text-properties style:use-window-font-color="true" fo:hyphenate="true"/>
    </style:style>
    <style:style style:name="TableRow544" style:family="table-row">
      <style:table-row-properties style:min-row-height="0.2534in"/>
    </style:style>
    <style:style style:name="P5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text-align="center"/>
      <style:text-properties style:use-window-font-color="true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/>
      <style:text-properties style:use-window-font-color="true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center"/>
      <style:text-properties style:use-window-font-color="true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center"/>
      <style:text-properties style:use-window-font-color="true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center"/>
      <style:text-properties style:use-window-font-color="true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561" style:family="table-row">
      <style:table-row-properties style:min-row-height="0.4701in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fo:hyphenate="true"/>
    </style:style>
    <style:style style:name="T566" style:parent-style-name="預設段落字型" style:family="text">
      <style:text-properties style:use-window-font-color="true"/>
    </style:style>
    <style:style style:name="T567" style:parent-style-name="預設段落字型" style:family="text">
      <style:text-properties style:font-name-complex="Times New Roman" style:use-window-font-color="true"/>
    </style:style>
    <style:style style:name="T568" style:parent-style-name="預設段落字型" style:family="text">
      <style:text-properties style:use-window-font-color="true"/>
    </style:style>
    <style:style style:name="T569" style:parent-style-name="預設段落字型" style:family="text">
      <style:text-properties style:font-name-complex="Times New Roman" style:use-window-font-color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center"/>
      <style:text-properties fo:hyphenate="true"/>
    </style:style>
    <style:style style:name="T572" style:parent-style-name="預設段落字型" style:family="text">
      <style:text-properties style:use-window-font-color="true"/>
    </style:style>
    <style:style style:name="T573" style:parent-style-name="預設段落字型" style:family="text">
      <style:text-properties style:font-name-complex="Times New Roman" style:use-window-font-color="true"/>
    </style:style>
    <style:style style:name="T574" style:parent-style-name="預設段落字型" style:family="text">
      <style:text-properties style:use-window-font-color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center"/>
      <style:text-properties fo:hyphenate="true"/>
    </style:style>
    <style:style style:name="T577" style:parent-style-name="預設段落字型" style:family="text">
      <style:text-properties style:use-window-font-color="true"/>
    </style:style>
    <style:style style:name="T578" style:parent-style-name="預設段落字型" style:family="text">
      <style:text-properties style:font-name-complex="Times New Roman" style:use-window-font-color="true"/>
    </style:style>
    <style:style style:name="T579" style:parent-style-name="預設段落字型" style:family="text">
      <style:text-properties style:font-name-complex="Times New Roman" style:use-window-font-color="true"/>
    </style:style>
    <style:style style:name="T580" style:parent-style-name="預設段落字型" style:family="text">
      <style:text-properties style:use-window-font-color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text-align="center"/>
      <style:text-properties fo:hyphenate="true"/>
    </style:style>
    <style:style style:name="T583" style:parent-style-name="預設段落字型" style:family="text">
      <style:text-properties style:use-window-font-color="true"/>
    </style:style>
    <style:style style:name="T584" style:parent-style-name="預設段落字型" style:family="text">
      <style:text-properties style:font-name-complex="Times New Roman" style:use-window-font-color="true"/>
    </style:style>
    <style:style style:name="T585" style:parent-style-name="預設段落字型" style:family="text">
      <style:text-properties style:use-window-font-color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fo:hyphenate="true"/>
    </style:style>
    <style:style style:name="T588" style:parent-style-name="預設段落字型" style:family="text">
      <style:text-properties style:use-window-font-color="true"/>
    </style:style>
    <style:style style:name="T589" style:parent-style-name="預設段落字型" style:family="text">
      <style:text-properties style:font-name-complex="Times New Roman" style:use-window-font-color="true"/>
    </style:style>
    <style:style style:name="T590" style:parent-style-name="預設段落字型" style:family="text">
      <style:text-properties style:font-name-complex="Times New Roman" style:use-window-font-color="true"/>
    </style:style>
    <style:style style:name="T591" style:parent-style-name="預設段落字型" style:family="text">
      <style:text-properties style:use-window-font-color="true"/>
    </style:style>
    <style:style style:name="TableRow592" style:family="table-row">
      <style:table-row-properties style:min-row-height="0.2763in"/>
    </style:style>
    <style:style style:name="P59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center"/>
      <style:text-properties style:use-window-font-color="true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/>
      <style:text-properties style:use-window-font-color="true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/>
      <style:text-properties style:use-window-font-color="true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/>
      <style:text-properties style:use-window-font-color="true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/>
      <style:text-properties style:use-window-font-color="true" fo:hyphenate="true"/>
    </style:style>
    <style:style style:name="TableRow604" style:family="table-row">
      <style:table-row-properties style:min-row-height="0.1611in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609" style:parent-style-name="內文" style:family="paragraph">
      <style:paragraph-properties style:snap-to-layout-grid="false" fo:line-height="0.3333in"/>
      <style:text-properties fo:hyphenate="true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3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3333in"/>
      <style:text-properties fo:hyphenate="true"/>
    </style:style>
    <style:style style:name="T6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3333in"/>
      <style:text-properties fo:hyphenate="true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333in"/>
      <style:text-properties fo:hyphenate="true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1學年度高級中等以下學校閩南語語言能力認證加強班實施計畫</text:p>
      <text:p text:style-name="P2">一、依據</text:p>
      <text:p text:style-name="P3"><text:span text:style-name="T4">（一）教育部</text:span><text:span text:style-name="T5">11</text:span><text:span text:style-name="T6">1</text:span><text:span text:style-name="T7">年度推動國小本土教育實施計畫</text:span><text:span text:style-name="T8">。</text:span></text:p>
      <text:p text:style-name="P9"><text:span text:style-name="T10">（二）臺北市</text:span><text:span text:style-name="T11">111</text:span><text:span text:style-name="T12">學年度國民中小學推動本土教育整體推動方案工作計畫。</text:span></text:p>
      <text:p text:style-name="P13"><text:span text:style-name="T14">（三）</text:span><text:bookmark-start text:name="_Hlk106022033"/><text:span text:style-name="T15">臺北市</text:span><text:span text:style-name="T16">國教輔導團語文領域本土語文輔導小組</text:span><text:span text:style-name="T17">111</text:span><text:span text:style-name="T18">年度工作計畫。</text:span><text:bookmark-end text:name="_Hlk106022033"/></text:p>
      <text:p text:style-name="P19">二、目的</text:p>
      <text:p text:style-name="P20"><text:span text:style-name="T21">（一）鼓勵本市各</text:span><text:span text:style-name="T22">國民小學</text:span><text:span text:style-name="T23">加強本土語文教育，提高研究及學習興趣，以期蔚為風氣，並弘揚本土文化。</text:span></text:p>
      <text:p text:style-name="P24">（二）輔導與協助現職教師通過教育部本土語言認證。</text:p>
      <text:p text:style-name="P25">（三）因應國家語言發展法定111學年度開始本土語文將列為國、高中之部定課程，鼓勵本市各國民中學及高級中學先行規劃本土語文課程與師資等。</text:p>
      <text:p text:style-name="P26">三、辦理單位：</text:p>
      <text:p text:style-name="P27">（一）主辦單位：臺北市政府教育局</text:p>
      <text:p text:style-name="P28">（二）協辦單位：臺北市本土語文教學工作小組、臺北市語文領域本土語文輔導小組</text:p>
      <text:p text:style-name="P29">四、研習對象：</text:p>
      <text:p text:style-name="P30"><text:span text:style-name="T31">（一）</text:span><text:span text:style-name="T32">本研習以尚未取得閩南語中高級認證之</text:span><text:span text:style-name="T33">本市國民小學、國民中學、高級中學之現職教師</text:span><text:span text:style-name="T34">為對象，各梯次皆可報名，爰閩南語支援教師及已取得本土語中高級認證老師，不予錄取參加研習。</text:span></text:p>
      <text:p text:style-name="P35"><text:span text:style-name="T36">（二）此研習依報名時間錄取，</text:span><text:span text:style-name="T37">如研習尚有名額，可依序錄取本市之</text:span><text:span text:style-name="T38">1.</text:span><text:span text:style-name="T39">代理老師；</text:span><text:span text:style-name="T40">2.</text:span><text:span text:style-name="T41">代課老師；</text:span><text:span text:style-name="T42">3.</text:span><text:span text:style-name="T43">實習老師；</text:span><text:span text:style-name="T44">4.</text:span><text:span text:style-name="T45">其他（以從事本市教育相關工作為原則）。</text:span></text:p>
      <text:p text:style-name="P46">五、報名方式：</text:p>
      <text:p text:style-name="P47"><text:span text:style-name="T48">採網路報名，各校沒有名額限制，依報名先後順序共錄取，請至臺北市教師在職研習網報名：</text:span><text:a xlink:href="https://insc.tp.edu.tw" office:target-frame-name="_top" xlink:show="replace"><text:span text:style-name="T49">https://insc.tp.edu.tw</text:span></text:a></text:p>
      <text:p text:style-name="P50"><text:span text:style-name="T51">第一梯次</text:span><text:span text:style-name="T52">-</text:span><text:span text:style-name="T53">大直高中：請於</text:span><text:span text:style-name="T54">112</text:span><text:span text:style-name="T55">年</text:span><text:span text:style-name="T56">6</text:span><text:span text:style-name="T57">月</text:span><text:span text:style-name="T58">26</text:span><text:span text:style-name="T59">日</text:span><text:span text:style-name="T60">(</text:span><text:span text:style-name="T61">星期一</text:span><text:span text:style-name="T62">)</text:span><text:span text:style-name="T63">下午</text:span><text:span text:style-name="T64">4</text:span><text:span text:style-name="T65">點前報名並完成薦派程序</text:span><text:bookmark-start text:name="_Hlk106025591"/><text:span text:style-name="T66">，共錄取</text:span><text:span text:style-name="T67">60</text:span><text:span text:style-name="T68">人。</text:span></text:p>
      <text:p text:style-name="P69"><text:bookmark-end text:name="_Hlk106025591"/>第二梯次-金華國中：請於112年7月14日(星期五)下午4點前報名並完成薦派程序，共錄取80人。</text:p>
      <text:p text:style-name="P70">第三梯次-明德國小：請於112年7月21日(星期五)下午4點前報名並完成薦派程序，共錄取8O人。</text:p>
      <text:p text:style-name="P71">六、實施方式</text:p>
      <text:soft-page-break/>
      <text:p text:style-name="P72">以實體研習方式，共辦理3梯次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研習類別</text:p>
            </table:table-cell>
            <table:table-cell table:style-name="TableCell83">
              <text:p text:style-name="P84">承辦學校</text:p>
            </table:table-cell>
            <table:table-cell table:style-name="TableCell85">
              <text:p text:style-name="P86">辦理期程</text:p>
            </table:table-cell>
            <table:table-cell table:style-name="TableCell87">
              <text:p text:style-name="P88">研習時數</text:p>
            </table:table-cell>
            <table:table-cell table:style-name="TableCell89">
              <text:p text:style-name="P90">參加</text:p>
              <text:p text:style-name="P91">對象</text:p>
            </table:table-cell>
            <table:table-cell table:style-name="TableCell92">
              <text:p text:style-name="P93">參加</text:p>
              <text:p text:style-name="P94">人數</text:p>
            </table:table-cell>
          </table:table-row>
          <table:table-row table:style-name="TableRow95">
            <table:table-cell table:style-name="TableCell96" table:number-rows-spanned="3">
              <text:p text:style-name="P97">閩</text:p>
              <text:p text:style-name="P98">南</text:p>
              <text:p text:style-name="P99">語</text:p>
              <text:p text:style-name="P100">認</text:p>
              <text:p text:style-name="P101">證</text:p>
              <text:p text:style-name="P102">加</text:p>
              <text:p text:style-name="P103">強</text:p>
              <text:p text:style-name="P104">班</text:p>
            </table:table-cell>
            <table:table-cell table:style-name="TableCell105">
              <text:p text:style-name="P106">第一梯次-大直高中</text:p>
            </table:table-cell>
            <table:table-cell table:style-name="TableCell107">
              <text:p text:style-name="P108">7/04 - 7/07、</text:p>
              <text:p text:style-name="P109">7/11</text:p>
            </table:table-cell>
            <table:table-cell table:style-name="TableCell110" table:number-rows-spanned="3">
              <text:p text:style-name="P111">36</text:p>
              <text:p text:style-name="P112">小時</text:p>
            </table:table-cell>
            <table:table-cell table:style-name="TableCell113" table:number-rows-spanned="3">
              <text:p text:style-name="P114">市內各國民小學、國民中學、高級中學之現職教師、代理代課教師、實習老師等</text:p>
            </table:table-cell>
            <table:table-cell table:style-name="TableCell115">
              <text:p text:style-name="P116">60人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第二梯次-金華國中</text:p>
              <text:p text:style-name="P121"><text:span text:style-name="T122">（辦理地點：萬華國中）</text:span></text:p>
            </table:table-cell>
            <table:table-cell table:style-name="TableCell123">
              <text:p text:style-name="P124">7/24 - 7/28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80人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第三梯次-明德國小</text:p>
            </table:table-cell>
            <table:table-cell table:style-name="TableCell133">
              <text:p text:style-name="P134">7/31 – 8/04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80人</text:p>
            </table:table-cell>
          </table:table-row>
        </table:table-header-rows>
      </table:table>
      <text:p text:style-name="P139">各梯次研習聯絡人：</text:p>
      <text:p text:style-name="P140"><text:span text:style-name="T141">第一梯次：大直高中蔡組長：</text:span><text:span text:style-name="T142">(02)</text:span><text:s/><text:span text:style-name="T143">2533-4017<text:s/></text:span><text:span text:style-name="T144">分機</text:span><text:span text:style-name="T145">122</text:span></text:p>
      <text:p text:style-name="P146">第二梯次：金華國中尹老師：(02)3393-1799<text:s/>分機223</text:p>
      <text:p text:style-name="P147">第三梯次：明德國小陳組長：(02)2822-9651<text:s/>分機1103</text:p>
      <text:p text:style-name="P148">七、研習內容及課表如下</text:p>
      <text:p text:style-name="P149"><text:span text:style-name="T150">第一梯次</text:span><text:span text:style-name="T151">─</text:span><text:span text:style-name="T152">大直高中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7/4(二)</text:p>
          </table:table-cell>
          <table:table-cell table:style-name="TableCell165">
            <text:p text:style-name="P166">7/5(三)</text:p>
          </table:table-cell>
          <table:table-cell table:style-name="TableCell167">
            <text:p text:style-name="P168">7/6(四)</text:p>
          </table:table-cell>
          <table:table-cell table:style-name="TableCell169">
            <text:p text:style-name="P170">7/7(五)</text:p>
          </table:table-cell>
          <table:table-cell table:style-name="TableCell171">
            <text:p text:style-name="P172">7/11(二)</text:p>
          </table:table-cell>
        </table:table-row>
        <table:table-row table:style-name="TableRow173">
          <table:table-cell table:style-name="TableCell174" table:number-rows-spanned="3">
            <text:p text:style-name="P175">08:00-09:00</text:p>
          </table:table-cell>
          <table:table-cell table:style-name="TableCell176" table:number-rows-spanned="3">
            <text:p text:style-name="P177">報到</text:p>
          </table:table-cell>
          <table:table-cell table:style-name="TableCell178">
            <text:p text:style-name="P179">08:00-08:10</text:p>
            <text:p text:style-name="P180">報到</text:p>
          </table:table-cell>
          <table:table-cell table:style-name="TableCell181" table:number-rows-spanned="3">
            <text:p text:style-name="P182">報到</text:p>
          </table:table-cell>
          <table:table-cell table:style-name="TableCell183" table:number-rows-spanned="3">
            <text:p text:style-name="P184">報到</text:p>
          </table:table-cell>
          <table:table-cell table:style-name="TableCell185" table:number-rows-spanned="3">
            <text:p text:style-name="P186">報到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8:10-09:00</text:p>
            <text:p text:style-name="P192">分組練習</text:p>
            <text:p text:style-name="P193">閩南語拼音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許嘉勇老師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09:00-12:00</text:p>
          </table:table-cell>
          <table:table-cell table:style-name="TableCell209">
            <text:p text:style-name="P210"><text:span text:style-name="T211">臺羅音韻系統拼音練習</text:span><text:span text:style-name="T212">(</text:span><text:span text:style-name="T213">一</text:span><text:span text:style-name="T214">)</text:span></text:p>
          </table:table-cell>
          <table:table-cell table:style-name="TableCell215">
            <text:p text:style-name="P216"><text:span text:style-name="T217">閱讀</text:span><text:span text:style-name="T218">-</text:span><text:span text:style-name="T219">詞彙加</text:span></text:p>
            <text:p text:style-name="P220">語法測驗練習</text:p>
          </table:table-cell>
          <table:table-cell table:style-name="TableCell221">
            <text:p text:style-name="P222"><text:span text:style-name="T223">口語</text:span><text:span text:style-name="T224">-</text:span><text:span text:style-name="T225">看圖講話測驗練習</text:span></text:p>
          </table:table-cell>
          <table:table-cell table:style-name="TableCell226">
            <text:p text:style-name="P227"><text:span text:style-name="T228">閱讀</text:span><text:span text:style-name="T229">-</text:span><text:span text:style-name="T230">閱讀理解測驗練習</text:span></text:p>
          </table:table-cell>
          <table:table-cell table:style-name="TableCell231">
            <text:p text:style-name="P232"><text:span text:style-name="T233">聽力</text:span><text:span text:style-name="T234">-</text:span><text:span text:style-name="T235">對話理解測驗練習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許嘉勇老師</text:p>
          </table:table-cell>
          <table:table-cell table:style-name="TableCell240">
            <text:p text:style-name="P241">許嘉勇老師</text:p>
          </table:table-cell>
          <table:table-cell table:style-name="TableCell242">
            <text:p text:style-name="P243">蔡淑惠老師</text:p>
          </table:table-cell>
          <table:table-cell table:style-name="TableCell244">
            <text:p text:style-name="P245">徐建華校長</text:p>
          </table:table-cell>
          <table:table-cell table:style-name="TableCell246">
            <text:p text:style-name="P247">張嘉芬校長</text:p>
          </table:table-cell>
        </table:table-row>
        <table:table-row table:style-name="TableRow248">
          <table:table-cell table:style-name="TableCell249">
            <text:p text:style-name="P250">12:00-13:00</text:p>
          </table:table-cell>
          <table:table-cell table:style-name="TableCell251" table:number-columns-spanned="5">
            <text:p text:style-name="P25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13:00-17:00</text:p>
          </table:table-cell>
          <table:table-cell table:style-name="TableCell256">
            <text:p text:style-name="P257"><text:span text:style-name="T258">臺羅音韻系統拼音練習</text:span><text:span text:style-name="T259">(</text:span><text:span text:style-name="T260">二</text:span><text:span text:style-name="T261">)</text:span></text:p>
          </table:table-cell>
          <table:table-cell table:style-name="TableCell262">
            <text:p text:style-name="P263"><text:span text:style-name="T264">書寫</text:span><text:span text:style-name="T265">-</text:span><text:span text:style-name="T266">書</text:span><text:span text:style-name="T267">寫測驗練習</text:span></text:p>
          </table:table-cell>
          <table:table-cell table:style-name="TableCell268">
            <text:p text:style-name="P269"><text:span text:style-name="T270">口語</text:span><text:span text:style-name="T271">-</text:span><text:span text:style-name="T272">口語表達測驗練習</text:span></text:p>
          </table:table-cell>
          <table:table-cell table:style-name="TableCell273">
            <text:p text:style-name="P274"><text:span text:style-name="T275">口語</text:span><text:span text:style-name="T276">-</text:span><text:span text:style-name="T277">文章</text:span><text:span text:style-name="T278">朗讀測驗練習</text:span></text:p>
          </table:table-cell>
          <table:table-cell table:style-name="TableCell279">
            <text:p text:style-name="P280"><text:span text:style-name="T281">聽力</text:span><text:span text:style-name="T282">-</text:span><text:span text:style-name="T283">演說理解測驗練習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許嘉勇老師</text:p>
          </table:table-cell>
          <table:table-cell table:style-name="TableCell288">
            <text:p text:style-name="P289">許嘉勇老師</text:p>
          </table:table-cell>
          <table:table-cell table:style-name="TableCell290">
            <text:p text:style-name="P291">蔡淑惠老師</text:p>
          </table:table-cell>
          <table:table-cell table:style-name="TableCell292">
            <text:p text:style-name="P293">徐建華校長</text:p>
          </table:table-cell>
          <table:table-cell table:style-name="TableCell294">
            <text:p text:style-name="P295">張嘉芬校長</text:p>
          </table:table-cell>
        </table:table-row>
        <table:table-row table:style-name="TableRow296">
          <table:table-cell table:style-name="TableCell297">
            <text:p text:style-name="P298">17:00</text:p>
          </table:table-cell>
          <table:table-cell table:style-name="TableCell299" table:number-columns-spanned="5">
            <text:p text:style-name="P300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p text:style-name="P303"><text:span text:style-name="T304">第二梯次</text:span><text:span text:style-name="T305">─</text:span><text:span text:style-name="T306">金華國中（辦理地點：萬華國中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7/24(一)</text:p>
          </table:table-cell>
          <table:table-cell table:style-name="TableCell319">
            <text:p text:style-name="P320">7/25(二)</text:p>
          </table:table-cell>
          <table:table-cell table:style-name="TableCell321">
            <text:p text:style-name="P322">7/26(三)</text:p>
          </table:table-cell>
          <table:table-cell table:style-name="TableCell323">
            <text:p text:style-name="P324">7/27(四)</text:p>
          </table:table-cell>
          <table:table-cell table:style-name="TableCell325">
            <text:p text:style-name="P326">7/28(五)</text:p>
          </table:table-cell>
        </table:table-row>
        <table:table-row table:style-name="TableRow327">
          <table:table-cell table:style-name="TableCell328" table:number-rows-spanned="3">
            <text:p text:style-name="P329">08:00-09:00</text:p>
          </table:table-cell>
          <table:table-cell table:style-name="TableCell330" table:number-rows-spanned="3">
            <text:p text:style-name="P331">報到</text:p>
          </table:table-cell>
          <table:table-cell table:style-name="TableCell332" table:number-rows-spanned="3">
            <text:p text:style-name="P333">報到</text:p>
          </table:table-cell>
          <table:table-cell table:style-name="TableCell334" table:number-rows-spanned="3">
            <text:p text:style-name="P335">報到</text:p>
          </table:table-cell>
          <table:table-cell table:style-name="TableCell336" table:number-rows-spanned="3">
            <text:p text:style-name="P337">報到</text:p>
          </table:table-cell>
          <table:table-cell table:style-name="TableCell338">
            <text:p text:style-name="P339">08:00-08:10</text:p>
            <text:p text:style-name="P340">報到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8:10-09:00</text:p>
            <text:p text:style-name="P349">分組練習</text:p>
            <text:p text:style-name="P350">閩南語拼音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許嘉勇老師</text:span></text:p>
          </table:table-cell>
        </table:table-row>
        <table:table-row table:style-name="TableRow360">
          <table:table-cell table:style-name="TableCell361" table:number-rows-spanned="2">
            <text:p text:style-name="P362">09:00-12:00</text:p>
          </table:table-cell>
          <table:table-cell table:style-name="TableCell363">
            <text:p text:style-name="P364"><text:span text:style-name="T365">臺羅音韻系統拼音練習</text:span><text:span text:style-name="T366">(</text:span><text:span text:style-name="T367">一</text:span><text:span text:style-name="T368">)</text:span></text:p>
          </table:table-cell>
          <table:table-cell table:style-name="TableCell369">
            <text:p text:style-name="P370"><text:span text:style-name="T371">閱讀</text:span><text:span text:style-name="T372">-</text:span><text:span text:style-name="T373">閱讀理解測驗練習</text:span></text:p>
          </table:table-cell>
          <table:table-cell table:style-name="TableCell374">
            <text:p text:style-name="P375"><text:span text:style-name="T376">口語</text:span><text:span text:style-name="T377">-</text:span><text:span text:style-name="T378">看圖講話測驗練習</text:span></text:p>
          </table:table-cell>
          <table:table-cell table:style-name="TableCell379">
            <text:p text:style-name="P380"><text:span text:style-name="T381">聽力</text:span><text:span text:style-name="T382">-</text:span><text:span text:style-name="T383">對話理解測驗練習</text:span></text:p>
          </table:table-cell>
          <table:table-cell table:style-name="TableCell384">
            <text:p text:style-name="P385"><text:span text:style-name="T386">閱讀</text:span><text:span text:style-name="T387">-</text:span><text:span text:style-name="T388">詞彙加</text:span></text:p>
            <text:p text:style-name="P389">語法測驗練習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徐建華校長</text:p>
          </table:table-cell>
          <table:table-cell table:style-name="TableCell394">
            <text:p text:style-name="P395">徐建華校長</text:p>
          </table:table-cell>
          <table:table-cell table:style-name="TableCell396">
            <text:p text:style-name="P397">蔡淑惠老師</text:p>
          </table:table-cell>
          <table:table-cell table:style-name="TableCell398">
            <text:p text:style-name="P399">張嘉芬校長</text:p>
          </table:table-cell>
          <table:table-cell table:style-name="TableCell400">
            <text:p text:style-name="P401">許嘉勇老師</text:p>
          </table:table-cell>
        </table:table-row>
        <table:table-row table:style-name="TableRow402">
          <table:table-cell table:style-name="TableCell403">
            <text:p text:style-name="P404">12:00-13:00</text:p>
          </table:table-cell>
          <table:table-cell table:style-name="TableCell405" table:number-columns-spanned="5">
            <text:p text:style-name="P406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13:00-17:00</text:p>
          </table:table-cell>
          <table:table-cell table:style-name="TableCell410">
            <text:p text:style-name="P411"><text:span text:style-name="T412">臺羅音韻系統拼音練習</text:span><text:span text:style-name="T413">(</text:span><text:span text:style-name="T414">二</text:span><text:span text:style-name="T415">)</text:span></text:p>
          </table:table-cell>
          <table:table-cell table:style-name="TableCell416">
            <text:p text:style-name="P417"><text:span text:style-name="T418">口語</text:span><text:span text:style-name="T419">-</text:span><text:span text:style-name="T420">文章</text:span><text:span text:style-name="T421">朗讀測驗練習</text:span></text:p>
          </table:table-cell>
          <table:table-cell table:style-name="TableCell422">
            <text:p text:style-name="P423"><text:span text:style-name="T424">口語</text:span><text:span text:style-name="T425">-</text:span><text:span text:style-name="T426">口語表達測驗練習</text:span></text:p>
          </table:table-cell>
          <table:table-cell table:style-name="TableCell427">
            <text:p text:style-name="P428"><text:span text:style-name="T429">聽力</text:span><text:span text:style-name="T430">-</text:span><text:span text:style-name="T431">演說理解測驗練習</text:span></text:p>
          </table:table-cell>
          <table:table-cell table:style-name="TableCell432">
            <text:p text:style-name="P433"><text:span text:style-name="T434">書寫</text:span><text:span text:style-name="T435">-</text:span><text:span text:style-name="T436">書</text:span><text:span text:style-name="T437">寫測驗練習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徐建華校長</text:p>
          </table:table-cell>
          <table:table-cell table:style-name="TableCell442">
            <text:p text:style-name="P443">徐建華校長</text:p>
          </table:table-cell>
          <table:table-cell table:style-name="TableCell444">
            <text:p text:style-name="P445">蔡淑惠老師</text:p>
          </table:table-cell>
          <table:table-cell table:style-name="TableCell446">
            <text:p text:style-name="P447">張嘉芬校長</text:p>
          </table:table-cell>
          <table:table-cell table:style-name="TableCell448">
            <text:p text:style-name="P449">許嘉勇老師</text:p>
          </table:table-cell>
        </table:table-row>
        <table:table-row table:style-name="TableRow450">
          <table:table-cell table:style-name="TableCell451">
            <text:p text:style-name="P452">17:00</text:p>
          </table:table-cell>
          <table:table-cell table:style-name="TableCell453" table:number-columns-spanned="5">
            <text:p text:style-name="P454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第三梯次</text:span><text:span text:style-name="T458">─</text:span><text:span text:style-name="T459">明德</text:span><text:span text:style-name="T460">國小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7/31(一)</text:p>
          </table:table-cell>
          <table:table-cell table:style-name="TableCell473">
            <text:p text:style-name="P474">8/01(二)</text:p>
          </table:table-cell>
          <table:table-cell table:style-name="TableCell475">
            <text:p text:style-name="P476">8/02(三)</text:p>
          </table:table-cell>
          <table:table-cell table:style-name="TableCell477">
            <text:p text:style-name="P478">8/03(四)</text:p>
          </table:table-cell>
          <table:table-cell table:style-name="TableCell479">
            <text:p text:style-name="P480">8/04(五)</text:p>
          </table:table-cell>
        </table:table-row>
        <table:table-row table:style-name="TableRow481">
          <table:table-cell table:style-name="TableCell482" table:number-rows-spanned="3">
            <text:p text:style-name="P483">08:00-09:00</text:p>
          </table:table-cell>
          <table:table-cell table:style-name="TableCell484" table:number-rows-spanned="3">
            <text:p text:style-name="P485">報到</text:p>
          </table:table-cell>
          <table:table-cell table:style-name="TableCell486" table:number-rows-spanned="3">
            <text:p text:style-name="P487">報到</text:p>
          </table:table-cell>
          <table:table-cell table:style-name="TableCell488" table:number-rows-spanned="3">
            <text:p text:style-name="P489">報到</text:p>
          </table:table-cell>
          <table:table-cell table:style-name="TableCell490" table:number-rows-spanned="3">
            <text:p text:style-name="P491">報到</text:p>
          </table:table-cell>
          <table:table-cell table:style-name="TableCell492">
            <text:p text:style-name="P493">08:00-08:10</text:p>
            <text:p text:style-name="P494">報到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08:10-09:00</text:p>
            <text:p text:style-name="P503">分組練習</text:p>
            <text:p text:style-name="P504">閩南語拼音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許嘉勇老師</text:span></text:p>
          </table:table-cell>
        </table:table-row>
        <table:table-row table:style-name="TableRow514">
          <table:table-cell table:style-name="TableCell515" table:number-rows-spanned="2">
            <text:p text:style-name="P516">09:00-12:00</text:p>
          </table:table-cell>
          <table:table-cell table:style-name="TableCell517">
            <text:p text:style-name="P518"><text:span text:style-name="T519">臺羅音韻系統拼音練習</text:span><text:span text:style-name="T520">(</text:span><text:span text:style-name="T521">一</text:span><text:span text:style-name="T522">)</text:span></text:p>
          </table:table-cell>
          <table:table-cell table:style-name="TableCell523">
            <text:p text:style-name="P524"><text:span text:style-name="T525">口語</text:span><text:span text:style-name="T526">-</text:span><text:span text:style-name="T527">看圖講話測驗練習</text:span></text:p>
          </table:table-cell>
          <table:table-cell table:style-name="TableCell528">
            <text:p text:style-name="P529"><text:span text:style-name="T530">閱讀</text:span><text:span text:style-name="T531">-</text:span><text:span text:style-name="T532">閱讀理解測驗練習</text:span></text:p>
          </table:table-cell>
          <table:table-cell table:style-name="TableCell533">
            <text:p text:style-name="P534"><text:span text:style-name="T535">聽力</text:span><text:span text:style-name="T536">-</text:span><text:span text:style-name="T537">對話理解測驗練習</text:span></text:p>
          </table:table-cell>
          <table:table-cell table:style-name="TableCell538">
            <text:p text:style-name="P539"><text:span text:style-name="T540">閱讀</text:span><text:span text:style-name="T541">-</text:span><text:span text:style-name="T542">詞彙加</text:span></text:p>
            <text:p text:style-name="P543">語法測驗練習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許嘉勇老師</text:p>
          </table:table-cell>
          <table:table-cell table:style-name="TableCell548">
            <text:p text:style-name="P549">蔡淑惠老師</text:p>
          </table:table-cell>
          <table:table-cell table:style-name="TableCell550">
            <text:p text:style-name="P551">徐建華校長</text:p>
          </table:table-cell>
          <table:table-cell table:style-name="TableCell552">
            <text:p text:style-name="P553">張嘉芬校長</text:p>
          </table:table-cell>
          <table:table-cell table:style-name="TableCell554">
            <text:p text:style-name="P555">許嘉勇老師</text:p>
          </table:table-cell>
        </table:table-row>
        <table:table-row table:style-name="TableRow556">
          <table:table-cell table:style-name="TableCell557">
            <text:p text:style-name="P558">12:00-13:00</text:p>
          </table:table-cell>
          <table:table-cell table:style-name="TableCell559" table:number-columns-spanned="5">
            <text:p text:style-name="P56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13:00-17:00</text:p>
          </table:table-cell>
          <table:table-cell table:style-name="TableCell564">
            <text:p text:style-name="P565"><text:span text:style-name="T566">臺羅音韻系統拼音練習</text:span><text:span text:style-name="T567">(</text:span><text:span text:style-name="T568">二</text:span><text:span text:style-name="T569">)</text:span></text:p>
          </table:table-cell>
          <table:table-cell table:style-name="TableCell570">
            <text:p text:style-name="P571"><text:span text:style-name="T572">口語</text:span><text:span text:style-name="T573">-</text:span><text:span text:style-name="T574">口語表達測驗練習</text:span></text:p>
          </table:table-cell>
          <table:table-cell table:style-name="TableCell575">
            <text:p text:style-name="P576"><text:span text:style-name="T577">口語</text:span><text:span text:style-name="T578">-</text:span><text:span text:style-name="T579">文章</text:span><text:span text:style-name="T580">朗讀測驗練習</text:span></text:p>
          </table:table-cell>
          <table:table-cell table:style-name="TableCell581">
            <text:p text:style-name="P582"><text:span text:style-name="T583">聽力</text:span><text:span text:style-name="T584">-</text:span><text:span text:style-name="T585">演說理解測驗練習</text:span></text:p>
          </table:table-cell>
          <table:table-cell table:style-name="TableCell586">
            <text:p text:style-name="P587"><text:span text:style-name="T588">書寫</text:span><text:span text:style-name="T589">-</text:span><text:span text:style-name="T590">書</text:span><text:span text:style-name="T591">寫測驗練習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許嘉勇老師</text:p>
          </table:table-cell>
          <table:table-cell table:style-name="TableCell596">
            <text:p text:style-name="P597">蔡淑惠老師</text:p>
          </table:table-cell>
          <table:table-cell table:style-name="TableCell598">
            <text:p text:style-name="P599">徐建華校長</text:p>
          </table:table-cell>
          <table:table-cell table:style-name="TableCell600">
            <text:p text:style-name="P601">張嘉芬校長</text:p>
          </table:table-cell>
          <table:table-cell table:style-name="TableCell602">
            <text:p text:style-name="P603">許嘉勇老師</text:p>
          </table:table-cell>
        </table:table-row>
        <table:table-row table:style-name="TableRow604">
          <table:table-cell table:style-name="TableCell605">
            <text:p text:style-name="P606">17:00</text:p>
          </table:table-cell>
          <table:table-cell table:style-name="TableCell607" table:number-columns-spanned="5">
            <text:p text:style-name="P608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609"><text:span text:style-name="T610">八、</text:span><text:bookmark-start text:name="_Hlk74663451"/><text:span text:style-name="T611">附則</text:span></text:p>
      <text:p text:style-name="P612">（一）研習目標以輔導現職教師通過閩南語語言能力認證中高級為主，因研習資源有限，請已取得閩南語語言能力認證中高級人員勿報名。</text:p>
      <text:p text:style-name="P613"><text:span text:style-name="T614">（二）全程參與研習之教師，由承辦學校依規定核給</text:span><text:span text:style-name="T615">36</text:span><text:span text:style-name="T616">小時研習時數證明。</text:span></text:p>
      <text:p text:style-name="P617">（三）參加人員請學校核給公（差）假。</text:p>
      <text:p text:style-name="P618"><text:span text:style-name="T619">（四）如遇自然災害或不可抗力之因素，依照行政院人事行政局公告辦理停班停課相關事宜，後續補課問題，將另行於學校網頁上公告通知，恕不個別通</text:span><text:soft-page-break/><text:span text:style-name="T620">知。</text:span><text:span text:style-name="T621"><text:s/></text:span></text:p>
      <text:p text:style-name="P622"><text:span text:style-name="T623">九、</text:span><text:bookmark-start text:name="_Hlk75159404"/><text:bookmark-end text:name="_Hlk74663451"/><text:span text:style-name="T624">獎勵：辦理本計畫之工作人員，陳請臺北市政府教育局依規定給予敘獎。</text:span></text:p>
      <text:p text:style-name="P625"><text:bookmark-end text:name="_Hlk75159404"/><text:span text:style-name="T626">十、其他：相關工作人員加班時數不受每月</text:span><text:span text:style-name="T627">20</text:span><text:span text:style-name="T628">小時之限制。</text:span></text:p>
      <text:p text:style-name="P629"><text:span text:style-name="T630">十一、</text:span><text:span text:style-name="T63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mlsh</dc:creator>
    <meta:creation-date>2023-06-17T01:54:00Z</meta:creation-date>
    <dc:date>2023-06-17T01:54:00Z</dc: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5" meta:row-count="17" meta:non-whitespace-character-count="2153"/>
  </office:meta>
</office:document-meta>
</file>