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</text:span><text:span text:style-name="T123">北市研習字第</text:span><text:span text:style-name="T124">1120620017</text:span><text:span text:style-name="T125">號）報名，並完成</text:span><text:span text:style-name="T126">Google</text:span><text:span text:style-name="T127">報名表單</text:span><text:span text:style-name="T128">(https://forms.gle/rDhgJNnCULTJrh2e7)</text:span><text:span text:style-name="T129">，</text:span><text:span text:style-name="T130">填寫欲報名研習主題之志願序，本中心於</text:span><text:span text:style-name="T131">112</text:span><text:span text:style-name="T132">年</text:span><text:span text:style-name="T133">7</text:span><text:span text:style-name="T134">月</text:span><text:span text:style-name="T135">20</text:span><text:span text:style-name="T136">日</text:span><text:span text:style-name="T137">(</text:span><text:span text:style-name="T138">星期四</text:span><text:span text:style-name="T139">)</text:span><text:span text:style-name="T140">前依遴選順序及額滿人數公告進修之名單</text:span><text:span text:style-name="T141">，請至本中心官網最新消息查詢</text:span><text:span text:style-name="T142">(https://tpiercenter.tp.edu.tw/)</text:span><text:span text:style-name="T143">。</text:span></text:p>
      <text:p text:style-name="P144"/>
      <text:list text:style-name="LFO1" text:continue-numbering="true">
        <text:list-item>
          <text:p text:style-name="P145"><text:span text:style-name="T146">研習時數</text:span><text:span text:style-name="T147">：全程參與之臺北市教師核發</text:span><text:span text:style-name="T148">4</text:span><text:span text:style-name="T149">小時研習時數。</text:span></text:p>
        </text:list-item>
      </text:list>
      <text:p text:style-name="P150"/>
      <text:list text:style-name="LFO1" text:continue-numbering="true">
        <text:list-item>
          <text:p text:style-name="P151"><text:span text:style-name="T152">聯絡窗口</text:span><text:span text:style-name="T153">：臺北市原住民族教育資源中心李組長，電話</text:span><text:span text:style-name="T154">(02)27837697</text:span><text:span text:style-name="T155">轉</text:span><text:span text:style-name="T156">1602</text:span><text:span text:style-name="T157">，電子信箱</text:span><text:span text:style-name="T158">tpiercenter@mail.thes.tp.edu.tw</text:span><text:span text:style-name="T159">。</text:span></text:p>
        </text:list-item>
      </text:list>
      <text:p text:style-name="P160"/>
      <text:list text:style-name="LFO1" text:continue-numbering="true">
        <text:list-item>
          <text:p text:style-name="P161"><text:span text:style-name="T162">其他</text:span><text:span text:style-name="T163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mlsh</dc:creator>
    <meta:creation-date>2023-06-26T07:53:00Z</meta:creation-date>
    <dc:date>2023-06-26T07:53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