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wiss" style:font-pitch="variable"/>
    <style:font-face style:name="Noto Sans CJK JP Medium" svg:font-family="Noto Sans CJK JP Medium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family="paragraph">
      <style:paragraph-properties fo:margin-top="0.0826in" fo:line-height="0.2972in">
        <style:tab-stops>
          <style:tab-stop style:type="left" style:position="0.9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Textbody" style:family="paragraph">
      <style:paragraph-properties fo:line-height="0.2881in" fo:margin-left="0.9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margin-top="0.0034in" fo:line-height="91%" fo:margin-right="0.7708in">
        <style:tab-stops>
          <style:tab-stop style:type="left" style:position="0.91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2" style:parent-style-name="清單段落" style:family="paragraph">
      <style:paragraph-properties fo:line-height="0.2847in">
        <style:tab-stops>
          <style:tab-stop style:type="left" style:position="0.91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P51" style:parent-style-name="清單段落" style:family="paragraph">
      <style:paragraph-properties fo:line-height="0.2847in">
        <style:tab-stops>
          <style:tab-stop style:type="left" style:position="0.91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清單段落" style:family="paragraph">
      <style:paragraph-properties fo:line-height="0.2881in">
        <style:tab-stops>
          <style:tab-stop style:type="left" style:position="0.91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P56" style:parent-style-name="清單段落" style:family="paragraph">
      <style:paragraph-properties fo:line-height="0.2972in">
        <style:tab-stops>
          <style:tab-stop style:type="left" style:position="0.91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P58" style:parent-style-name="Textbody" style:family="paragraph">
      <style:paragraph-properties fo:margin-top="0.0125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fo:line-height="91%" fo:margin-left="0.1666in" fo:margin-right="0.0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fo:line-height="91%" fo:margin-left="0.1666in" fo:margin-right="0.353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Textbody" style:family="paragraph">
      <style:paragraph-properties fo:line-height="0.2847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881in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881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06in"/>
    </style:style>
    <style:style style:name="T81" style:parent-style-name="預設段落字型" style:family="text">
      <style:text-properties style:font-name="標楷體" style:font-name-asian="標楷體" fo:letter-spacing="-0.0006in"/>
    </style:style>
    <style:style style:name="T82" style:parent-style-name="預設段落字型" style:family="text">
      <style:text-properties style:font-name="標楷體" style:font-name-asian="標楷體" fo:letter-spacing="-0.0006in"/>
    </style:style>
    <style:style style:name="T83" style:parent-style-name="預設段落字型" style:family="text">
      <style:text-properties style:font-name="標楷體" style:font-name-asian="標楷體" fo:letter-spacing="-0.000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Textbody" style:family="paragraph">
      <style:paragraph-properties fo:margin-top="0.0041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標題1" style:family="paragraph">
      <style:paragraph-properties fo:margin-top="0.0166in" fo:line-height="0.3972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標題1" style:family="paragraph">
      <style:paragraph-properties fo:margin-top="0.0166in" fo:line-height="0.3972in"/>
    </style:style>
    <style:style style:name="T95" style:parent-style-name="預設段落字型" style:family="text">
      <style:text-properties style:font-name="標楷體" style:font-name-asian="標楷體" style:text-scale="95%"/>
    </style:style>
    <style:style style:name="T96" style:parent-style-name="預設段落字型" style:family="text">
      <style:text-properties style:font-name="標楷體" style:font-name-asian="標楷體" style:text-scale="95%"/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P98" style:parent-style-name="標題1" style:family="paragraph">
      <style:paragraph-properties fo:margin-top="0.0166in" fo:line-height="0.3972in"/>
    </style:style>
    <style:style style:name="T99" style:parent-style-name="預設段落字型" style:family="text">
      <style:text-properties style:font-name="標楷體" style:font-name-asian="標楷體" fo:letter-spacing="-0.002in"/>
    </style:style>
    <style:style style:name="P100" style:parent-style-name="標題1" style:family="paragraph">
      <style:paragraph-properties fo:margin-top="0.0166in" fo:line-height="0.3972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標題1" style:family="paragraph">
      <style:paragraph-properties fo:margin-top="0.0166in" fo:line-height="0.3972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標題1" style:family="paragraph">
      <style:paragraph-properties fo:margin-top="0.0166in" fo:line-height="0.3972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標題1" style:family="paragraph">
      <style:paragraph-properties fo:margin-top="0.0166in" fo:line-height="0.3972in"/>
    </style:style>
    <style:style style:name="T10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000000" draw:opacity="100%" draw:stroke="none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1</text:span><text:span text:style-name="T5">：概述文件</text:span></text:h>
      <text:list text:style-name="WWNum1">
        <text:list-item>
          <text:p text:style-name="P6"><text:span text:style-name="T7">概述文件需為</text:span><text:span text:style-name="T8"><text:s/></text:span><text:span text:style-name="T9">word</text:span><text:span text:style-name="T10"><text:s/></text:span><text:span text:style-name="T11">檔</text:span><text:span text:style-name="T12">(</text:span><text:span text:style-name="T13">副檔名為</text:span><text:span text:style-name="T14">.docx)</text:span><text:span text:style-name="T15">，以</text:span><text:span text:style-name="T16"><text:s/></text:span><text:span text:style-name="T17">A4</text:span><text:span text:style-name="T18"><text:s/></text:span><text:span text:style-name="T19">紙張格式，最多</text:span><text:span text:style-name="T20">不得超過</text:span><text:span text:style-name="T21"><text:s/></text:span><text:span text:style-name="T22">3</text:span></text:p>
        </text:list-item>
      </text:list>
      <text:p text:style-name="P23"><text:span text:style-name="T24">頁，超過頁數時系統會自動截尾，檔案大小不得超過</text:span><text:span text:style-name="T25"><text:s/>10MB</text:span></text:p>
      <text:list text:style-name="WWNum1" text:continue-numbering="true">
        <text:list-item>
          <text:p text:style-name="P26"><text:span text:style-name="T27">版面設定為直向紙張，邊界為上</text:span><text:span text:style-name="T28"><text:s/></text:span><text:span text:style-name="T29">2cm</text:span><text:span text:style-name="T30">、下</text:span><text:span text:style-name="T31"><text:s/></text:span><text:span text:style-name="T32">2cm</text:span><text:span text:style-name="T33">、左</text:span><text:span text:style-name="T34"><text:s/></text:span><text:span text:style-name="T35">2cm</text:span><text:span text:style-name="T36">、右</text:span><text:span text:style-name="T37"><text:s/></text:span><text:span text:style-name="T38">2cm</text:span><text:span text:style-name="T39">、裝訂邊</text:span><text:span text:style-name="T40">1cm</text:span><text:span text:style-name="T41">。</text:span></text:p>
        </text:list-item>
        <text:list-item>
          <text:p text:style-name="P42"><text:span text:style-name="T43">字型統一用標楷體</text:span><text:span text:style-name="T44"><text:s/></text:span><text:span text:style-name="T45">10</text:span><text:span text:style-name="T46"><text:s/></text:span><text:span text:style-name="T47">字型，單行間距，與前後段距離</text:span><text:span text:style-name="T48"><text:s/></text:span><text:span text:style-name="T49">3pt</text:span><text:span text:style-name="T50">。</text:span></text:p>
        </text:list-item>
        <text:list-item>
          <text:p text:style-name="P51"><text:span text:style-name="T52">企劃書建議依下列目錄架構撰寫，並依實際需要自行增減。</text:span></text:p>
        </text:list-item>
        <text:list-item>
          <text:p text:style-name="P53"><text:span text:style-name="T54">系統概述文件須具備之內容如下：</text:span><text:span text:style-name="T55">（標頭為必須之部分）</text:span></text:p>
        </text:list-item>
        <text:list-item>
          <text:p text:style-name="P56"><text:span text:style-name="T57">上述說明請於繳件時刪除。</text:span></text:p>
        </text:list-item>
      </text:list>
      <text:p text:style-name="P58"><text:span text:style-name="T59"><draw:custom-shape svg:x="0in" svg:y="0.07917in" svg:width="6.64792in" svg:height="0.06181in" draw:z-index="251659264" draw:id="id0" draw:style-name="a0" draw:name="手繪多邊形: 圖案 3" text:anchor-type="paragraph"><svg:title/><svg:desc/><draw:enhanced-geometry draw:type="non-primitive" svg:viewBox="0 0 9574 89" draw:enhanced-path="M ?f5 ?f6 L ?f0 ?f6 ?f0 ?f7 ?f5 ?f7 ?f5 ?f6 Z M ?f5 ?f0 L ?f0 ?f0 ?f0 ?f8 ?f5 ?f8 ?f5 ?f0 Z N" draw:text-areas="?f27 ?f29 ?f28 ?f30" draw:glue-points="?f31 ?f32 ?f33 ?f32 ?f33 ?f34 ?f31 ?f34 ?f31 ?f32 ?f31 ?f35 ?f33 ?f35 ?f33 ?f36 ?f31 ?f36 ?f31 ?f35" draw:glue-point-leaving-directions="-90, -90, -90, -90, -90, -90, -90, -90, -90, -90"><draw:equation draw:name="f0" draw:formula="0"/><draw:equation draw:name="f1" draw:formula="9574"/><draw:equation draw:name="f2" draw:formula="89"/><draw:equation draw:name="f3" draw:formula="0 + 10804"/><draw:equation draw:name="f4" draw:formula="0 + 1231"/><draw:equation draw:name="f5" draw:formula="9573"/><draw:equation draw:name="f6" draw:formula="74"/><draw:equation draw:name="f7" draw:formula="88"/><draw:equation draw:name="f8" draw:formula="60"/><draw:equation draw:name="f9" draw:formula="?f3 - 1231"/><draw:equation draw:name="f10" draw:formula="?f4 - 1231"/><draw:equation draw:name="f11" draw:formula="?f2 - ?f0"/><draw:equation draw:name="f12" draw:formula="?f1 - ?f0"/><draw:equation draw:name="f13" draw:formula="?f12 / 9574"/><draw:equation draw:name="f14" draw:formula="?f11 / 89"/><draw:equation draw:name="f15" draw:formula="?f9 * ?f12"/><draw:equation draw:name="f16" draw:formula="334 * ?f11"/><draw:equation draw:name="f17" draw:formula="?f10 * ?f12"/><draw:equation draw:name="f18" draw:formula="348 * ?f11"/><draw:equation draw:name="f19" draw:formula="260 * ?f11"/><draw:equation draw:name="f20" draw:formula="320 * ?f11"/><draw:equation draw:name="f21" draw:formula="?f15 / 9574"/><draw:equation draw:name="f22" draw:formula="?f16 / 89"/><draw:equation draw:name="f23" draw:formula="?f17 / 9574"/><draw:equation draw:name="f24" draw:formula="?f18 / 89"/><draw:equation draw:name="f25" draw:formula="?f19 / 89"/><draw:equation draw:name="f26" draw:formula="?f20 / 89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4"/></draw:enhanced-geometry></draw:custom-shape></text:span></text:p>
      <text:p text:style-name="P60"><text:span text:style-name="T61">編號：（主辦單位填寫）</text:span><text:span text:style-name="T62"><text:s/></text:span><text:span text:style-name="T63">企劃名稱：</text:span><text:span text:style-name="T64">XXXXX</text:span></text:p>
      <text:p text:style-name="P65"><text:span text:style-name="T66">校名與科系：</text:span><text:span text:style-name="T67">XXXXX<text:s/></text:span><text:span text:style-name="T68">指導教師：</text:span><text:span text:style-name="T69">XXX</text:span></text:p>
      <text:p text:style-name="P70"><text:span text:style-name="T71">聯絡人姓名：</text:span><text:span text:style-name="T72">XXX</text:span></text:p>
      <text:p text:style-name="P73"><text:span text:style-name="T74">聯絡人</text:span><text:span text:style-name="T75"><text:s/></text:span><text:span text:style-name="T76">E-mail</text:span><text:span text:style-name="T77">：</text:span><text:a xlink:href="mailto:XXX@XXX.XXX.XXX.XXX" office:target-frame-name="_top" xlink:show="replace"><text:span text:style-name="T78">XXX@XXX.XXX.XXX.XXX</text:span></text:a></text:p>
      <text:p text:style-name="P79"><text:span text:style-name="T80">團員成員：</text:span><text:span text:style-name="T81">XXX</text:span><text:span text:style-name="T82">、</text:span><text:span text:style-name="T83">XXX</text:span><text:span text:style-name="T84">、</text:span><text:span text:style-name="T85">XXX</text:span><text:span text:style-name="T86">、</text:span><text:span text:style-name="T87">XXX</text:span><text:span text:style-name="T88">、</text:span><text:span text:style-name="T89">XXX</text:span></text:p>
      <text:p text:style-name="P90"><text:span text:style-name="T91"><draw:custom-shape svg:x="0in" svg:y="0.17986in" svg:width="6.64792in" svg:height="0.06181in" draw:z-index="251661312" draw:id="id1" draw:style-name="a1" draw:name="手繪多邊形: 圖案 3" text:anchor-type="paragraph"><svg:title/><svg:desc/><draw:enhanced-geometry draw:type="non-primitive" svg:viewBox="0 0 9574 89" draw:enhanced-path="M ?f5 ?f6 L ?f0 ?f6 ?f0 ?f7 ?f5 ?f7 ?f5 ?f6 Z M ?f5 ?f0 L ?f0 ?f0 ?f0 ?f8 ?f5 ?f8 ?f5 ?f0 Z N" draw:text-areas="?f27 ?f29 ?f28 ?f30" draw:glue-points="?f31 ?f32 ?f33 ?f32 ?f33 ?f34 ?f31 ?f34 ?f31 ?f32 ?f31 ?f35 ?f33 ?f35 ?f33 ?f36 ?f31 ?f36 ?f31 ?f35" draw:glue-point-leaving-directions="-90, -90, -90, -90, -90, -90, -90, -90, -90, -90"><draw:equation draw:name="f0" draw:formula="0"/><draw:equation draw:name="f1" draw:formula="9574"/><draw:equation draw:name="f2" draw:formula="89"/><draw:equation draw:name="f3" draw:formula="0 + 10804"/><draw:equation draw:name="f4" draw:formula="0 + 1231"/><draw:equation draw:name="f5" draw:formula="9573"/><draw:equation draw:name="f6" draw:formula="74"/><draw:equation draw:name="f7" draw:formula="88"/><draw:equation draw:name="f8" draw:formula="60"/><draw:equation draw:name="f9" draw:formula="?f3 - 1231"/><draw:equation draw:name="f10" draw:formula="?f4 - 1231"/><draw:equation draw:name="f11" draw:formula="?f2 - ?f0"/><draw:equation draw:name="f12" draw:formula="?f1 - ?f0"/><draw:equation draw:name="f13" draw:formula="?f12 / 9574"/><draw:equation draw:name="f14" draw:formula="?f11 / 89"/><draw:equation draw:name="f15" draw:formula="?f9 * ?f12"/><draw:equation draw:name="f16" draw:formula="334 * ?f11"/><draw:equation draw:name="f17" draw:formula="?f10 * ?f12"/><draw:equation draw:name="f18" draw:formula="348 * ?f11"/><draw:equation draw:name="f19" draw:formula="260 * ?f11"/><draw:equation draw:name="f20" draw:formula="320 * ?f11"/><draw:equation draw:name="f21" draw:formula="?f15 / 9574"/><draw:equation draw:name="f22" draw:formula="?f16 / 89"/><draw:equation draw:name="f23" draw:formula="?f17 / 9574"/><draw:equation draw:name="f24" draw:formula="?f18 / 89"/><draw:equation draw:name="f25" draw:formula="?f19 / 89"/><draw:equation draw:name="f26" draw:formula="?f20 / 89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4"/></draw:enhanced-geometry></draw:custom-shape></text:span></text:p>
      <text:list text:style-name="WWNum2">
        <text:list-item text:start-value="1">
          <text:p text:style-name="P92"><text:span text:style-name="T93">前言</text:span></text:p>
        </text:list-item>
      </text:list>
      <text:list text:style-name="WWNum2" text:continue-numbering="true">
        <text:list-item>
          <text:p text:style-name="P94"><text:span text:style-name="T95">目的</text:span><text:span text:style-name="T96">/</text:span><text:span text:style-name="T97">動機</text:span></text:p>
        </text:list-item>
      </text:list>
      <text:list text:style-name="WWNum2" text:continue-numbering="true">
        <text:list-item>
          <text:p text:style-name="P98"><text:span text:style-name="T99">提案簡介</text:span></text:p>
        </text:list-item>
      </text:list>
      <text:list text:style-name="WWNum2" text:continue-numbering="true">
        <text:list-item>
          <text:p text:style-name="P100"><text:span text:style-name="T101">裝置或系統使用技術</text:span></text:p>
        </text:list-item>
      </text:list>
      <text:list text:style-name="WWNum2" text:continue-numbering="true">
        <text:list-item>
          <text:p text:style-name="P102"><text:span text:style-name="T103">預期效益</text:span></text:p>
        </text:list-item>
      </text:list>
      <text:list text:style-name="WWNum2" text:continue-numbering="true">
        <text:list-item>
          <text:p text:style-name="P104"><text:span text:style-name="T105">結語</text:span></text:p>
        </text:list-item>
      </text:list>
      <text:list text:style-name="WWNum2" text:continue-numbering="true">
        <text:list-item>
          <text:p text:style-name="P106"><text:span text:style-name="T107">參考資料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wiss" style:font-pitch="variable"/>
    <style:font-face style:name="Noto Sans CJK JP Medium" svg:font-family="Noto Sans CJK JP Medium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1666in">
        <style:tab-stops/>
      </style:paragraph-properties>
      <style:text-properties style:font-name="UKIJ CJK" style:font-name-asian="UKIJ CJK" style:font-name-complex="UKIJ CJK" style:letter-kerning="false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UKIJ CJK" style:font-name-asian="UKIJ CJK" style:font-name-complex="UKIJ CJK" style:letter-kerning="false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9166in" fo:text-indent="-0.2236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UKIJ CJK" style:font-name-asian="UKIJ CJK" style:font-name-complex="UKIJ CJK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UKIJ CJK" style:font-name-asian="UKIJ CJK" style:font-name-complex="UKIJ CJK" style:letter-kerning="false" style:font-size-complex="12pt"/>
    </style:style>
    <style:style style:name="ListLabel1" style:display-name="ListLabel 1" style:family="text">
      <style:text-properties style:font-name="標楷體" style:font-name-asian="Wingdings" style:font-name-complex="Wingdings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 style:font-name-asian="Wingdings" style:font-name-complex="Wingdings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bullet text:level="1" text:style-name="WW_CharLFO2LVL1" text:bullet-char="">
        <style:list-level-properties text:space-before="0.7583in" text:min-label-width="0.1569in"/>
        <style:text-properties style:font-name="Wingdings"/>
      </text:list-level-style-bullet>
      <text:list-level-style-bullet text:level="2" text:style-name="WW_CharLFO2LVL2" text:bullet-char="•">
        <style:list-level-properties text:space-before="1.3791in" text:min-label-width="0.1569in"/>
      </text:list-level-style-bullet>
      <text:list-level-style-bullet text:level="3" text:style-name="WW_CharLFO2LVL3" text:bullet-char="•">
        <style:list-level-properties text:space-before="1.9993in" text:min-label-width="0.1569in"/>
      </text:list-level-style-bullet>
      <text:list-level-style-bullet text:level="4" text:style-name="WW_CharLFO2LVL4" text:bullet-char="•">
        <style:list-level-properties text:space-before="2.6187in" text:min-label-width="0.1569in"/>
      </text:list-level-style-bullet>
      <text:list-level-style-bullet text:level="5" text:style-name="WW_CharLFO2LVL5" text:bullet-char="•">
        <style:list-level-properties text:space-before="3.2388in" text:min-label-width="0.1569in"/>
      </text:list-level-style-bullet>
      <text:list-level-style-bullet text:level="6" text:style-name="WW_CharLFO2LVL6" text:bullet-char="•">
        <style:list-level-properties text:space-before="3.859in" text:min-label-width="0.1569in"/>
      </text:list-level-style-bullet>
      <text:list-level-style-bullet text:level="7" text:style-name="WW_CharLFO2LVL7" text:bullet-char="•">
        <style:list-level-properties text:space-before="4.4784in" text:min-label-width="0.1569in"/>
      </text:list-level-style-bullet>
      <text:list-level-style-bullet text:level="8" text:style-name="WW_CharLFO2LVL8" text:bullet-char="•">
        <style:list-level-properties text:space-before="5.0986in" text:min-label-width="0.1569in"/>
      </text:list-level-style-bullet>
      <text:list-level-style-bullet text:level="9" text:style-name="WW_CharLFO2LVL9" text:bullet-char="•">
        <style:list-level-properties text:space-before="5.7187in" text:min-label-width="0.1569in"/>
      </text:list-level-style-bullet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一, 二, 三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quip</dc:creator>
    <meta:creation-date>2023-07-19T00:26:00Z</meta:creation-date>
    <dc:date>2023-07-19T00:2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21" meta:row-count="3" meta:non-whitespace-character-count="360"/>
  </office:meta>
</office:document-meta>
</file>