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娃娃體W7" svg:font-family="華康娃娃體W7" style:font-family-generic="decorative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6" style:parent-style-name="預設段落字型" style:family="text">
      <style:text-properties style:font-name="新細明體"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華康娃娃體W7" fo:font-weight="bold" style:font-weight-asian="bold" fo:color="#000000" style:letter-kerning="false" fo:font-size="18pt" style:font-size-asian="18pt" style:font-size-complex="18pt" fo:language="zh" fo:country="TW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9pt" style:font-size-asian="9pt" style:font-size-complex="9pt"/>
    </style:style>
    <style:style style:name="P11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4" style:parent-style-name="本文縮排" style:family="paragraph">
      <style:paragraph-properties fo:text-align="justify" fo:margin-bottom="0.1666in" fo:margin-left="0.5in">
        <style:tab-stops/>
      </style:paragraph-properties>
    </style:style>
    <style:style style:name="T15" style:parent-style-name="預設段落字型" style:family="text">
      <style:text-properties style:font-name="Times New Roman"/>
    </style:style>
    <style:style style:name="T16" style:parent-style-name="預設段落字型" style:family="text">
      <style:text-properties style:font-name="Times New Roman" fo:font-weight="bold" style:font-weight-asian="bold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/>
    </style:style>
    <style:style style:name="P1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20" style:parent-style-name="內文" style:family="paragraph">
      <style:paragraph-properties style:snap-to-layout-grid="false" fo:text-align="justify" fo:margin-bottom="0.1666in" fo:margin-left="0.4763in" fo:text-indent="0.0041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22" style:parent-style-name="內文" style:family="paragraph">
      <style:paragraph-properties style:snap-to-layout-grid="false" fo:text-align="justify" fo:margin-bottom="0.1666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margin-bottom="0.1666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justify" fo:margin-bottom="0.1666in" fo:line-height="115%" fo:margin-left="0.5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style:snap-to-layout-grid="false" fo:text-align="justify" fo:margin-bottom="0.1666in" fo:line-height="115%" fo:margin-left="0.5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6" style:parent-style-name="內文" style:family="paragraph">
      <style:paragraph-properties style:snap-to-layout-grid="false" fo:text-align="justify" fo:margin-bottom="0.1666in" fo:line-height="150%" fo:margin-left="0.8583in" fo:text-indent="-0.2763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break-before="page"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34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5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P36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8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4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7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52" style:parent-style-name="本文縮排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54" style:parent-style-name="內文" style:family="paragraph">
      <style:paragraph-properties style:snap-to-layout-grid="false" fo:text-align="justify" fo:margin-left="0.3347in" fo:text-indent="0.1652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61" style:parent-style-name="內文" style:family="paragraph">
      <style:paragraph-properties style:text-autospace="none" fo:text-align="justify" fo:margin-bottom="0.1666in" fo:line-height="0.3125in" fo:margin-left="0.4152in" fo:text-indent="0.0194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2" style:parent-style-name="內文" style:family="paragraph">
      <style:paragraph-properties style:snap-to-layout-grid="false" fo:text-align="justify" fo:margin-left="0.3347in" fo:text-indent="0.0819in">
        <style:tab-stops/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fo:break-before="page" style:snap-to-layout-grid="false" fo:text-align="justify" fo:margin-left="0.3347in" fo:text-indent="0.0819in">
        <style:tab-stops/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95" style:parent-style-name="內文" style:family="paragraph">
      <style:paragraph-properties style:snap-to-layout-grid="false" fo:text-align="justify" fo:line-height="115%" fo:margin-left="0.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9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13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complex="細明體" fo:color="#000000" fo:font-size="13.5pt" style:font-size-asian="13.5pt" style:font-size-complex="13.5pt"/>
    </style:style>
    <style:style style:name="P117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.21528in" svg:y="-0.71736in" svg:width="4.33889in" svg:height="0.63542in" style:rel-width="scale" style:rel-height="scale"><draw:text-box><text:p text:style-name="內文"><text:span text:style-name="T6">※</text:span><text:span text:style-name="T7">請轉知貴校數學科老師，鼓勵學生參加</text:span></text:p></draw:text-box><svg:title/><svg:desc/></draw:frame><draw:frame draw:z-index="251657216" draw:id="id1" draw:style-name="a1" draw:name="Text Box 2" text:anchor-type="paragraph" svg:x="5.27361in" svg:y="-0.71736in" svg:width="1.53889in" svg:height="0.59375in" style:rel-width="scale" style:rel-height="scale"><draw:text-box><text:p text:style-name="內文"><text:span text:style-name="T8">請惠予公告</text:span></text:p></draw:text-box><svg:title/><svg:desc/></draw:frame><text:span text:style-name="T9">教育部高中學生數學研究人才培育計畫</text:span></text:p>
      <text:p text:style-name="P10"/>
      <text:p text:style-name="P11">指導單位：教育部</text:p>
      <text:p text:style-name="P12">主辦單位：國立彰化師範大學數學系</text:p>
      <text:p text:style-name="P13">一、主旨：</text:p>
      <text:p text:style-name="P14"><text:span text:style-name="T15">針對具有高度數學興趣與潛能的</text:span><text:span text:style-name="T16">高中學生</text:span><text:span text:style-name="T17">給予適當培育與輔導，使其養成主動發掘問題、查閱資料、獨立思考的學習態度和能力</text:span><text:span text:style-name="T18">，進而啟發其創造潛能。</text:span></text:p>
      <text:p text:style-name="P19">二、輔導對象：</text:p>
      <text:p text:style-name="P20">台中、彰化、南投、雲林等地區的公私立高中二年級學生。</text:p>
      <text:p text:style-name="P21">三、學員遴選方式：</text:p>
      <text:p text:style-name="P22">（一）由各校數學教師推薦對數學科有強烈興趣的高中學生，受推薦者需盡量按時參與課程；本系將以該校學生之平均出席率，日後酌予增減名額。</text:p>
      <text:p text:style-name="P23">（二）獲推薦學生請備妥：</text:p>
      <text:p text:style-name="P24">1、數學任課教師推薦信一封</text:p>
      <text:p text:style-name="P25">2、自我介紹信一封</text:p>
      <text:p text:style-name="P26"><text:span text:style-name="T27">3</text:span><text:span text:style-name="T28">、若有足勘證明數學能力的文件</text:span><text:span text:style-name="T29">（如文章發表、數學能力競賽或科學展覽成績等有關資料），皆請檢附。</text:span></text:p>
      <text:p text:style-name="P30">（三）本系就獲推薦學生之資料進行審查，公告錄取名單。</text:p>
      <text:p text:style-name="P31">（四）出席率達80％之學生將授與結業證書以玆證明。</text:p>
      <text:p text:style-name="P32"/>
      <text:p text:style-name="P33">四、輔導時間及地點：</text:p>
      <text:p text:style-name="P34">自112年10月至113年06月止，預計上課日期為</text:p>
      <text:p text:style-name="P35"/>
      <text:p text:style-name="P36"><text:span text:style-name="T37">第一階段</text:span></text:p>
      <text:p text:style-name="P38">112/10/22(日)、112/11/05(日)、112/11/19(日)、112/12/03(日)、</text:p>
      <text:p text:style-name="P39">112/12/10(日)、112/12/17(日)、113/01/07(日)。</text:p>
      <text:p text:style-name="P40">共計七次課程。</text:p>
      <text:p text:style-name="P41"/>
      <text:p text:style-name="P42"><text:span text:style-name="T43">第二階段</text:span></text:p>
      <text:p text:style-name="P44">詳細上課日期待參考各校公告112學年度下學期行事曆後，再另行公告上課時間,預計安排七次課程。</text:p>
      <text:p text:style-name="P45"/>
      <text:p text:style-name="P46">兩階段共計十四次課程。</text:p>
      <text:p text:style-name="P47"/>
      <text:p text:style-name="P48">上課時間：星期日上午十點至十二點、下午一點三十分至三點三十分；</text:p>
      <text:p text:style-name="P49">上課地點：國立彰化師範大學數學系(巧思館)</text:p>
      <text:p text:style-name="P50">地址: <text:s/>500彰化市進德路一號</text:p>
      <text:p text:style-name="P51">五、課程內容：</text:p>
      <text:p text:style-name="P52">本系教師就其專精領域，以淺顯易懂的方式介紹各種數學知識，及生活中相關科學的應用。</text:p>
      <text:p text:style-name="P53">六、圖書及相關設備：</text:p>
      <text:p text:style-name="P54"><text:span text:style-name="T55">學生在參與計畫期間，可使用本系圖書及電腦設備</text:span><text:span text:style-name="T56">(</text:span><text:span text:style-name="T57">依上課需求</text:span><text:span text:style-name="T58">)</text:span><text:span text:style-name="T59">。</text:span></text:p>
      <text:p text:style-name="P60">七、報名方式及時間：</text:p>
      <text:p text:style-name="P61"><text:span text:style-name="T62">以校為單位，詳細填寫</text:span><text:span text:style-name="T63">團體報名表</text:span><text:span text:style-name="T64">（如附表），附上獲推薦學生的</text:span><text:span text:style-name="T65">教師推薦信</text:span><text:span text:style-name="T66">、</text:span><text:span text:style-name="T67">自我介紹信</text:span><text:span text:style-name="T68">、</text:span><text:span text:style-name="T69">數學能力證明文件</text:span><text:span text:style-name="T70">（</text:span><text:span text:style-name="T71">請以各個學生為單位封裝，以利審查</text:span><text:span text:style-name="T72">），以及</text:span><text:span text:style-name="T73">附回郵信封一個（寫明收件人姓名、住址、郵遞區號、貼足掛號郵資）</text:span><text:span text:style-name="T74">，請於</text:span><text:span text:style-name="T75">112</text:span><text:span text:style-name="T76">年</text:span><text:span text:style-name="T77">10</text:span><text:span text:style-name="T78">月</text:span><text:span text:style-name="T79">06(</text:span><text:span text:style-name="T80">五</text:span><text:span text:style-name="T81">)</text:span><text:span text:style-name="T82">前掛號</text:span><text:span text:style-name="T83">郵寄至：</text:span><text:span text:style-name="T84"><text:s text:c="2"/></text:span></text:p>
      <text:p text:style-name="P85"><text:span text:style-name="T86"><text:s text:c="5"/></text:span><text:span text:style-name="T87"><text:s text:c="2"/>500<text:s/></text:span><text:span text:style-name="T88">彰化市進德路一號</text:span><text:span text:style-name="T89"><text:s/></text:span><text:span text:style-name="T90">國立彰化師範大學數學系</text:span><text:span text:style-name="T91"><text:s/></text:span></text:p>
      <text:p text:style-name="P92"><text:s text:c="5"/>（註明「高中學生數學研究人才培育計畫」）</text:p>
      <text:p text:style-name="P93"/>
      <text:p text:style-name="P94">八、錄取通知及計畫實施日期：</text:p>
      <text:p text:style-name="P95"><text:span text:style-name="T96">預定</text:span><text:span text:style-name="T97">112</text:span><text:span text:style-name="T98">年</text:span><text:span text:style-name="T99">10</text:span><text:span text:style-name="T100">月</text:span><text:span text:style-name="T101">12</text:span><text:span text:style-name="T102">日</text:span><text:span text:style-name="T103">(</text:span><text:span text:style-name="T104">四</text:span><text:span text:style-name="T105">)</text:span><text:span text:style-name="T106">公告錄取名單及本梯次的上課時間</text:span><text:span text:style-name="T107">於計畫網頁並通知各錄取學生，課程共計十四週。</text:span></text:p>
      <text:p text:style-name="P108"><text:span text:style-name="T109">計畫網頁</text:span><text:span text:style-name="T110">:<text:s/></text:span><text:a xlink:href="http://120.107.155.233/high/" office:target-frame-name="_top" xlink:show="replace"><text:span text:style-name="T111">http://120.107.155.233/high/</text:span></text:a></text:p>
      <text:p text:style-name="P112">九、連絡及詢問方式：</text:p>
      <text:p text:style-name="P113">連絡電話：04-7232105<text:s/>分機3251</text:p>
      <text:p text:style-name="P114"><text:span text:style-name="T115">傳真電話：</text:span><text:span text:style-name="T116">04-7211192</text:span></text:p>
      <text:p text:style-name="P117"><text:span text:style-name="T118">聯絡地址：</text:span><text:span text:style-name="T119">500</text:span><text:span text:style-name="T120"><text:s/></text:span><text:span text:style-name="T121">彰化市進德路一號</text:span><text:span text:style-name="T122"><text:s/>(</text:span><text:span text:style-name="T123">國立彰化師範大學</text:span><text:span text:style-name="T124"><text:s/></text:span><text:span text:style-name="T125">數學系</text:span><text:span text:style-name="T12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娃娃體W7" svg:font-family="華康娃娃體W7" style:font-family-generic="decorative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334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743in" fo:padding-left="0.5284in" fo:padding-bottom="0.2722in" fo:padding-right="0.5284in" style:shadow="#000000 0.0069in 0.0069in" style:num-format="1" style:writing-mode="lr-tb" style:layout-grid-mode="line" style:layout-grid-lines="1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2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tyle="italic" style:font-style-asian="italic" fo:font-size="18pt" style:font-size-asian="18pt" style:font-size-complex="18pt"/>
    </style:style>
    <style:style style:name="T4" style:parent-style-name="預設段落字型" style:family="text">
      <style:text-properties fo:font-style="italic" style:font-style-asian="italic" fo:font-size="18pt" style:font-size-asian="18pt" style:font-size-complex="18pt" fo:language="zh" fo:country="TW"/>
    </style:style>
    <style:style style:name="T5" style:parent-style-name="預設段落字型" style:family="text">
      <style:text-properties fo:font-style="italic" style:font-style-asian="italic" fo:font-size="18pt" style:font-size-asian="18pt" style:font-size-complex="18pt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<text:page-number text:fixed="false">2</text:page-number></text:span><text:span text:style-name="T5">- <text:s text:c="6"/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中學生數學能力培育與輔導計畫</dc:title>
    <meta:initial-creator>MATH</meta:initial-creator>
    <dc:creator>equip</dc:creator>
    <meta:creation-date>2023-09-20T01:49:00Z</meta:creation-date>
    <dc:date>2023-09-20T01:49:00Z</dc:date>
    <meta:print-date>2021-02-17T06:2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5" meta:character-count="1171" meta:row-count="8" meta:non-whitespace-character-count="998"/>
  </office:meta>
</office:document-meta>
</file>