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華康行書體" style:font-name-asian="華康行書體" style:font-name-complex="華康行書體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olumn17" style:family="table-column">
      <style:table-column-properties style:column-width="1.0222in" style:use-optimal-column-width="false"/>
    </style:style>
    <style:style style:name="TableColumn18" style:family="table-column">
      <style:table-column-properties style:column-width="0.6041in" style:use-optimal-column-width="false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2.8131in" style:use-optimal-column-width="false"/>
    </style:style>
    <style:style style:name="TableColumn21" style:family="table-column">
      <style:table-column-properties style:column-width="2.2854in" style:use-optimal-column-width="false"/>
    </style:style>
    <style:style style:name="TableColumn22" style:family="table-column">
      <style:table-column-properties style:column-width="3.0958in" style:use-optimal-column-width="false"/>
    </style:style>
    <style:style style:name="Table16" style:family="table">
      <style:table-properties style:width="10.42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-asian="標楷體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  <style:text-properties style:font-name-asian="標楷體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-asian="標楷體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-asian="標楷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/>
      <style:text-properties style:font-name-asian="標楷體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-asian="標楷體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-asian="標楷體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-asian="標楷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/>
      <style:text-properties style:font-name-asian="標楷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/>
      <style:text-properties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  <style:text-properties style:font-name-asian="標楷體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  <style:text-properties style:font-name-asian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  <style:text-properties style:font-name-asian="標楷體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-asian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-asian="標楷體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/>
      <style:text-properties style:font-name-asian="標楷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  <style:text-properties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-asian="標楷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/>
      <style:text-properties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-asian="標楷體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/>
      <style:text-properties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/>
      <style:text-properties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  <style:text-properties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-asian="標楷體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/>
      <style:text-properties style:font-name-asian="標楷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/>
      <style:text-properties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/>
      <style:text-properties style:font-name-asian="標楷體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-asian="標楷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-asian="標楷體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  <style:text-properties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/>
      <style:text-properties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/>
      <style:text-properties style:font-name-asian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/>
      <style:text-properties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  <style:text-properties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/>
      <style:text-properties style:font-name-asian="標楷體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  <style:text-properties style:font-name-asian="標楷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/>
      <style:text-properties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/>
      <style:text-properties style:font-name-asian="標楷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  <style:text-properties style:font-name-asian="標楷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/>
      <style:text-properties style:font-name-asian="標楷體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fo:background-color="#FFFFFF" fo:language="zh" fo:country="TW"/>
    </style:style>
    <style:style style:name="T169" style:parent-style-name="預設段落字型" style:family="text">
      <style:text-properties style:font-name="標楷體" style:font-name-asian="標楷體" fo:background-color="#FFFFFF" fo:language="zh" fo:country="TW"/>
    </style:style>
    <style:style style:name="P17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71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81" style:parent-style-name="內文" style:family="paragraph">
      <style:paragraph-properties style:text-autospace="none"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高中學生數學研究人才培育計畫團體報名表</text:p>
      <text:p text:style-name="P2"><text:span text:style-name="T3">【</text:span><text:span text:style-name="T4">112/10/06(</text:span><text:span text:style-name="T5">五</text:span><text:span text:style-name="T6">)</text:span><text:span text:style-name="T7">前傳真至</text:span><text:span text:style-name="T8">04-7211192</text:span><text:span text:style-name="T9">】</text:span></text:p>
      <text:p text:style-name="P10"><text:span text:style-name="T11">學校名稱：</text:span><text:span text:style-name="T12"><text:s text:c="22"/></text:span><text:span text:style-name="T13">電話：</text:span><text:span text:style-name="T14"><text:s text:c="20"/></text:span><text:span text:style-name="T15">傳真號碼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生姓名</text:span></text:p>
          </table:table-cell>
          <table:table-cell table:style-name="TableCell27">
            <text:p text:style-name="P28"><text:span text:style-name="T29">班別</text:span></text:p>
          </table:table-cell>
          <table:table-cell table:style-name="TableCell30">
            <text:p text:style-name="P31"><text:span text:style-name="T32">性別</text:span></text:p>
          </table:table-cell>
          <table:table-cell table:style-name="TableCell33">
            <text:p text:style-name="P34">聯絡住址(請勿留學校地址)</text:p>
          </table:table-cell>
          <table:table-cell table:style-name="TableCell35">
            <text:p text:style-name="P36"><text:span text:style-name="T37">聯</text:span><text:span text:style-name="T38"><text:s/></text:span><text:span text:style-name="T39">絡</text:span><text:span text:style-name="T40"><text:s/></text:span><text:span text:style-name="T41">電</text:span><text:span text:style-name="T42"><text:s/></text:span><text:span text:style-name="T43">話</text:span><text:span text:style-name="T44">/<text:s/></text:span><text:span text:style-name="T45">手</text:span><text:span text:style-name="T46"><text:s/></text:span><text:span text:style-name="T47">機</text:span></text:p>
          </table:table-cell>
          <table:table-cell table:style-name="TableCell48">
            <text:p text:style-name="P49">E-mail<text:s/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※</text:span><text:span text:style-name="T169">電話主要為發送錄取通知用，請正確填寫。實際名單以網頁公告為主。</text:span></text:p>
      <text:p text:style-name="P170"/>
      <text:p text:style-name="P171"/>
      <text:p text:style-name="P172"><text:span text:style-name="T173">承辦人：</text:span><text:span text:style-name="T174"><text:s text:c="21"/></text:span><text:span text:style-name="T175">教務主任：</text:span><text:span text:style-name="T176"><text:s text:c="21"/></text:span><text:span text:style-name="T177">校長：</text:span><text:span text:style-name="T178"><text:s/></text:span><text:span text:style-name="T179"><text:s/></text:span></text:p>
      <text:p text:style-name="P180"/>
      <text:p text:style-name="P181"><text:span text:style-name="T182">中</text:span><text:span text:style-name="T183"><text:s text:c="2"/></text:span><text:span text:style-name="T184">華</text:span><text:span text:style-name="T185"><text:s text:c="2"/></text:span><text:span text:style-name="T186">民</text:span><text:span text:style-name="T187"><text:s text:c="2"/></text:span><text:span text:style-name="T188">國</text:span><text:span text:style-name="T189"><text:s text:c="4"/></text:span><text:span text:style-name="T190"><text:s text:c="3"/></text:span><text:span text:style-name="T191">年</text:span><text:span text:style-name="T192"><text:s text:c="6"/></text:span><text:span text:style-name="T193">月</text:span><text:span text:style-name="T194"><text:s text:c="5"/></text:span><text:span text:style-name="T195"><text:s/></text:span><text:span text:style-name="T1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equip</dc:creator>
    <meta:creation-date>2023-09-20T01:50:00Z</meta:creation-date>
    <dc:date>2023-09-20T01:50:00Z</dc:date>
    <meta:print-date>2014-08-05T0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