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推薦信</dc:title>
    <meta:initial-creator>Windows 95 OSR2</meta:initial-creator>
    <dc:creator>equip</dc:creator>
    <meta:creation-date>2023-10-13T11:06:00Z</meta:creation-date>
    <dc:date>2023-10-13T11:06:00Z</dc:date>
    <meta:print-date>2014-08-05T0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