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1pt" style:font-size-asian="11pt" style:font-size-complex="11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相關經歷</text:p>
      <text:p text:style-name="P29">範例一:</text:p>
      <text:p text:style-name="P30">1.20XX年國際國中科學奧林匹亞競賽國家代表隊</text:p>
      <text:p text:style-name="P31">2.20XX青少年數學國際城市邀請賽<text:s/>國內決賽銅牌</text:p>
      <text:p text:style-name="P32"/>
      <text:p text:style-name="P33">範例二:</text:p>
      <text:p text:style-name="P34">1. 20XX-20XX TRML<text:s/>團體優良獎</text:p>
      <text:p text:style-name="內文"><text:span text:style-name="T35">2.<text:s/></text:span><text:span text:style-name="T36">校內數學金頭腦有獎徵答答題優異</text:span></text:p>
      <text:p text:style-name="內文"/>
      <text:p text:style-name="P37"/>
      <text:p text:style-name="P38"><text:span text:style-name="T39">學生簽名：</text:span><text:span text:style-name="T40"><text:s/></text:span></text:p>
      <text:p text:style-name="P41">就讀學校：<text:s/></text:p>
      <text:p text:style-name="P42"><text:span text:style-name="T43">班</text:span><text:span text:style-name="T44"><text:s/></text:span><text:span text:style-name="T45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自我推薦信</dc:title>
    <meta:initial-creator>Windows 95 OSR2</meta:initial-creator>
    <dc:creator>equip</dc:creator>
    <meta:creation-date>2023-10-13T11:05:00Z</meta:creation-date>
    <dc:date>2023-10-13T11:05:00Z</dc:date>
    <meta:print-date>2014-08-05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