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engXian" svg:font-family="DengXian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3" style:parent-style-name="預設段落字型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4" style:parent-style-name="預設段落字型" style:family="text">
      <style:text-properties style:font-name="DengXian" style:font-name-complex="DengXian" fo:font-weight="bold" style:font-weight-asian="bold" fo:color="#0563C1" fo:font-size="14pt" style:font-size-asian="14pt" style:font-size-complex="14pt" fo:background-color="#D9D9D9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6" style:parent-style-name="預設段落字型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ableColumn8" style:family="table-column">
      <style:table-column-properties style:column-width="0.9784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4645in" style:use-optimal-column-width="false"/>
    </style:style>
    <style:style style:name="TableColumn11" style:family="table-column">
      <style:table-column-properties style:column-width="0.6673in" style:use-optimal-column-width="false"/>
    </style:style>
    <style:style style:name="TableColumn12" style:family="table-column">
      <style:table-column-properties style:column-width="0.4861in" style:use-optimal-column-width="false"/>
    </style:style>
    <style:style style:name="TableColumn13" style:family="table-column">
      <style:table-column-properties style:column-width="1.5611in" style:use-optimal-column-width="false"/>
    </style:style>
    <style:style style:name="TableColumn14" style:family="table-column">
      <style:table-column-properties style:column-width="1.2472in" style:use-optimal-column-width="false"/>
    </style:style>
    <style:style style:name="TableColumn15" style:family="table-column">
      <style:table-column-properties style:column-width="1.202in" style:use-optimal-column-width="false"/>
    </style:style>
    <style:style style:name="TableColumn16" style:family="table-column">
      <style:table-column-properties style:column-width="0.5854in" style:use-optimal-column-width="false"/>
    </style:style>
    <style:style style:name="TableColumn17" style:family="table-column">
      <style:table-column-properties style:column-width="1.1895in" style:use-optimal-column-width="false"/>
    </style:style>
    <style:style style:name="Table7" style:family="table">
      <style:table-properties style:width="10.5534in" fo:margin-left="0.0937in" table:align="left"/>
    </style:style>
    <style:style style:name="TableRow18" style:family="table-row">
      <style:table-row-properties style:min-row-height="0.4444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833in" fo:line-height="100%"/>
    </style:style>
    <style:style style:name="T2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833in" fo:line-height="100%"/>
    </style:style>
    <style:style style:name="T24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ableRow35" style:family="table-row">
      <style:table-row-properties style:min-row-height="0.3506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833in" fo:line-height="100%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 style:min-row-height="0.3506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46" style:family="table-row">
      <style:table-row-properties style:min-row-height="0.7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49" style:parent-style-name="內文" style:family="paragraph">
      <style:paragraph-properties fo:text-align="center" fo:margin-bottom="0.0833in" fo:line-height="100%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56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57" style:parent-style-name="內文" style:family="paragraph">
      <style:paragraph-properties fo:text-align="center" fo:margin-bottom="0.0833in" fo:line-height="100%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in" fo:margin-bottom="0in" fo:line-height="100%"/>
    </style:style>
    <style:style style:name="T8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DengXian" style:font-name-complex="DengXian" fo:font-size="12pt" style:font-size-asian="12pt" style:font-size-complex="12pt" style:language-asian="zh" style:country-asian="TW"/>
    </style:style>
    <style:style style:name="TableRow82" style:family="table-row">
      <style:table-row-properties style:min-row-height="0.9305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bottom="0in" fo:line-height="100%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87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108" style:family="table-row">
      <style:table-row-properties style:min-row-height="0.8909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margin-bottom="0in" fo:line-height="100%"/>
    </style:style>
    <style:style style:name="T111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112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P114" style:parent-style-name="內文" style:family="paragraph">
      <style:paragraph-properties fo:margin-top="0in" fo:margin-bottom="0in" fo:line-height="100%"/>
    </style:style>
    <style:style style:name="T115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134" style:family="table-row">
      <style:table-row-properties style:min-row-height="0.8909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margin-top="0in" fo:margin-bottom="0in" fo:line-height="100%"/>
    </style:style>
    <style:style style:name="T137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P138" style:parent-style-name="內文" style:family="paragraph">
      <style:paragraph-properties fo:margin-top="0in" fo:margin-bottom="0in" fo:line-height="100%"/>
    </style:style>
    <style:style style:name="T139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140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159" style:family="table-row">
      <style:table-row-properties style:min-row-height="0.6937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margin-top="0in" fo:margin-bottom="0in" fo:line-height="100%"/>
    </style:style>
    <style:style style:name="T162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P163" style:parent-style-name="內文" style:family="paragraph">
      <style:paragraph-properties fo:margin-top="0in" fo:margin-bottom="0in" fo:line-height="100%"/>
    </style:style>
    <style:style style:name="T164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注意：表格填寫完整後，回傳至</text:span><text:span text:style-name="T3"><text:s/></text:span><text:a xlink:href="mailto:thumissionmars@gmail.com" office:target-frame-name="_top" xlink:show="replace"><text:span text:style-name="T4">thumissionmars@gmail.com</text:span></text:a><text:span text:style-name="T5"><text:s/></text:span><text:span text:style-name="T6">。謝謝合作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參賽項目</text:span></text:p>
          </table:table-cell>
          <table:table-cell table:style-name="TableCell22" table:number-columns-spanned="9">
            <text:p text:style-name="P23"><text:span text:style-name="T24">火星科學展覽競賽（</text:span><text:span text:style-name="T25"><text:s text:c="3"/></text:span><text:span text:style-name="T26">）</text:span><text:span text:style-name="T27"><text:s text:c="10"/></text:span><text:span text:style-name="T28">火星車避障賽（</text:span><text:span text:style-name="T29"><text:s text:c="3"/></text:span><text:span text:style-name="T30">）</text:span><text:span text:style-name="T31"><text:s text:c="10"/></text:span><text:span text:style-name="T32">火星車降落賽（</text:span><text:span text:style-name="T33"><text:s text:c="3"/>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隊伍名稱</text:span>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指導老師（中英）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><text:span text:style-name="T50">組員名單</text:span></text:p>
          </table:table-cell>
          <table:table-cell table:style-name="TableCell51">
            <text:p text:style-name="P52"/>
            <text:p text:style-name="P53">學校</text:p>
          </table:table-cell>
          <table:table-cell table:style-name="TableCell54">
            <text:p text:style-name="P55">姓名（中英）</text:p>
            <text:p text:style-name="P56">Ex：王小明</text:p>
            <text:p text:style-name="P57"><text:span text:style-name="T58">Xiao-Ming Wang</text:span></text:p>
          </table:table-cell>
          <table:table-cell table:style-name="TableCell59">
            <text:p text:style-name="P60"/>
            <text:p text:style-name="P61">出生日期</text:p>
          </table:table-cell>
          <table:table-cell table:style-name="TableCell62">
            <text:p text:style-name="P63"/>
            <text:p text:style-name="P64">性別</text:p>
          </table:table-cell>
          <table:table-cell table:style-name="TableCell65">
            <text:p text:style-name="P66"/>
            <text:p text:style-name="P67">電子郵箱</text:p>
            <text:p text:style-name="P68">（*常用）</text:p>
          </table:table-cell>
          <table:table-cell table:style-name="TableCell69">
            <text:p text:style-name="P70"/>
            <text:p text:style-name="P71">手機號碼</text:p>
          </table:table-cell>
          <table:table-cell table:style-name="TableCell72">
            <text:p text:style-name="P73"/>
            <text:p text:style-name="P74">身份證字號</text:p>
          </table:table-cell>
          <table:table-cell table:style-name="TableCell75">
            <text:p text:style-name="P76"/>
            <text:p text:style-name="P77">葷/素</text:p>
          </table:table-cell>
          <table:table-cell table:style-name="TableCell78">
            <text:p text:style-name="P79"><text:span text:style-name="T80">20</text:span><text:span text:style-name="T81">歲以下需填緊急聯絡人姓名及電話</text:span></text:p>
          </table:table-cell>
        </table:table-row>
        <table:table-row table:style-name="TableRow82">
          <table:table-cell table:style-name="TableCell83">
            <text:p text:style-name="P84"><text:span text:style-name="T85">*</text:span><text:span text:style-name="T86">隊長</text:span><text:span text:style-name="T87"><text:s/></text:span><text:span text:style-name="T88"><text:s text:c="6"/></text:span><text:span text:style-name="T89">電郵及手機必填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組員</text:span><text:span text:style-name="T112"><text:s/></text:span><text:span text:style-name="T113"><text:s text:c="6"/></text:span></text:p>
            <text:p text:style-name="P114"><text:span text:style-name="T115">電郵及手機必填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組員</text:span></text:p>
            <text:p text:style-name="P138"><text:span text:style-name="T139">電郵及手</text:span><text:soft-page-break/><text:span text:style-name="T140">機必填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組員</text:span></text:p>
            <text:p text:style-name="P163"><text:span text:style-name="T164">電郵及手機必填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engXian" svg:font-family="DengXian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MY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margin-top="0.0694in"/>
      <style:text-properties style:font-name-asian="DengXi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I MIN KOO</meta:initial-creator>
    <dc:creator>equip</dc:creator>
    <meta:creation-date>2023-10-17T03:13:00Z</meta:creation-date>
    <dc:date>2023-10-17T03:13:00Z</dc: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2" meta:row-count="2" meta:non-whitespace-character-count="318"/>
  </office:meta>
</office:document-meta>
</file>