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ileron" svg:font-family="Aileron" style:font-family-generic="swiss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indent="0.1965in"/>
    </style:style>
    <style:style style:name="T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1.2236in"/>
    </style:style>
    <style:style style:name="TableColumn13" style:family="table-column">
      <style:table-column-properties style:column-width="1.8701in"/>
    </style:style>
    <style:style style:name="TableColumn14" style:family="table-column">
      <style:table-column-properties style:column-width="0.9979in"/>
    </style:style>
    <style:style style:name="TableColumn15" style:family="table-column">
      <style:table-column-properties style:column-width="2.3444in"/>
    </style:style>
    <style:style style:name="Table11" style:family="table">
      <style:table-properties style:width="6.4361in" fo:margin-left="0.25in" table:align="lef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877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top="0.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3333in" fo:margin-right="-0.098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fo:line-height="0.3333in" fo:margin-right="-0.098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0.3333in" fo:margin-right="-0.098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3333in" fo:margin-right="-0.0986in"/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text:display="none" fo:font-size="14pt" style:font-size-asian="14pt" style:font-size-complex="14pt"/>
    </style:style>
    <style:style style:name="P57" style:parent-style-name="內文" style:family="paragraph">
      <style:paragraph-properties fo:text-align="center" fo:margin-top="0.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9" style:parent-style-name="內文" style:family="paragraph">
      <style:paragraph-properties fo:text-indent="0.3451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78" style:parent-style-name="預設段落字型" style:family="text">
      <style:text-properties style:font-name="標楷體" fo:font-size="12pt" style:font-size-asian="12pt"/>
    </style:style>
    <style:style style:name="T79" style:parent-style-name="預設段落字型" style:family="text">
      <style:text-properties style:font-name="標楷體" fo:font-size="12pt" style:font-size-asian="12pt" style:language-asian="zh" style:country-asian="TW"/>
    </style:style>
    <style:style style:name="T80" style:parent-style-name="預設段落字型" style:family="text">
      <style:text-properties style:font-name="標楷體" fo:font-size="12pt" style:font-size-asian="12pt"/>
    </style:style>
    <style:style style:name="T81" style:parent-style-name="預設段落字型" style:family="text">
      <style:text-properties style:font-name="標楷體" fo:font-size="12pt" style:font-size-asian="12pt" style:language-asian="zh" style:country-asian="TW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附件二】</text:p>
      <text:p text:style-name="P4">臺北市立明倫高級中學112學年度明倫奧斯卡~影片創作工作坊</text:p>
      <text:p text:style-name="P5">報名表</text:p>
      <text:p text:style-name="P6"><text:span text:style-name="T7"></text:span><text:span text:style-name="T8">報名序號：</text:span><text:span text:style-name="T9"><text:s text:c="6"/></text:span><text:span text:style-name="T10">(由主辦單位填寫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班級座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生手機</text:p>
          </table:table-cell>
          <table:table-cell table:style-name="TableCell28">
            <text:p text:style-name="P29"/>
          </table:table-cell>
          <table:table-cell table:style-name="TableCell30" table:number-rows-spanned="2">
            <text:p text:style-name="P31">E-mail</text:p>
          </table:table-cell>
          <table:table-cell table:style-name="TableCell32" table:number-rows-spanned="2">
            <text:p text:style-name="P33"/>
          </table:table-cell>
        </table:table-row>
        <table:table-row table:style-name="TableRow34">
          <table:table-cell table:style-name="TableCell35">
            <text:p text:style-name="P36">住家聯絡電話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家長簽名</text:p>
            <text:p text:style-name="P44">(聯絡電話)</text:p>
          </table:table-cell>
          <table:table-cell table:style-name="TableCell45">
            <text:p text:style-name="P46"/>
            <text:p text:style-name="P47">(手機： <text:s text:c="11"/>)</text:p>
          </table:table-cell>
          <table:table-cell table:style-name="TableCell48">
            <text:p text:style-name="P49">導師簽名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>---------------------------------------------------------------------</text:p>
      <text:p text:style-name="P55"/>
      <text:p text:style-name="P56"/>
      <text:p text:style-name="P57">家長同意書</text:p>
      <text:p text:style-name="P58"/>
      <text:p text:style-name="P59"><text:span text:style-name="T60">茲同意本人子弟</text:span><text:span text:style-name="T61"><text:s text:c="4"/></text:span><text:span text:style-name="T62">年</text:span><text:span text:style-name="T63"><text:s text:c="4"/></text:span><text:span text:style-name="T64">班</text:span><text:span text:style-name="T65"><text:s text:c="13"/></text:span><text:span text:style-name="T66">報名參加「臺北市立明倫高級中學</text:span><text:span text:style-name="T67">11</text:span><text:span text:style-name="T68">2</text:span><text:span text:style-name="T69">學年度</text:span><text:span text:style-name="T70">明倫奧斯卡</text:span><text:span text:style-name="T71">~</text:span><text:span text:style-name="T72">影</text:span><text:span text:style-name="T73">片</text:span><text:span text:style-name="T74">創作工作坊</text:span><text:span text:style-name="T75">」</text:span><text:span text:style-name="T76">，對於活動內容及各項規定，學生及家長均已知悉，且當全力遵守；對該生若無正當理由缺課則不頒予結業證書等規定，概無異議。</text:span></text:p>
      <text:p text:style-name="P77">此致</text:p>
      <text:p text:style-name="問候"><text:span text:style-name="T78">臺北市立明倫高</text:span><text:span text:style-name="T79">級</text:span><text:span text:style-name="T80">中</text:span><text:span text:style-name="T81">學</text:span></text:p>
      <text:p text:style-name="P82"/>
      <text:p text:style-name="P83">家長(或監護人)簽名： <text:s text:c="17"/></text:p>
      <text:p text:style-name="P84"/>
      <text:p text:style-name="P85"/>
      <text:p text:style-name="P86"><text:span text:style-name="T87">中 <text:s/>華 <text:s/>民 <text:s/>國 <text:s text:c="8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ileron" svg:font-family="Aileron" style:font-family-generic="swiss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="Arial" style:font-name-complex="Arial" fo:color="#2200CC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31" style:display-name="p31" style:family="text">
      <style:text-properties fo:font-weight="normal" style:font-weight-asian="normal" style:font-weight-complex="normal" fo:font-size="10pt" style:font-size-asian="10pt" style:font-size-complex="10pt"/>
    </style:style>
    <style:style style:name="p61" style:display-name="p61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問候字元" style:display-name="問候 字元" style:family="text">
      <style:text-properties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Aileron" style:font-name-asian="新細明體" style:font-name-complex="Aileron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微軟正黑體" style:font-name-asian="微軟正黑體" style:font-name-complex="微軟正黑體"/>
    </style:style>
    <style:style style:name="WW_CharLFO5LVL1" style:family="text">
      <style:text-properties style:font-name="微軟正黑體" style:font-name-asian="微軟正黑體" style:font-name-complex="微軟正黑體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50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明倫高級中學97學年度第1學期</dc:title>
    <meta:initial-creator>mlsh</meta:initial-creator>
    <dc:creator>mlsh</dc:creator>
    <meta:creation-date>2023-12-13T08:38:00Z</meta:creation-date>
    <dc:date>2023-12-13T08:38:00Z</dc:date>
    <meta:print-date>2017-12-20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