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4.41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5">
            <text:p>Name of institution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6">
            <text:p>Title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6">
            <text:p>Name of contact person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7">
            <text:p>E-mail address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4">
          <table:table-cell office:value-type="string" table:style-name="ce2">
            <text:p>○High School Students International Conference Participants<text:s/><text:span text:style-name="T1">*Not all sessions requested can be attended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8">
            <text:p>No.</text:p>
          </table:table-cell>
          <table:table-cell office:value-type="string" table:number-columns-spanned="1" table:number-rows-spanned="2" table:style-name="ce19">
            <text:p>Mr/Ms</text:p>
          </table:table-cell>
          <table:table-cell office:value-type="string" table:number-columns-spanned="1" table:number-rows-spanned="2" table:style-name="ce19">
            <text:p>Participant's name</text:p>
          </table:table-cell>
          <table:table-cell office:value-type="string" table:number-columns-spanned="1" table:number-rows-spanned="2" table:style-name="ce19">
            <text:p>School name</text:p>
          </table:table-cell>
          <table:table-cell office:value-type="string" table:number-columns-spanned="1" table:number-rows-spanned="2" table:style-name="ce19">
            <text:p>Grade year</text:p>
          </table:table-cell>
          <table:table-cell office:value-type="string" table:number-columns-spanned="1" table:number-rows-spanned="2" table:style-name="ce19">
            <text:p>E-mail</text:p>
          </table:table-cell>
          <table:table-cell office:value-type="string" table:number-columns-spanned="1" table:number-rows-spanned="2" table:style-name="ce20">
            <text:p>Participating session (1st choice)</text:p>
          </table:table-cell>
          <table:table-cell office:value-type="string" table:number-columns-spanned="1" table:number-rows-spanned="2" table:style-name="ce20">
            <text:p>Participating session (2nd choice)</text:p>
          </table:table-cell>
          <table:table-cell office:value-type="string" table:number-columns-spanned="1" table:number-rows-spanned="2" table:style-name="ce20">
            <text:p>Participating session (3rd choice)</text:p>
          </table:table-cell>
          <table:table-cell office:value-type="string" table:number-columns-spanned="1" table:number-rows-spanned="2" table:style-name="ce21">
            <text:p>Available time to participat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5" table:style-name="ce7">
            <text:p>2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6" table:style-name="ce7">
            <text:p>2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7" table:style-name="ce7">
            <text:p>2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8" table:style-name="ce7">
            <text:p>2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5" table:style-name="ce11"/>
          <table:table-cell table:number-columns-repeated="3" table:style-name="ce12"/>
          <table:table-cell table:style-name="ce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3">
            <text:p>※Please select the breakout session you would like to participate in from 3 the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※It is possible to participate in both AM and PM.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TsaoMeiChuan-i</meta:initial-creator>
    <dc:creator>mlsh</dc:creator>
    <meta:creation-date>2015-06-05T18:19:34Z</meta:creation-date>
    <dc:date>2023-12-21T03:52:44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