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5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6.6652in"/>
    </style:style>
    <style:style style:name="Table14" style:family="table">
      <style:table-properties style:width="6.6652in" fo:margin-left="0in" table:align="center"/>
    </style:style>
    <style:style style:name="TableRow16" style:family="table-row">
      <style:table-row-properties style:min-row-height="0.3965in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02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175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2541in"/>
    </style:style>
    <style:style style:name="Table23" style:family="table">
      <style:table-properties style:width="6.6736in" fo:margin-left="0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3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3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3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3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3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3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3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3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3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row-height="0.7284in"/>
    </style:style>
    <style:style style:name="TableCell100" style:family="table-cell">
      <style:table-cell-properties fo:border="0.003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3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3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3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3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3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3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3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3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3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3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top="0.125in" fo:margin-bottom="0.125in"/>
    </style:style>
    <style:style style:name="T175" style:parent-style-name="預設段落字型" style:family="text">
      <style:text-properties style:font-name="標楷體"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T178" style:parent-style-name="預設段落字型" style:family="text">
      <style:text-properties style:font-name-asian="標楷體" style:font-weight-complex="bold" style:font-size-complex="20pt"/>
    </style:style>
    <style:style style:name="P17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</text:span><text:span text:style-name="T11">全國高中職學校專題製作競賽</text:span></text:p>
      <text:p text:style-name="P12">報名表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作品名稱：</text:p>
          </table:table-cell>
        </table:table-row>
        <table:table-row table:style-name="TableRow19">
          <table:table-cell table:style-name="TableCell20">
            <text:p text:style-name="P21">學校名稱：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<text:s/></text:span><text:span text:style-name="T36">指</text:span><text:span text:style-name="T37"><text:s text:c="6"/></text:span><text:span text:style-name="T38">導</text:span><text:span text:style-name="T39"><text:s text:c="6"/></text:span><text:span text:style-name="T40">教</text:span><text:span text:style-name="T41"><text:s text:c="6"/></text:span><text:span text:style-name="T42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教師姓名</text:p>
          </table:table-cell>
          <table:table-cell table:style-name="TableCell48" table:number-columns-spanned="2">
            <text:p text:style-name="P49">所屬單位</text:p>
          </table:table-cell>
          <table:covered-table-cell/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參</text:span><text:span text:style-name="T93"><text:s text:c="6"/></text:span><text:span text:style-name="T94">賽</text:span><text:span text:style-name="T95"><text:s text:c="6"/></text:span><text:span text:style-name="T96">學</text:span><text:span text:style-name="T97"><text:s text:c="6"/></text:span><text:span text:style-name="T98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學生姓名</text:span></text:p>
          </table:table-cell>
          <table:covered-table-cell/>
          <table:covered-table-cell/>
          <table:table-cell table:style-name="TableCell105">
            <text:p text:style-name="P106"><text:span text:style-name="T107">就讀科系</text:span><text:span text:style-name="T108">/</text:span><text:span text:style-name="T109">年級</text:span><text:span text:style-name="T110"><text:line-break/></text:span><text:span text:style-name="T111">/</text:span><text:span text:style-name="T112">班級</text:span></text:p>
          </table:table-cell>
          <table:table-cell table:style-name="TableCell113" table:number-columns-spanned="2">
            <text:p text:style-name="P114"><text:span text:style-name="T115">手機號碼</text:span></text:p>
          </table:table-cell>
          <table:covered-table-cell/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</text:span><text:span text:style-name="T176">請上傳</text:span><text:span text:style-name="T177">PDF</text:span><text:span text:style-name="T178">檔</text:span></text:p>
      <text:p text:style-name="P179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equip</dc:creator>
    <meta:creation-date>2024-02-21T01:11:00Z</meta:creation-date>
    <dc:date>2024-02-21T01:11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