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7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6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6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6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7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2024全國高中職學校專題製作競賽</text:p>
      <text:p text:style-name="P9">專題內容</text:p>
      <text:list text:style-name="LFO6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6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6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7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3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/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/>
      </text:outline-level-style>
      <text:outline-level-style text:level="4" style:num-suffix="." style:num-format="1">
        <style:list-level-properties text:space-before="0.125in" text:min-label-width="0.4722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2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7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二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賽學校全稱</dc:title>
    <meta:initial-creator>Hsu22</meta:initial-creator>
    <dc:creator>equip</dc:creator>
    <meta:creation-date>2024-02-21T01:11:00Z</meta:creation-date>
    <dc:date>2024-02-21T01:11:00Z</dc:date>
    <meta:print-date>2022-09-22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