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　　　　　　　　　　　　　　　　　　　　　　　　　　　　　 <text:s text:c="2"/>製表：中正高中生物活體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/>學校名稱：</text:p>
          </table:table-cell>
          <table:table-cell table:number-columns-spanned="2" table:number-rows-spanned="1" table:style-name="ce28"/>
          <table:covered-table-cell/>
          <table:table-cell office:value-type="string" table:style-name="ce4">
            <text:p>聯絡人:</text:p>
          </table:table-cell>
          <table:table-cell table:style-name="ce3"/>
          <table:table-cell office:value-type="string" table:style-name="ce4">
            <text:p>聯絡電話：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聯絡人email:</text:p>
          </table:table-cell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30">
            <text:p>活 體 材 料 名 稱</text:p>
          </table:table-cell>
          <table:covered-table-cell/>
          <table:table-cell office:value-type="string" table:style-name="ce11">
            <text:p><text:s text:c="2"/>希望取得日期</text:p>
          </table:table-cell>
          <table:table-cell table:style-name="ce11"/>
          <table:table-cell office:value-type="string" table:style-name="ce12">
            <text:p><text:s/>希望數量條件說明</text:p>
          </table:table-cell>
          <table:table-cell office:value-type="string" table:number-columns-spanned="1" table:number-rows-spanned="2" table:style-name="ce30">
            <text:p>年級與實驗名稱</text:p>
          </table:table-cell>
          <table:table-cell office:value-type="string" table:number-columns-spanned="1" table:number-rows-spanned="2" table:style-name="ce31">
            <text:p>領 取 人 簽 收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2">
            <text:p><text:s text:c="3"/>年 <text:s/>月 <text:s/>日(時間)</text:p>
          </table:table-cell>
          <table:covered-table-cell/>
          <table:table-cell office:value-type="string" table:style-name="ce14">
            <text:p>(可表示班級數量)</text:p>
          </table:table-cell>
          <table:covered-table-cell/>
          <table:covered-table-cell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3">
            <text:p>紫背萬年青<text:span text:style-name="T1">(範例)</text:span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15">
            <text:p>1株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3">
            <text:p>水蘊草<text:span text:style-name="T1">(範例)</text:span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15">
            <text:p>1個班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7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style-name="ce18">
            <text:p>申請日期：</text:p>
          </table:table-cell>
          <table:table-cell office:value-type="string" table:style-name="ce19">
            <text:p>　　年　　月　　日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10"/>
          <table:table-cell table:number-columns-repeated="16376"/>
        </table:table-row>
        <table:table-row table:style-name="ro8">
          <table:table-cell office:value-type="string" table:style-name="ce22">
            <text:p>生物科負責老師</text:p>
          </table:table-cell>
          <table:table-cell table:number-columns-repeated="3" table:style-name="ce23"/>
          <table:table-cell office:value-type="string" table:style-name="ce24">
            <text:p>教務主任</text:p>
          </table:table-cell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number-rows-repeated="3" table:style-name="ro9">
          <table:table-cell table:number-columns-repeated="4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16376"/>
        </table:table-row>
        <table:table-row table:number-rows-repeated="19" table:style-name="ro9">
          <table:table-cell table:number-columns-repeated="7"/>
          <table:table-cell table:style-name="ce10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音樂班</meta:initial-creator>
    <dc:creator>equip</dc:creator>
    <meta:creation-date>2004-08-06T03:28:59Z</meta:creation-date>
    <dc:date>2024-02-23T00:16:46Z</dc:date>
    <meta:print-date>2024-02-16T08:13:16Z</meta:print-date>
  </office:meta>
</office:document-meta>
</file>