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2.061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1" style:family="table" style:master-page-name="MP0">
      <style:table-properties style:width="7.3006in" fo:margin-left="0in" table:align="center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402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CC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TableRow29" style:family="table-row">
      <style:table-row-properties style:min-row-height="2.3625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319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2.3625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19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47" style:family="table-row">
      <style:table-row-properties style:min-row-height="2.3625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立明倫高級中學</text:span><text:span text:style-name="T12">113</text:span><text:span text:style-name="T13">學年度</text:span><text:span text:style-name="T14">升高二</text:span><text:span text:style-name="T15">語文班甄選備審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班級座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自</text:p>
            <text:p text:style-name="P32">我</text:p>
            <text:p text:style-name="P33">介</text:p>
            <text:p text:style-name="P34"><text:span text:style-name="T35">紹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甄</text:p>
            <text:p text:style-name="P41">選</text:p>
            <text:p text:style-name="P42">動</text:p>
            <text:p text:style-name="P43"><text:span text:style-name="T44">機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特</text:p>
            <text:p text:style-name="P50">殊</text:p>
            <text:p text:style-name="P51">表</text:p>
            <text:p text:style-name="P52">現</text:p>
            <text:p text:style-name="P53">或</text:p>
            <text:p text:style-name="P54">作</text:p>
            <text:p text:style-name="P55">品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><text:span text:style-name="T59">（本表格式可自行增減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lsh</meta:initial-creator>
    <dc:creator>mlsh</dc:creator>
    <meta:creation-date>2024-05-14T00:24:00Z</meta:creation-date>
    <dc:date>2024-05-14T00:38:00Z</dc:date>
    <meta:template xlink:href="Normal.dotm" xlink:type="simple"/>
    <meta:editing-cycles>2</meta:editing-cycles>
    <meta:editing-duration>PT360S</meta:editing-duration>
    <meta:document-statistic meta:page-count="1" meta:paragraph-count="1" meta:word-count="14" meta:character-count="93" meta:row-count="1" meta:non-whitespace-character-count="80"/>
  </office:meta>
</office:document-meta>
</file>