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style:style style:name="P1" style:parent-style-name="內文" style:master-page-name="MP0" style:family="paragraph">
      <style:paragraph-properties fo:break-before="page" fo:margin-right="-0.768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/>
    </style:style>
    <style:style style:name="TableColumn21" style:family="table-column">
      <style:table-column-properties style:column-width="6.6069in" style:use-optimal-column-width="false"/>
    </style:style>
    <style:style style:name="Table20" style:family="table">
      <style:table-properties style:width="6.6069in" fo:margin-left="0.075in" table:align="left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Times New Roman" style:font-name-complex="Times New Roman"/>
    </style:style>
    <style:style style:name="P25" style:parent-style-name="內文" style:family="paragraph">
      <style:paragraph-properties fo:text-align="start"/>
      <style:text-properties style:font-name="Times New Roman" style:font-name-complex="Times New Roman"/>
    </style:style>
    <style:style style:name="P26" style:parent-style-name="內文" style:family="paragraph">
      <style:paragraph-properties fo:text-align="start"/>
      <style:text-properties style:font-name="Times New Roman" style:font-name-complex="Times New Roman"/>
    </style:style>
    <style:style style:name="P27" style:parent-style-name="內文" style:family="paragraph">
      <style:paragraph-properties fo:text-align="start"/>
      <style:text-properties style:font-name="Times New Roman" style:font-name-complex="Times New Roman"/>
    </style:style>
    <style:style style:name="P28" style:parent-style-name="內文" style:family="paragraph">
      <style:paragraph-properties fo:text-align="start"/>
      <style:text-properties style:font-name="Times New Roman" style:font-name-complex="Times New Roman"/>
    </style:style>
    <style:style style:name="P29" style:parent-style-name="內文" style:family="paragraph">
      <style:paragraph-properties fo:text-align="start"/>
      <style:text-properties style:font-name="Times New Roman" style:font-name-complex="Times New Roma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31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40" style:family="table-column">
      <style:table-column-properties style:column-width="6.3569in" style:use-optimal-column-width="false"/>
    </style:style>
    <style:style style:name="Table39" style:family="table">
      <style:table-properties style:width="6.3569in" fo:margin-left="0.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/>
    </style:style>
    <style:style style:name="P49" style:parent-style-name="內文" style:family="paragraph">
      <style:paragraph-properties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51" style:parent-style-name="預設段落字型" style:family="text">
      <style:text-properties style:font-name="新細明體" style:font-name-complex="Gungsuh" fo:font-weight="bold" style:font-weight-asian="bold"/>
    </style:style>
    <style:style style:name="T52" style:parent-style-name="預設段落字型" style:family="text">
      <style:text-properties style:font-name="新細明體" style:font-name-complex="Gungsuh" fo:font-weight="bold" style:font-weight-asian="bold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9" style:parent-style-name="內文" style:family="paragraph">
      <style:paragraph-properties fo:text-align="justify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66" style:family="table-column">
      <style:table-column-properties style:column-width="6.4402in"/>
    </style:style>
    <style:style style:name="Table65" style:family="table">
      <style:table-properties style:width="6.4402in" fo:margin-left="0.166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75" style:parent-style-name="內文" style:family="paragraph">
      <style:paragraph-properties fo:text-align="justify" fo:margin-left="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81" style:family="table-column">
      <style:table-column-properties style:column-width="6.3569in" style:use-optimal-column-width="false"/>
    </style:style>
    <style:style style:name="Table80" style:family="table">
      <style:table-properties style:width="6.3569in" fo:margin-left="0.2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1" style:parent-style-name="內文" style:family="paragraph">
      <style:paragraph-properties fo:text-align="justify"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100" style:family="table-column">
      <style:table-column-properties style:column-width="6.4402in" style:use-optimal-column-width="false"/>
    </style:style>
    <style:style style:name="Table99" style:family="table">
      <style:table-properties style:width="6.4402in" fo:margin-left="0.166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9" style:parent-style-name="內文" style:family="paragraph">
      <style:paragraph-properties fo:text-align="justify" fo:margin-left="0.1666in">
        <style:tab-stops/>
      </style:paragraph-properties>
    </style:style>
    <style:style style:name="T11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11" style:parent-style-name="預設段落字型" style:family="text">
      <style:text-properties style:font-name="Times New Roman" style:font-name-asian="Gungsuh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Gungsuh" style:font-name-complex="Times New Roman" fo:font-weight="bold" style:font-weight-asian="bold"/>
    </style:style>
    <style:style style:name="T114" style:parent-style-name="預設段落字型" style:family="text">
      <style:text-properties style:font-name="新細明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118" style:family="table-column">
      <style:table-column-properties style:column-width="6.4402in"/>
    </style:style>
    <style:style style:name="Table117" style:family="table">
      <style:table-properties style:width="6.4402in" fo:margin-left="0.166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7" style:parent-style-name="內文" style:family="paragraph">
      <style:paragraph-properties fo:text-align="justify" fo:margin-left="0.1666in">
        <style:tab-stops/>
      </style:paragraph-properties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olumn155" style:family="table-column">
      <style:table-column-properties style:column-width="6.6069in" style:use-optimal-column-width="false"/>
    </style:style>
    <style:style style:name="Table154" style:family="table">
      <style:table-properties style:width="6.6069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fo:font-weight="bold" style:font-weight-asian="bold"/>
    </style:style>
    <style:style style:name="P159" style:parent-style-name="內文" style:family="paragraph">
      <style:paragraph-properties fo:text-align="justify"/>
      <style:text-properties fo:font-weight="bold" style:font-weight-asian="bold"/>
    </style:style>
    <style:style style:name="P160" style:parent-style-name="內文" style:family="paragraph">
      <style:paragraph-properties fo:text-align="justify"/>
      <style:text-properties fo:font-weight="bold" style:font-weight-asian="bold"/>
    </style:style>
    <style:style style:name="P161" style:parent-style-name="內文" style:family="paragraph">
      <style:paragraph-properties fo:text-align="justify"/>
      <style:text-properties fo:font-weight="bold" style:font-weight-asian="bold"/>
    </style:style>
    <style:style style:name="P162" style:parent-style-name="內文" style:family="paragraph">
      <style:paragraph-properties fo:text-align="justify"/>
      <style:text-properties fo:font-weight="bold" style:font-weight-asian="bold"/>
    </style:style>
    <style:style style:name="P163" style:parent-style-name="內文" style:family="paragraph">
      <style:paragraph-properties fo:text-align="justify"/>
      <style:text-properties fo:font-weight="bold" style:font-weight-asian="bold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76" style:family="table-column">
      <style:table-column-properties style:column-width="6.6069in" style:use-optimal-column-width="false"/>
    </style:style>
    <style:style style:name="Table175" style:family="table">
      <style:table-properties style:width="6.6069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1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2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14" style:family="table-column">
      <style:table-column-properties style:column-width="6.6069in"/>
    </style:style>
    <style:style style:name="Table213" style:family="table">
      <style:table-properties style:width="6.6069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olumn230" style:family="table-column">
      <style:table-column-properties style:column-width="6.6069in" style:use-optimal-column-width="false"/>
    </style:style>
    <style:style style:name="Table229" style:family="table">
      <style:table-properties style:width="6.6069in" fo:margin-left="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4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5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6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7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8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9" style:parent-style-name="內文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55" style:family="table-column">
      <style:table-column-properties style:column-width="6.6069in"/>
    </style:style>
    <style:style style:name="Table254" style:family="table">
      <style:table-properties style:width="6.6069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269" style:family="table-column">
      <style:table-column-properties style:column-width="6.6069in"/>
    </style:style>
    <style:style style:name="Table268" style:family="table">
      <style:table-properties style:width="6.6069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3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4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5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6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7" style:parent-style-name="內文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Times New Roman" style:font-name-asian="Times New Roman" style:font-name-complex="Times New Roma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91" style:family="table-column">
      <style:table-column-properties style:column-width="6.6069in"/>
    </style:style>
    <style:style style:name="Table290" style:family="table">
      <style:table-properties style:width="6.606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02" style:parent-style-name="內文" style:family="paragraph">
      <style:paragraph-properties fo:text-align="justify"/>
    </style:style>
    <style:style style:name="TableColumn304" style:family="table-column">
      <style:table-column-properties style:column-width="6.6069in" style:use-optimal-column-width="false"/>
    </style:style>
    <style:style style:name="Table303" style:family="table">
      <style:table-properties style:width="6.6069in" fo:margin-left="0.07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complex="Times New Roman"/>
    </style:style>
    <style:style style:name="P308" style:parent-style-name="內文" style:family="paragraph">
      <style:paragraph-properties fo:text-align="justify"/>
      <style:text-properties style:font-name="Times New Roman" style:font-name-complex="Times New Roman"/>
    </style:style>
    <style:style style:name="P309" style:parent-style-name="內文" style:family="paragraph">
      <style:paragraph-properties fo:text-align="justify"/>
      <style:text-properties style:font-name="Times New Roman" style:font-name-complex="Times New Roman"/>
    </style:style>
    <style:style style:name="P310" style:parent-style-name="內文" style:family="paragraph">
      <style:paragraph-properties fo:text-align="justify"/>
      <style:text-properties style:font-name="Times New Roman" style:font-name-complex="Times New Roman"/>
    </style:style>
    <style:style style:name="P311" style:parent-style-name="內文" style:family="paragraph">
      <style:paragraph-properties fo:text-align="justify"/>
      <style:text-properties style:font-name="Times New Roman" style:font-name-complex="Times New Roman"/>
    </style:style>
    <style:style style:name="P312" style:parent-style-name="內文" style:family="paragraph">
      <style:paragraph-properties fo:text-align="justify"/>
      <style:text-properties style:font-name="Times New Roman" style:font-name-complex="Times New Roma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Times New Roman" style:font-name-complex="Times New Roman"/>
    </style:style>
    <style:style style:name="P315" style:parent-style-name="內文" style:family="paragraph">
      <style:paragraph-properties fo:text-align="start" fo:line-height="158%"/>
      <style:text-properties style:font-name="標楷體" style:font-name-asian="標楷體" style:font-name-complex="標楷體" fo:font-weight="bold" style:font-weight-asian="bold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26" style:parent-style-name="內文" style:family="paragraph">
      <style:paragraph-properties fo:text-align="start" fo:margin-bottom="0.0291in" fo:line-height="158%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臺北市立明倫高中112學年度暑假書香園主題閱讀</text:p>
      <text:p text:style-name="P5">「少年遇見薩提爾」學習單</text:p>
      <text:p text:style-name="內文"><text:span text:style-name="T6">◎</text:span><text:span text:style-name="T7">閱讀書籍：《少年遇見薩提爾》</text:span></text:p>
      <text:p text:style-name="P8">作者：李崇建•甘耀明 出版社：未來</text:p>
      <text:p text:style-name="P9">出版年月：2023年10月 <text:s/>書籍ISBN：978-626-355-461-0</text:p>
      <text:p text:style-name="P10">班級： <text:s text:c="10"/>座號： <text:s text:c="13"/>姓名：</text:p>
      <text:p text:style-name="P11"><text:span text:style-name="T12">※本學習單共</text:span><text:span text:style-name="T13">七</text:span><text:span text:style-name="T14">大題，請</text:span><text:span text:style-name="T15">選擇四題</text:span><text:span text:style-name="T16">回答。</text:span></text:p>
      <text:p text:style-name="P17">(每個◎至少各選一題，答題欄請自行增減，沒選的題目請不要列印)</text:p>
      <text:p text:style-name="P18">◎自我</text:p>
      <text:p text:style-name="P19"><text:s text:c="3"/>一、請上網搜尋「薩提爾心理學」，推測書名為什麼是《少年遇見薩提爾》？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><text:s text:c="2"/><text:s/>二、真正的學習</text:p>
      <text:p text:style-name="P31"><text:span text:style-name="T32"><text:s text:c="4"/></text:span><text:span text:style-name="T33"><text:s text:c="2"/></text:span><text:span text:style-name="T34">1.</text:span><text:span text:style-name="T35">請說明何謂</text:span><text:span text:style-name="T36">「</text:span><text:span text:style-name="T37">行動不便的自由人</text:span><text:span text:style-name="T38">」？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><text:span text:style-name="T50"><text:s/></text:span><text:span text:style-name="T51"><text:s text:c="2"/></text:span><text:span text:style-name="T52"><text:s text:c="3"/></text:span><text:span text:style-name="T53"><text:s/>2.</text:span><text:span text:style-name="T54">關於</text:span><text:span text:style-name="T55">〈為什</text:span><text:span text:style-name="T56">麼要上學</text:span><text:span text:style-name="T57">〉</text:span><text:span text:style-name="T58">，請說明：</text:span></text:p>
      <text:p text:style-name="P59"><text:span text:style-name="T60"><text:s text:c="4"/></text:span><text:span text:style-name="T61"><text:s/></text:span><text:span text:style-name="T62">(1)</text:span><text:span text:style-name="T63">書中提到喜歡及不喜歡上學的原因</text:span><text:span text:style-name="T64">。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<text:span text:style-name="T76"><text:s text:c="9"/></text:span><text:span text:style-name="T77"><text:s/></text:span><text:span text:style-name="T78">(2)</text:span><text:span text:style-name="T79">釐清自己喜歡或不喜歡上學的原因，並進一步說明學習的重要。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>三、自律與自由</text:p>
      <text:p text:style-name="P91"><text:span text:style-name="T92"><text:s text:c="4"/></text:span><text:span text:style-name="T93">1.</text:span><text:span text:style-name="T94">關於</text:span><text:span text:style-name="T95">〈為什麼要早起〉，請舉</text:span><text:span text:style-name="T96">生活事例來</text:span><text:span text:style-name="T97">說明</text:span><text:span text:style-name="T98">自律與自由的關係。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><text:span text:style-name="T110"><text:s/></text:span><text:span text:style-name="T111"><text:s/></text:span><text:span text:style-name="T112"><text:s text:c="3"/></text:span><text:span text:style-name="T113"><text:s/></text:span><text:span text:style-name="T114"><text:s/></text:span><text:span text:style-name="T115">2.</text:span><text:span text:style-name="T116">你認為真正自由的生活是甚麼樣子？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>◎人我</text:p>
      <text:p text:style-name="P129"><text:s text:c="2"/>四、聽話不聽話</text:p>
      <text:p text:style-name="P130"><text:span text:style-name="T131"><text:s text:c="5"/></text:span><text:span text:style-name="T132"><text:s/></text:span><text:span text:style-name="T133">關於</text:span><text:span text:style-name="T134">〈為什麼要聽話？〉，請回答</text:span><text:span text:style-name="T135">下列兩小題</text:span><text:span text:style-name="T136">：</text:span></text:p>
      <text:p text:style-name="P137"><text:span text:style-name="T138"><text:s text:c="7"/></text:span><text:span text:style-name="T139">1.</text:span><text:span text:style-name="T140">書中說：聽話是</text:span><text:span text:style-name="T141">「</text:span><text:span text:style-name="T142">一門藝術</text:span><text:span text:style-name="T143">」</text:span><text:span text:style-name="T144">，聽話是</text:span><text:span text:style-name="T145">「</text:span><text:span text:style-name="T146">一種選擇</text:span><text:span text:style-name="T147">」</text:span><text:span text:style-name="T148">，聽話也是</text:span><text:span text:style-name="T149">「</text:span><text:span text:style-name="T150">一種能力</text:span><text:span text:style-name="T151">」，請</text:span></text:p>
      <text:p text:style-name="P152"><text:s text:c="9"/>舉書中或生活中的例子，說明你自己選擇聽話或不聽話的理由，你認為自己是否</text:p>
      <text:p text:style-name="P153"><text:s text:c="8"/>有聽懂話的能力？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><text:span text:style-name="T165"><text:s text:c="9"/></text:span><text:span text:style-name="T166"><text:s text:c="3"/></text:span><text:span text:style-name="T167"><text:s/></text:span><text:span text:style-name="T168">2</text:span><text:span text:style-name="T169">.</text:span><text:span text:style-name="T170">假設現在你有聽懂話的能力，請舉一次和別人吵架或對話不愉快的經驗，替對方</text:span></text:p>
      <text:p text:style-name="P171"><text:span text:style-name="T172"><text:s text:c="8"/></text:span><text:span text:style-name="T173">或自</text:span><text:span text:style-name="T174">己說出真正想說的話。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><text:span text:style-name="T186"><text:s/></text:span><text:span text:style-name="T187"><text:s/>五、虛偽與勇氣</text:span></text:p>
      <text:p text:style-name="P188"><text:span text:style-name="T189"><text:s text:c="6"/>關於</text:span><text:span text:style-name="T190">〈</text:span><text:span text:style-name="T191">為什麼不能說真話</text:span><text:span text:style-name="T192">〉</text:span><text:span text:style-name="T193">，請回答下列兩小題：</text:span></text:p>
      <text:p text:style-name="P194"><text:span text:style-name="T195"><text:s text:c="6"/></text:span><text:span text:style-name="T196">1.</text:span><text:span text:style-name="T197">大家都希望有勇氣</text:span><text:span text:style-name="T198">「</text:span><text:span text:style-name="T199">做自己</text:span><text:span text:style-name="T200">」</text:span><text:span text:style-name="T201">，不想當一個</text:span><text:span text:style-name="T202">「戴面具」或人云亦云</text:span><text:span text:style-name="T203">、</text:span><text:span text:style-name="T204">不敢講真話的</text:span></text:p>
      <text:p text:style-name="P205"><text:span text:style-name="T206"><text:s text:c="8"/></text:span><text:span text:style-name="T207">人，看了書中蘇絲發生的事，你對「虛偽」有何反思？你認為甚麼是真正的</text:span></text:p>
      <text:p text:style-name="P208"><text:span text:style-name="T209"><text:s/></text:span><text:span text:style-name="T210"><text:s text:c="6"/>「</text:span><text:span text:style-name="T211">做自己</text:span><text:span text:style-name="T212">」。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><text:span text:style-name="T224"><text:s text:c="6"/></text:span><text:span text:style-name="T225">2.</text:span><text:span text:style-name="T226">真相與正義，常常是大家追求的價值，請觀察現代媒體，說說你對所謂</text:span><text:span text:style-name="T227">「公</text:span></text:p>
      <text:p text:style-name="P228"><text:s text:c="8"/>審」、「肉搜」等這些現象的想法，或舉出你所知道真正有道德勇氣的事例。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soft-page-break/>
      <text:p text:style-name="P240"><text:span text:style-name="T241">◎</text:span><text:span text:style-name="T242">人生</text:span></text:p>
      <text:p text:style-name="P243"><text:span text:style-name="T244"><text:s text:c="2"/>六、失敗與逃避</text:span></text:p>
      <text:p text:style-name="P245"><text:span text:style-name="T246"><text:s text:c="6"/>關於</text:span><text:span text:style-name="T247">〈失敗怎麼辦〉、〈來不及了怎麼辦〉，請回答下列</text:span><text:span text:style-name="T248">兩小</text:span><text:span text:style-name="T249">題：</text:span></text:p>
      <text:p text:style-name="P250"><text:span text:style-name="T251"><text:s text:c="6"/></text:span><text:span text:style-name="T252">1.</text:span><text:span text:style-name="T253">請說說這兩篇文章中，你最有感觸的事例。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><text:span text:style-name="T265"><text:s text:c="6"/></text:span><text:span text:style-name="T266">2.</text:span><text:span text:style-name="T267">看完這兩篇文章，你想怎麼改變自己？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</table:table>
      <text:p text:style-name="P278"><text:span text:style-name="T279"><text:s text:c="4"/></text:span><text:span text:style-name="T280">七、</text:span><text:span text:style-name="T281">視野與價值</text:span><text:span text:style-name="T282"><text:s/></text:span></text:p>
      <text:p text:style-name="P283"><text:span text:style-name="T284"><text:s text:c="6"/></text:span><text:span text:style-name="T285">關於〈我很愛計較嗎？〉，請回答下列兩小題：</text:span></text:p>
      <text:p text:style-name="P286"><text:span text:style-name="T287"><text:s text:c="6"/></text:span><text:span text:style-name="T288">1.</text:span><text:span text:style-name="T289">在學校打掃或分組報告時，你常覺得有不公平的狀況嗎？為什麼？請舉事例說明。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><text:s text:c="11"/>2.<text:s/>學校生活中，如果你被交付你不想要的任務，通常你會怎麼面對，看了本篇之後，</text:p>
      <text:p text:style-name="P301"><text:s text:c="15"/>你是否有不一樣的想法？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p text:style-name="P313"><text:span text:style-name="T314"><text:s text:c="4"/></text:span></text:p>
      <text:p text:style-name="P315">延伸閱讀：</text:p>
      <text:p text:style-name="P316">1.《薩提爾的對話練習（十萬冊融冰紀念版，內附精美薩提爾練習專用練習本《冰山練習</text:p>
      <text:p text:style-name="P317"><text:s text:c="4"/>曲》）》<text:s text:c="3"/>作者：李崇建<text:s text:c="4"/>出版社：親子天下</text:p>
      <text:p text:style-name="P318"><text:span text:style-name="T319">2.</text:span><text:span text:style-name="T320">《</text:span><text:span text:style-name="T321">教室裡的對話練習：當學思達遇見薩提爾</text:span><text:span text:style-name="T322">》作者：</text:span><text:span text:style-name="T323">張輝誠、李崇建</text:span><text:span text:style-name="T324"><text:s/>出版社：</text:span><text:span text:style-name="T325">親子天下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凸排1" style:display-name="凸排1●" style:family="paragraph" style:parent-style-name="內文">
      <style:paragraph-properties fo:text-align="justify" fo:margin-left="0.0833in" fo:text-indent="-0.0833in">
        <style:tab-stops/>
      </style:paragraph-properties>
      <style:text-properties style:font-name="Times New Roman" style:font-name-asian="細明體" fo:font-size="11pt" style:font-size-asian="11pt" style:font-size-complex="12pt" fo:hyphenate="false"/>
    </style:style>
    <style:style style:name="凸排1字元字元" style:display-name="凸排1● 字元 字元" style:family="text">
      <style:text-properties style:font-name="Times New Roman" style:font-name-asian="細明體" style:letter-kerning="true" fo:font-size="11pt" style:font-size-asian="11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float_r" style:display-name="float_r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coral</meta:initial-creator>
    <dc:creator>mlsh</dc:creator>
    <meta:creation-date>2024-06-19T01:46:00Z</meta:creation-date>
    <dc:date>2024-06-19T01:46:00Z</dc: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38" meta:row-count="10" meta:non-whitespace-character-count="1226"/>
  </office:meta>
</office:document-meta>
</file>