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6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7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8" style:parent-style-name="清單段落" style:family="paragraph">
      <style:paragraph-properties fo:margin-left="0.3333in">
        <style:tab-stops/>
      </style:paragraph-properties>
      <style:text-properties style:font-name="新細明體"/>
    </style:style>
    <style:style style:name="P9" style:parent-style-name="清單段落" style:family="paragraph">
      <style:paragraph-properties fo:margin-left="0.3333in">
        <style:tab-stops/>
      </style:paragraph-properties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 fo:font-weight="bold" style:font-weight-asian="bold"/>
    </style:style>
    <style:style style:name="T14" style:parent-style-name="預設段落字型" style:family="text">
      <style:text-properties style:font-name="新細明體" fo:font-weight="bold" style:font-weight-asian="bold"/>
    </style:style>
    <style:style style:name="T15" style:parent-style-name="預設段落字型" style:family="text">
      <style:text-properties style:font-name="新細明體" fo:font-weight="bold" style:font-weight-asian="bold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 fo:font-weight="bold" style:font-weight-asian="bold"/>
    </style:style>
    <style:style style:name="T18" style:parent-style-name="預設段落字型" style:family="text">
      <style:text-properties style:font-name="新細明體"/>
    </style:style>
    <style:style style:name="P19" style:parent-style-name="清單段落" style:family="paragraph">
      <style:paragraph-properties fo:margin-left="0.3333in">
        <style:tab-stops/>
      </style:paragraph-properties>
    </style:style>
    <style:style style:name="TableColumn21" style:family="table-column">
      <style:table-column-properties style:column-width="0.7972in"/>
    </style:style>
    <style:style style:name="TableColumn22" style:family="table-column">
      <style:table-column-properties style:column-width="0.7972in"/>
    </style:style>
    <style:style style:name="TableColumn23" style:family="table-column">
      <style:table-column-properties style:column-width="1.4965in"/>
    </style:style>
    <style:style style:name="TableColumn24" style:family="table-column">
      <style:table-column-properties style:column-width="1.4965in"/>
    </style:style>
    <style:style style:name="TableColumn25" style:family="table-column">
      <style:table-column-properties style:column-width="1.2402in"/>
    </style:style>
    <style:style style:name="TableColumn26" style:family="table-column">
      <style:table-column-properties style:column-width="1.7715in"/>
    </style:style>
    <style:style style:name="Table20" style:family="table">
      <style:table-properties style:width="7.5993in" fo:margin-left="0in" table:align="left"/>
    </style:style>
    <style:style style:name="TableRow27" style:family="table-row">
      <style:table-row-properties style:min-row-height="0.37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清單段落" style:family="paragraph">
      <style:paragraph-properties fo:text-align="center" fo:margin-left="-0.043in">
        <style:tab-stops/>
      </style:paragraph-properties>
      <style:text-properties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fo:font-weight="bold" style:font-weight-asian="bold" fo:font-size="11pt" style:font-size-asian="11pt"/>
    </style:style>
    <style:style style:name="TableRow41" style:family="table-row">
      <style:table-row-properties style:min-row-height="0.4479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清單段落" style:family="paragraph">
      <style:paragraph-properties fo:text-align="center" fo:margin-left="-0.043in">
        <style:tab-stops/>
      </style:paragraph-properties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</style:style>
    <style:style style:name="P52" style:parent-style-name="清單段落" style:family="paragraph">
      <style:paragraph-properties fo:text-align="center" fo:margin-left="0in">
        <style:tab-stops/>
      </style:paragraph-properties>
    </style:style>
    <style:style style:name="T53" style:parent-style-name="預設段落字型" style:family="text">
      <style:text-properties fo:color="#BFBFBF" fo:font-size="10pt" style:font-size-asian="10pt"/>
    </style:style>
    <style:style style:name="T54" style:parent-style-name="預設段落字型" style:family="text">
      <style:text-properties fo:color="#BFBFBF" fo:font-size="10pt" style:font-size-asian="10pt"/>
    </style:style>
    <style:style style:name="T55" style:parent-style-name="預設段落字型" style:family="text">
      <style:text-properties fo:color="#BFBFBF" fo:font-size="10pt" style:font-size-asian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</style:style>
    <style:style style:name="P58" style:parent-style-name="清單段落" style:family="paragraph">
      <style:paragraph-properties fo:margin-left="0in">
        <style:tab-stops/>
      </style:paragraph-properties>
    </style:style>
    <style:style style:name="P59" style:parent-style-name="清單段落" style:family="paragraph">
      <style:paragraph-properties fo:margin-left="0in">
        <style:tab-stops/>
      </style:paragraph-properties>
    </style:style>
    <style:style style:name="P60" style:parent-style-name="清單段落" style:family="paragraph">
      <style:paragraph-properties fo:margin-left="0in">
        <style:tab-stops/>
      </style:paragraph-properties>
    </style:style>
    <style:style style:name="P61" style:parent-style-name="清單段落" style:family="paragraph">
      <style:paragraph-properties fo:margin-left="0in">
        <style:tab-stops/>
      </style:paragraph-properties>
    </style:style>
    <style:style style:name="TableRow62" style:family="table-row">
      <style:table-row-properties style:min-row-height="0.5104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清單段落" style:family="paragraph">
      <style:paragraph-properties fo:text-align="center" fo:margin-left="-0.043in">
        <style:tab-stops/>
      </style:paragraph-properties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P74" style:parent-style-name="清單段落" style:family="paragraph">
      <style:paragraph-properties fo:text-align="center" fo:margin-left="0in">
        <style:tab-stops/>
      </style:paragraph-properties>
    </style:style>
    <style:style style:name="T75" style:parent-style-name="預設段落字型" style:family="text">
      <style:text-properties fo:color="#BFBFBF" fo:font-size="10pt" style:font-size-asian="10pt"/>
    </style:style>
    <style:style style:name="T76" style:parent-style-name="預設段落字型" style:family="text">
      <style:text-properties fo:color="#BFBFBF" fo:font-size="10pt" style:font-size-asian="10pt"/>
    </style:style>
    <style:style style:name="T77" style:parent-style-name="預設段落字型" style:family="text">
      <style:text-properties fo:color="#BFBFBF" fo:font-size="10pt" style:font-size-asian="1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</style:style>
    <style:style style:name="P80" style:parent-style-name="清單段落" style:family="paragraph">
      <style:paragraph-properties fo:margin-left="0in">
        <style:tab-stops/>
      </style:paragraph-properties>
    </style:style>
    <style:style style:name="P81" style:parent-style-name="清單段落" style:family="paragraph">
      <style:paragraph-properties fo:margin-left="0in">
        <style:tab-stops/>
      </style:paragraph-properties>
    </style:style>
    <style:style style:name="P82" style:parent-style-name="清單段落" style:family="paragraph">
      <style:paragraph-properties fo:margin-left="0in">
        <style:tab-stops/>
      </style:paragraph-properties>
    </style:style>
    <style:style style:name="P83" style:parent-style-name="清單段落" style:family="paragraph">
      <style:paragraph-properties fo:margin-left="0in">
        <style:tab-stops/>
      </style:paragraph-properties>
    </style:style>
    <style:style style:name="TableRow84" style:family="table-row">
      <style:table-row-properties style:min-row-height="0.5208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清單段落" style:family="paragraph">
      <style:paragraph-properties fo:text-align="center" fo:margin-left="-0.043in">
        <style:tab-stops/>
      </style:paragraph-properties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P96" style:parent-style-name="清單段落" style:family="paragraph">
      <style:paragraph-properties fo:text-align="center" fo:margin-left="0in">
        <style:tab-stops/>
      </style:paragraph-properties>
    </style:style>
    <style:style style:name="T97" style:parent-style-name="預設段落字型" style:family="text">
      <style:text-properties fo:color="#BFBFBF" fo:font-size="10pt" style:font-size-asian="10pt"/>
    </style:style>
    <style:style style:name="T98" style:parent-style-name="預設段落字型" style:family="text">
      <style:text-properties fo:color="#BFBFBF" fo:font-size="10pt" style:font-size-asian="10pt"/>
    </style:style>
    <style:style style:name="T99" style:parent-style-name="預設段落字型" style:family="text">
      <style:text-properties fo:color="#BFBFBF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</style:style>
    <style:style style:name="P102" style:parent-style-name="清單段落" style:family="paragraph">
      <style:paragraph-properties fo:margin-left="0in">
        <style:tab-stops/>
      </style:paragraph-properties>
    </style:style>
    <style:style style:name="P103" style:parent-style-name="清單段落" style:family="paragraph">
      <style:paragraph-properties fo:margin-left="0in">
        <style:tab-stops/>
      </style:paragraph-properties>
    </style:style>
    <style:style style:name="P104" style:parent-style-name="清單段落" style:family="paragraph">
      <style:paragraph-properties fo:margin-left="0in">
        <style:tab-stops/>
      </style:paragraph-properties>
    </style:style>
    <style:style style:name="P105" style:parent-style-name="清單段落" style:family="paragraph">
      <style:paragraph-properties fo:margin-left="0in">
        <style:tab-stops/>
      </style:paragraph-properties>
    </style:style>
    <style:style style:name="TableRow106" style:family="table-row">
      <style:table-row-properties style:min-row-height="0.4895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清單段落" style:family="paragraph">
      <style:paragraph-properties fo:text-align="center" fo:margin-left="-0.043in">
        <style:tab-stops/>
      </style:paragraph-properties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清單段落" style:family="paragraph">
      <style:paragraph-properties fo:text-align="center" fo:margin-left="0in">
        <style:tab-stops/>
      </style:paragraph-properties>
    </style:style>
    <style:style style:name="T119" style:parent-style-name="預設段落字型" style:family="text">
      <style:text-properties fo:color="#BFBFBF" fo:font-size="10pt" style:font-size-asian="10pt"/>
    </style:style>
    <style:style style:name="T120" style:parent-style-name="預設段落字型" style:family="text">
      <style:text-properties fo:color="#BFBFBF" fo:font-size="10pt" style:font-size-asian="10pt"/>
    </style:style>
    <style:style style:name="T121" style:parent-style-name="預設段落字型" style:family="text">
      <style:text-properties fo:color="#BFBFBF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</style:style>
    <style:style style:name="P124" style:parent-style-name="清單段落" style:family="paragraph">
      <style:paragraph-properties fo:margin-left="0in">
        <style:tab-stops/>
      </style:paragraph-properties>
    </style:style>
    <style:style style:name="P125" style:parent-style-name="清單段落" style:family="paragraph">
      <style:paragraph-properties fo:margin-left="0in">
        <style:tab-stops/>
      </style:paragraph-properties>
    </style:style>
    <style:style style:name="P126" style:parent-style-name="清單段落" style:family="paragraph">
      <style:paragraph-properties fo:margin-left="0in">
        <style:tab-stops/>
      </style:paragraph-properties>
    </style:style>
    <style:style style:name="P127" style:parent-style-name="清單段落" style:family="paragraph">
      <style:paragraph-properties fo:margin-left="0in">
        <style:tab-stops/>
      </style:paragraph-properties>
    </style:style>
    <style:style style:name="TableRow128" style:family="table-row">
      <style:table-row-properties style:min-row-height="0.25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清單段落" style:family="paragraph">
      <style:paragraph-properties fo:text-align="center" fo:margin-left="-0.043in">
        <style:tab-stops/>
      </style:paragraph-properties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fo:color="#FF0000" fo:font-size="11pt" style:font-size-asian="11pt"/>
    </style:style>
    <style:style style:name="P1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P141" style:parent-style-name="清單段落" style:family="paragraph">
      <style:paragraph-properties fo:text-align="center" fo:margin-left="0in">
        <style:tab-stops/>
      </style:paragraph-properties>
    </style:style>
    <style:style style:name="T142" style:parent-style-name="預設段落字型" style:family="text">
      <style:text-properties fo:color="#BFBFBF" fo:font-size="10pt" style:font-size-asian="10pt"/>
    </style:style>
    <style:style style:name="T143" style:parent-style-name="預設段落字型" style:family="text">
      <style:text-properties fo:color="#BFBFBF" fo:font-size="10pt" style:font-size-asian="10pt"/>
    </style:style>
    <style:style style:name="T144" style:parent-style-name="預設段落字型" style:family="text">
      <style:text-properties fo:color="#BFBFBF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</style:style>
    <style:style style:name="P147" style:parent-style-name="清單段落" style:family="paragraph">
      <style:paragraph-properties fo:margin-left="0in">
        <style:tab-stops/>
      </style:paragraph-properties>
    </style:style>
    <style:style style:name="P148" style:parent-style-name="清單段落" style:family="paragraph">
      <style:paragraph-properties fo:margin-left="0in">
        <style:tab-stops/>
      </style:paragraph-properties>
    </style:style>
    <style:style style:name="P149" style:parent-style-name="清單段落" style:family="paragraph">
      <style:paragraph-properties fo:margin-left="0in">
        <style:tab-stops/>
      </style:paragraph-properties>
    </style:style>
    <style:style style:name="P150" style:parent-style-name="清單段落" style:family="paragraph">
      <style:paragraph-properties fo:margin-left="0in">
        <style:tab-stops/>
      </style:paragraph-properties>
    </style:style>
    <style:style style:name="TableRow151" style:family="table-row">
      <style:table-row-properties style:min-row-height="0.25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 fo:color="#FF0000" fo:font-size="11pt" style:font-size-asian="11pt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P164" style:parent-style-name="清單段落" style:family="paragraph">
      <style:paragraph-properties fo:text-align="center" fo:margin-left="0in">
        <style:tab-stops/>
      </style:paragraph-properties>
    </style:style>
    <style:style style:name="T165" style:parent-style-name="預設段落字型" style:family="text">
      <style:text-properties fo:color="#BFBFBF" fo:font-size="10pt" style:font-size-asian="10pt"/>
    </style:style>
    <style:style style:name="T166" style:parent-style-name="預設段落字型" style:family="text">
      <style:text-properties fo:color="#BFBFBF" fo:font-size="10pt" style:font-size-asian="10pt"/>
    </style:style>
    <style:style style:name="T167" style:parent-style-name="預設段落字型" style:family="text">
      <style:text-properties fo:color="#BFBFBF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</style:style>
    <style:style style:name="P170" style:parent-style-name="內文" style:family="paragraph">
      <style:paragraph-properties fo:widows="2" fo:orphans="2"/>
    </style:style>
    <style:style style:name="P171" style:parent-style-name="清單段落" style:family="paragraph">
      <style:paragraph-properties fo:margin-left="0in">
        <style:tab-stops/>
      </style:paragraph-properties>
    </style:style>
    <style:style style:name="P172" style:parent-style-name="清單段落" style:family="paragraph">
      <style:paragraph-properties fo:margin-left="0in">
        <style:tab-stops/>
      </style:paragraph-properties>
    </style:style>
    <style:style style:name="P173" style:parent-style-name="清單段落" style:family="paragraph">
      <style:paragraph-properties fo:margin-left="0.3333in">
        <style:tab-stops/>
      </style:paragraph-properties>
    </style:style>
    <style:style style:name="P174" style:parent-style-name="清單段落" style:family="paragraph">
      <style:paragraph-properties fo:margin-left="0.3333in">
        <style:tab-stops/>
      </style:paragraph-properties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P181" style:parent-style-name="清單段落" style:family="paragraph">
      <style:paragraph-properties fo:margin-left="0.3333in">
        <style:tab-stops/>
      </style:paragraph-properties>
    </style:style>
    <style:style style:name="P182" style:parent-style-name="清單段落" style:family="paragraph">
      <style:paragraph-properties fo:margin-left="0.3333in">
        <style:tab-stops/>
      </style:paragraph-properties>
    </style:style>
    <style:style style:name="P183" style:parent-style-name="清單段落" style:family="paragraph">
      <style:paragraph-properties fo:margin-left="0.3333in">
        <style:tab-stops/>
      </style:paragraph-properties>
    </style:style>
    <style:style style:name="P184" style:parent-style-name="清單段落" style:family="paragraph">
      <style:paragraph-properties fo:margin-left="0.3333in">
        <style:tab-stops/>
      </style:paragraph-properties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95" style:family="table-column">
      <style:table-column-properties style:column-width="7.209in"/>
    </style:style>
    <style:style style:name="Table194" style:family="table">
      <style:table-properties style:width="7.209in" fo:margin-left="0.1937in" table:align="left"/>
    </style:style>
    <style:style style:name="TableRow196" style:family="table-row">
      <style:table-row-properties style:min-row-height="1.1909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清單段落" style:family="paragraph">
      <style:paragraph-properties fo:margin-left="0.3597in" fo:text-indent="-0.3333in">
        <style:tab-stops/>
      </style:paragraph-properties>
      <style:text-properties style:font-name="標楷體" style:font-name-asian="標楷體"/>
    </style:style>
    <style:style style:name="P199" style:parent-style-name="清單段落" style:family="paragraph">
      <style:paragraph-properties fo:margin-left="0.3597in" fo:text-indent="-0.3333in">
        <style:tab-stops/>
      </style:paragraph-properties>
      <style:text-properties style:font-name="標楷體" style:font-name-asian="標楷體"/>
    </style:style>
    <style:style style:name="P200" style:parent-style-name="清單段落" style:family="paragraph">
      <style:paragraph-properties fo:margin-left="0.3597in" fo:text-indent="-0.3333in">
        <style:tab-stops/>
      </style:paragraph-properties>
      <style:text-properties style:font-name="標楷體" style:font-name-asian="標楷體"/>
    </style:style>
    <style:style style:name="P201" style:parent-style-name="清單段落" style:family="paragraph">
      <style:paragraph-properties fo:margin-left="0.3597in" fo:text-indent="-0.3333in">
        <style:tab-stops/>
      </style:paragraph-properties>
      <style:text-properties style:font-name="標楷體" style:font-name-asian="標楷體"/>
    </style:style>
    <style:style style:name="P202" style:parent-style-name="清單段落" style:family="paragraph">
      <style:paragraph-properties fo:text-align="end" fo:margin-left="0.3597in" fo:text-indent="-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清單段落" style:family="paragraph">
      <style:paragraph-properties fo:margin-left="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ableColumn211" style:family="table-column">
      <style:table-column-properties style:column-width="7.3305in"/>
    </style:style>
    <style:style style:name="Table210" style:family="table">
      <style:table-properties style:width="7.3305in" fo:margin-left="0in" table:align="left"/>
    </style:style>
    <style:style style:name="TableRow212" style:family="table-row">
      <style:table-row-properties style:min-row-height="0.2812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style:font-name-complex="Times New Roman" fo:color="#FFFFFF"/>
    </style:style>
    <style:style style:name="TableRow215" style:family="table-row">
      <style:table-row-properties style:min-row-height="0.2812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name-complex="Times New Roman" fo:color="#FFFFFF"/>
    </style:style>
    <style:style style:name="TableRow218" style:family="table-row">
      <style:table-row-properties style:min-row-height="0.2812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新細明體" style:font-name-complex="Times New Roman" fo:color="#FFFFFF"/>
    </style:style>
    <style:style style:name="TableRow221" style:family="table-row">
      <style:table-row-properties style:min-row-height="0.2812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style:font-name-complex="Times New Roman" fo:color="#FFFFFF"/>
    </style:style>
    <style:style style:name="TableRow224" style:family="table-row">
      <style:table-row-properties style:min-row-height="0.2812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新細明體" style:font-name-complex="Times New Roman" fo:color="#FFFFFF"/>
    </style:style>
    <style:style style:name="TableRow227" style:family="table-row">
      <style:table-row-properties style:min-row-height="0.2812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name-complex="Times New Roman" fo:color="#FFFFFF"/>
    </style:style>
    <style:style style:name="TableRow230" style:family="table-row">
      <style:table-row-properties style:min-row-height="0.2812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Calibri" style:font-name-asian="新細明體" style:font-name-complex="Times New Roman"/>
    </style:style>
    <style:style style:name="TableRow233" style:family="table-row">
      <style:table-row-properties style:min-row-height="0.2812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style:font-name-complex="Times New Roman" fo:color="#FF0000"/>
    </style:style>
    <style:style style:name="TableRow236" style:family="table-row">
      <style:table-row-properties style:min-row-height="0.2812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Calibri" style:font-name-asian="新細明體" style:font-name-complex="Times New Roman"/>
    </style:style>
    <style:style style:name="TableRow239" style:family="table-row">
      <style:table-row-properties style:min-row-height="0.2812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Calibri" style:font-name-asian="新細明體" style:font-name-complex="Times New Roman"/>
    </style:style>
    <style:style style:name="TableRow242" style:family="table-row">
      <style:table-row-properties style:min-row-height="0.2812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Calibri" style:font-name-asian="新細明體" style:font-name-complex="Times New Roman"/>
    </style:style>
    <style:style style:name="TableRow245" style:family="table-row">
      <style:table-row-properties style:min-row-height="0.2812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font-name-complex="Times New Roman" fo:color="#FF0000"/>
    </style:style>
    <style:style style:name="TableRow248" style:family="table-row">
      <style:table-row-properties style:min-row-height="0.2812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Calibri" style:font-name-asian="新細明體" style:font-name-complex="Times New Roman"/>
    </style:style>
    <style:style style:name="TableRow251" style:family="table-row">
      <style:table-row-properties style:min-row-height="0.2812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Calibri" style:font-name-asian="新細明體" style:font-name-complex="Times New Roman"/>
    </style:style>
    <style:style style:name="TableRow254" style:family="table-row">
      <style:table-row-properties style:min-row-height="0.2812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style:font-name-complex="Times New Roman" fo:color="#FF0000"/>
    </style:style>
    <style:style style:name="P257" style:parent-style-name="清單段落" style:family="paragraph">
      <style:paragraph-properties fo:margin-left="0.3333in">
        <style:tab-stops/>
      </style:paragraph-properties>
    </style:style>
    <style:style style:name="P258" style:parent-style-name="清單段落" style:family="paragraph">
      <style:paragraph-properties fo:margin-left="0.3333in">
        <style:tab-stops/>
      </style:paragraph-properties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/>
    </style:style>
    <style:style style:name="P261" style:parent-style-name="清單段落" style:family="paragraph">
      <style:paragraph-properties fo:margin-left="0.3333in">
        <style:tab-stops/>
      </style:paragraph-properties>
    </style:style>
    <style:style style:name="P262" style:parent-style-name="清單段落" style:family="paragraph">
      <style:paragraph-properties fo:margin-left="0.3333in">
        <style:tab-stops/>
      </style:paragraph-properties>
      <style:text-properties text:display="none"/>
    </style:style>
    <style:style style:name="P263" style:parent-style-name="清單段落" style:family="paragraph">
      <style:paragraph-properties fo:margin-left="0.3333in">
        <style:tab-stops/>
      </style:paragraph-properties>
    </style:style>
    <style:style style:name="TableColumn265" style:family="table-column">
      <style:table-column-properties style:column-width="7.2847in"/>
    </style:style>
    <style:style style:name="Table264" style:family="table">
      <style:table-properties style:width="7.2847in" fo:margin-left="0.0194in" table:align="left"/>
    </style:style>
    <style:style style:name="TableRow266" style:family="table-row">
      <style:table-row-properties style:min-row-height="0.2812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style:font-name-complex="Times New Roman" fo:color="#FFFFFF"/>
    </style:style>
    <style:style style:name="TableRow269" style:family="table-row">
      <style:table-row-properties style:min-row-height="0.2812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name-complex="Times New Roman" fo:color="#FFFFFF"/>
    </style:style>
    <style:style style:name="TableRow272" style:family="table-row">
      <style:table-row-properties style:min-row-height="0.2812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style:font-name-complex="Times New Roman" fo:color="#FFFFFF"/>
    </style:style>
    <style:style style:name="TableRow275" style:family="table-row">
      <style:table-row-properties style:min-row-height="0.2812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style:font-name-complex="Times New Roman" fo:color="#FFFFFF"/>
    </style:style>
    <style:style style:name="TableRow278" style:family="table-row">
      <style:table-row-properties style:min-row-height="0.2812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style:font-name-complex="Times New Roman" fo:color="#FFFFFF"/>
    </style:style>
    <style:style style:name="TableRow281" style:family="table-row">
      <style:table-row-properties style:min-row-height="0.2812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name-complex="Times New Roman" fo:color="#FFFFFF"/>
    </style:style>
    <style:style style:name="TableRow284" style:family="table-row">
      <style:table-row-properties style:min-row-height="0.2812in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style:font-name-complex="Times New Roman" fo:color="#FFFFFF"/>
    </style:style>
    <style:style style:name="TableRow287" style:family="table-row">
      <style:table-row-properties style:min-row-height="0.2812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style:font-name-complex="Times New Roman" fo:color="#FFFFFF"/>
    </style:style>
    <style:style style:name="TableRow290" style:family="table-row">
      <style:table-row-properties style:min-row-height="0.2812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Times New Roman" fo:color="#FFFFFF"/>
    </style:style>
    <style:style style:name="TableRow293" style:family="table-row">
      <style:table-row-properties style:min-row-height="0.2812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style:font-name-complex="Times New Roman" fo:color="#FF0000"/>
    </style:style>
    <style:style style:name="TableRow296" style:family="table-row">
      <style:table-row-properties style:min-row-height="0.2812in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style:font-name-complex="Times New Roman" fo:color="#FF0000"/>
    </style:style>
    <style:style style:name="TableRow299" style:family="table-row">
      <style:table-row-properties style:min-row-height="0.2812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Row302" style:family="table-row">
      <style:table-row-properties style:min-row-height="0.2812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name-complex="Times New Roman" fo:color="#FF0000"/>
    </style:style>
    <style:style style:name="TableRow305" style:family="table-row">
      <style:table-row-properties style:min-row-height="0.2812in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style:font-name-complex="Times New Roman" fo:color="#FF0000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text-properties text:display="none"/>
    </style:style>
    <style:style style:name="TableColumn311" style:family="table-column">
      <style:table-column-properties style:column-width="7.3305in"/>
    </style:style>
    <style:style style:name="Table310" style:family="table">
      <style:table-properties style:width="7.3305in" fo:margin-left="0in" table:align="left"/>
    </style:style>
    <style:style style:name="TableRow312" style:family="table-row">
      <style:table-row-properties style:min-row-height="0.2555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14" style:family="table-row">
      <style:table-row-properties style:min-row-height="0.234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317" style:family="table-column">
      <style:table-column-properties style:column-width="7.2847in"/>
    </style:style>
    <style:style style:name="Table316" style:family="table">
      <style:table-properties style:width="7.2847in" fo:margin-left="0in" table:align="left"/>
    </style:style>
    <style:style style:name="TableRow318" style:family="table-row">
      <style:table-row-properties style:min-row-height="0.234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20" style:family="table-row">
      <style:table-row-properties style:min-row-height="0.234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22" style:family="table-row">
      <style:table-row-properties style:min-row-height="0.3145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24" style:family="table-row">
      <style:table-row-properties style:min-row-height="3.6736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清單段落" style:family="paragraph">
      <style:paragraph-properties fo:text-align="center"/>
      <style:text-properties fo:color="#A6A6A6"/>
    </style:style>
    <style:style style:name="P327" style:parent-style-name="清單段落" style:family="paragraph">
      <style:paragraph-properties fo:text-align="center"/>
      <style:text-properties fo:color="#A6A6A6"/>
    </style:style>
    <style:style style:name="P328" style:parent-style-name="清單段落" style:family="paragraph">
      <style:paragraph-properties fo:text-align="center"/>
      <style:text-properties fo:color="#A6A6A6"/>
    </style:style>
    <style:style style:name="P329" style:parent-style-name="清單段落" style:family="paragraph">
      <style:paragraph-properties fo:text-align="center"/>
      <style:text-properties fo:color="#A6A6A6"/>
    </style:style>
    <style:style style:name="P330" style:parent-style-name="清單段落" style:family="paragraph">
      <style:paragraph-properties fo:text-align="center"/>
      <style:text-properties fo:color="#A6A6A6"/>
    </style:style>
    <style:style style:name="TableRow331" style:family="table-row">
      <style:table-row-properties style:min-row-height="0.2812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新細明體" style:font-name-complex="Times New Roman"/>
    </style:style>
    <style:style style:name="TableRow334" style:family="table-row">
      <style:table-row-properties style:min-row-height="0.2812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Calibri" style:font-name-asian="新細明體" style:font-name-complex="Times New Roman"/>
    </style:style>
    <style:style style:name="TableRow337" style:family="table-row">
      <style:table-row-properties style:min-row-height="0.2812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style:font-name-complex="Times New Roman" fo:color="#FF0000"/>
    </style:style>
    <style:style style:name="TableRow340" style:family="table-row">
      <style:table-row-properties style:min-row-height="0.2812in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Calibri" style:font-name-asian="新細明體" style:font-name-complex="Times New Roman"/>
    </style:style>
    <style:style style:name="TableRow343" style:family="table-row">
      <style:table-row-properties style:min-row-height="0.2812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style:font-name-complex="Times New Roman" fo:color="#FF0000"/>
    </style:style>
    <style:style style:name="TableRow346" style:family="table-row">
      <style:table-row-properties style:min-row-height="0.2812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name-complex="Times New Roman" fo:color="#FF0000"/>
    </style:style>
    <style:style style:name="TableRow349" style:family="table-row">
      <style:table-row-properties style:min-row-height="0.2812in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Calibri" style:font-name-asian="新細明體" style:font-name-complex="Times New Roman"/>
    </style:style>
    <style:style style:name="P352" style:parent-style-name="內文" style:family="paragraph">
      <style:text-properties fo:font-weight="bold" style:font-weight-asian="bold" fo:font-size="16pt" style:font-size-asian="16pt"/>
    </style:style>
    <style:style style:name="P353" style:parent-style-name="內文" style:family="paragraph">
      <style:text-properties fo:font-weight="bold" style:font-weight-asian="bold"/>
    </style:style>
    <style:style style:name="P354" style:parent-style-name="內文" style:family="paragraph">
      <style:text-properties fo:font-weight="bold" style:font-weight-asian="bold"/>
    </style:style>
    <style:style style:name="TableColumn356" style:family="table-column">
      <style:table-column-properties style:column-width="7.2847in"/>
    </style:style>
    <style:style style:name="Table355" style:family="table">
      <style:table-properties style:width="7.2847in" fo:margin-left="0.0194in" table:align="left"/>
    </style:style>
    <style:style style:name="TableRow357" style:family="table-row">
      <style:table-row-properties style:min-row-height="0.2812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style:font-name-complex="Times New Roman" fo:color="#FF0000"/>
    </style:style>
    <style:style style:name="TableRow360" style:family="table-row">
      <style:table-row-properties style:min-row-height="0.2812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style:font-name-complex="Times New Roman" fo:color="#FF0000"/>
    </style:style>
    <style:style style:name="TableRow363" style:family="table-row">
      <style:table-row-properties style:min-row-height="0.2812in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style:font-name-complex="Times New Roman" fo:color="#FF0000"/>
    </style:style>
    <style:style style:name="TableRow366" style:family="table-row">
      <style:table-row-properties style:min-row-height="0.2812in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style:font-name-complex="Times New Roman" fo:color="#FF0000"/>
    </style:style>
    <style:style style:name="TableRow369" style:family="table-row">
      <style:table-row-properties style:min-row-height="0.2812in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name-complex="Times New Roman" fo:color="#FF0000"/>
    </style:style>
    <style:style style:name="TableRow372" style:family="table-row">
      <style:table-row-properties style:min-row-height="0.2812in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style:font-name-complex="Times New Roman" fo:color="#FF0000"/>
    </style:style>
    <style:style style:name="TableRow375" style:family="table-row">
      <style:table-row-properties style:min-row-height="0.2812in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style:font-name-complex="Times New Roman" fo:color="#FF0000"/>
    </style:style>
    <style:style style:name="TableRow378" style:family="table-row">
      <style:table-row-properties style:min-row-height="0.2812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style:font-name-complex="Times New Roman" fo:color="#FF0000"/>
    </style:style>
    <style:style style:name="TableColumn382" style:family="table-column">
      <style:table-column-properties style:column-width="7.2847in"/>
    </style:style>
    <style:style style:name="Table381" style:family="table">
      <style:table-properties style:width="7.2847in" fo:margin-left="0.0194in" table:align="left"/>
    </style:style>
    <style:style style:name="TableRow383" style:family="table-row">
      <style:table-row-properties style:min-row-height="0.2812in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新細明體" style:font-name-complex="Times New Roman"/>
    </style:style>
    <style:style style:name="TableRow386" style:family="table-row">
      <style:table-row-properties style:min-row-height="0.2812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新細明體" style:font-name-complex="Times New Roman"/>
    </style:style>
    <style:style style:name="TableRow389" style:family="table-row">
      <style:table-row-properties style:min-row-height="0.2812in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新細明體" style:font-name-complex="Times New Roman"/>
    </style:style>
    <style:style style:name="TableRow392" style:family="table-row">
      <style:table-row-properties style:min-row-height="0.2812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新細明體" style:font-name-complex="Times New Roman"/>
    </style:style>
    <style:style style:name="TableRow395" style:family="table-row">
      <style:table-row-properties style:min-row-height="0.2812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新細明體" style:font-name-complex="Times New Roman"/>
    </style:style>
    <style:style style:name="TableRow398" style:family="table-row">
      <style:table-row-properties style:min-row-height="0.2812in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新細明體" style:font-name-complex="Times New Roman"/>
    </style:style>
    <style:style style:name="TableRow401" style:family="table-row">
      <style:table-row-properties style:min-row-height="0.2812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新細明體" style:font-name-complex="Times New Roman"/>
    </style:style>
    <style:style style:name="TableRow404" style:family="table-row">
      <style:table-row-properties style:min-row-height="0.2812i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新細明體" style:font-name-complex="Times New Roman"/>
    </style:style>
    <style:style style:name="TableRow407" style:family="table-row">
      <style:table-row-properties style:min-row-height="0.2812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新細明體" style:font-name-complex="Times New Roman"/>
    </style:style>
    <style:style style:name="TableRow410" style:family="table-row">
      <style:table-row-properties style:min-row-height="0.2812in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style:font-name-complex="Times New Roman" fo:color="#FF0000"/>
    </style:style>
    <style:style style:name="TableRow413" style:family="table-row">
      <style:table-row-properties style:min-row-height="0.2812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style:font-name-complex="Times New Roman" fo:color="#FF0000"/>
    </style:style>
    <style:style style:name="TableRow416" style:family="table-row">
      <style:table-row-properties style:min-row-height="0.2812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name-complex="Times New Roman" fo:color="#FF0000"/>
    </style:style>
    <style:style style:name="TableRow419" style:family="table-row">
      <style:table-row-properties style:min-row-height="0.2812in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style:font-name-complex="Times New Roman" fo:color="#FF0000"/>
    </style:style>
    <style:style style:name="TableRow422" style:family="table-row">
      <style:table-row-properties style:min-row-height="0.2812i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style:font-name-complex="Times New Roman" fo:color="#FF0000"/>
    </style:style>
    <style:style style:family="graphic" style:name="a2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389in" svg:stroke-color="#f79646" svg:stroke-opacity="100%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389in" svg:stroke-color="#f79646" svg:stroke-opacity="100%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389in" svg:stroke-color="#f79646" svg:stroke-opacity="100%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389in" svg:stroke-color="#f79646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f79646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f79646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明倫高中112學年度暑假書香園主題閱讀</text:p>
      <text:p text:style-name="P4">「島讀臺灣」學習單</text:p>
      <text:p text:style-name="P5">◎閱讀書籍：《島讀臺灣》<text:s text:c="2"/>出版：方舟文化</text:p>
      <text:p text:style-name="P6">◎延伸閱讀：《環島讀冊：心中那間獨立書店，改變街區的閱讀力量》、《散步讀冊好日頭：高雄作家帶路、在地讀物、獨立書店的美好旅程》</text:p>
      <text:p text:style-name="P7">班級： <text:s text:c="10"/>座號： <text:s text:c="13"/>姓名： <text:s text:c="22"/><text:s/><text:s text:c="9"/></text:p>
      <text:list text:style-name="LFO1" text:continue-numbering="true">
        <text:list-item>
          <text:p text:style-name="P8">《島讀臺灣》裡的書店，各有獨特的風格與理念。請系統化整理出以下表格，說明各家獨立書店的理念與實現方式。</text:p>
        </text:list-item>
      </text:list>
      <text:p text:style-name="P9"><text:span text:style-name="T10">(請就</text:span><text:span text:style-name="T11">本書內容</text:span><text:span text:style-name="T12">所述，</text:span><text:span text:style-name="T13">用自己的語言文字</text:span><text:span text:style-name="T14">加以整理</text:span><text:span text:style-name="T15">書寫</text:span><text:span text:style-name="T16">，並</text:span><text:span text:style-name="T17">標記出處頁碼</text:span><text:span text:style-name="T18">)</text:span><text:s/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系列概念</text:p>
          </table:table-cell>
          <table:table-cell table:style-name="TableCell30">
            <text:p text:style-name="P31">書店</text:p>
          </table:table-cell>
          <table:table-cell table:style-name="TableCell32">
            <text:p text:style-name="P33">經營理念</text:p>
          </table:table-cell>
          <table:table-cell table:style-name="TableCell34">
            <text:p text:style-name="P35">詳細作法說明</text:p>
          </table:table-cell>
          <table:table-cell table:style-name="TableCell36">
            <text:p text:style-name="P37">個人推薦指數</text:p>
          </table:table-cell>
          <table:table-cell table:style-name="TableCell38">
            <text:p text:style-name="P39"><text:span text:style-name="T40">令人耳目一新的啟發</text:span></text:p>
          </table:table-cell>
        </table:table-row>
        <table:table-row table:style-name="TableRow41">
          <table:table-cell table:style-name="TableCell42">
            <text:p text:style-name="P43">社區營造</text:p>
          </table:table-cell>
          <table:table-cell table:style-name="TableCell44">
            <text:p text:style-name="P45">書粥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draw:frame draw:z-index="251668480" draw:style-name="a0" draw:name="圖片 7" text:anchor-type="paragraph" svg:x="0.96111in" svg:y="0.11806in" svg:width="0.23333in" svg:height="0.21319in" style:rel-width="scale" style:rel-height="scale"><draw:image xlink:href="media/image1.png" xlink:type="simple" xlink:show="embed" xlink:actuate="onLoad"/><svg:title/><svg:desc/></draw:frame><draw:frame draw:z-index="251667456" draw:style-name="a1" draw:name="圖片 6" text:anchor-type="paragraph" svg:x="0.73194in" svg:y="0.11806in" svg:width="0.23333in" svg:height="0.21319in" style:rel-width="scale" style:rel-height="scale"><draw:image xlink:href="media/image1.png" xlink:type="simple" xlink:show="embed" xlink:actuate="onLoad"/><svg:title/><svg:desc/></draw:frame><draw:frame draw:z-index="251666432" draw:style-name="a2" draw:name="圖片 5" text:anchor-type="paragraph" svg:x="0.50278in" svg:y="0.11806in" svg:width="0.23333in" svg:height="0.21319in" style:rel-width="scale" style:rel-height="scale"><draw:image xlink:href="media/image2.png" xlink:type="simple" xlink:show="embed" xlink:actuate="onLoad"/><svg:title/><svg:desc/></draw:frame><draw:frame draw:z-index="251660288" draw:style-name="a3" draw:name="圖片 2" text:anchor-type="paragraph" svg:x="0.27361in" svg:y="0.11806in" svg:width="0.23333in" svg:height="0.21319in" style:rel-width="scale" style:rel-height="scale"><draw:image xlink:href="media/image2.png" xlink:type="simple" xlink:show="embed" xlink:actuate="onLoad"/><svg:title/><svg:desc/></draw:frame><draw:custom-shape svg:x="0.06528in" svg:y="0.11806in" svg:width="0.20833in" svg:height="0.19792in" draw:z-index="251659264" draw:id="id0" draw:style-name="a4" draw:name="心形 1" text:anchor-type="paragraph"><svg:title/><svg:desc/><draw:enhanced-geometry draw:path-stretchpoint-x="21600" draw:path-stretchpoint-y="21600" draw:type="non-primitive" svg:viewBox="0 0 21600 21600" draw:enhanced-path="M ?f10 ?f6 C ?f15 ?f17 ?f16 ?f6 ?f10 ?f3 ?f13 ?f6 ?f14 ?f17 ?f10 ?f6 Z N" draw:text-areas="?f9 ?f6 ?f18 ?f19" draw:glue-points="?f10 ?f6" draw:glue-point-leaving-directions="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"/><draw:equation draw:name="f6" draw:formula="?f4 / 4"/><draw:equation draw:name="f7" draw:formula="?f1 - ?f0"/><draw:equation draw:name="f8" draw:formula="?f7 / 2"/><draw:equation draw:name="f9" draw:formula="?f7 / 6"/><draw:equation draw:name="f10" draw:formula="?f0 + ?f8"/><draw:equation draw:name="f11" draw:formula="?f7 * 49 / 48"/><draw:equation draw:name="f12" draw:formula="?f7 * 10 / 48"/><draw:equation draw:name="f13" draw:formula="?f10 - ?f11"/><draw:equation draw:name="f14" draw:formula="?f10 - ?f12"/><draw:equation draw:name="f15" draw:formula="?f10 + ?f12"/><draw:equation draw:name="f16" draw:formula="?f10 + ?f11"/><draw:equation draw:name="f17" draw:formula="?f2 - ?f5"/><draw:equation draw:name="f18" draw:formula="?f7 * 5 / 6"/><draw:equation draw:name="f19" draw:formula="?f4 * 2 / 3"/></draw:enhanced-geometry></draw:custom-shape></text:p>
            <text:p text:style-name="P52"><text:line-break/><text:span text:style-name="T53">(</text:span><text:span text:style-name="T54">請依推薦程度著色</text:span><text:span text:style-name="T55">)</text:span>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同鄉會</text:p>
          </table:table-cell>
          <table:table-cell table:style-name="TableCell65">
            <text:p text:style-name="P66">沿菊書店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draw:frame draw:z-index="251674624" draw:style-name="a5" draw:name="圖片 9" text:anchor-type="paragraph" svg:x="0.96111in" svg:y="0.11806in" svg:width="0.23333in" svg:height="0.21319in" style:rel-width="scale" style:rel-height="scale"><draw:image xlink:href="media/image1.png" xlink:type="simple" xlink:show="embed" xlink:actuate="onLoad"/><svg:title/><svg:desc/></draw:frame><draw:frame draw:z-index="251673600" draw:style-name="a6" draw:name="圖片 10" text:anchor-type="paragraph" svg:x="0.73194in" svg:y="0.11806in" svg:width="0.23333in" svg:height="0.21319in" style:rel-width="scale" style:rel-height="scale"><draw:image xlink:href="media/image1.png" xlink:type="simple" xlink:show="embed" xlink:actuate="onLoad"/><svg:title/><svg:desc/></draw:frame><draw:frame draw:z-index="251672576" draw:style-name="a7" draw:name="圖片 11" text:anchor-type="paragraph" svg:x="0.50278in" svg:y="0.11806in" svg:width="0.23333in" svg:height="0.21319in" style:rel-width="scale" style:rel-height="scale"><draw:image xlink:href="media/image2.png" xlink:type="simple" xlink:show="embed" xlink:actuate="onLoad"/><svg:title/><svg:desc/></draw:frame><draw:frame draw:z-index="251671552" draw:style-name="a8" draw:name="圖片 12" text:anchor-type="paragraph" svg:x="0.27361in" svg:y="0.11806in" svg:width="0.23333in" svg:height="0.21319in" style:rel-width="scale" style:rel-height="scale"><draw:image xlink:href="media/image2.png" xlink:type="simple" xlink:show="embed" xlink:actuate="onLoad"/><svg:title/><svg:desc/></draw:frame><draw:custom-shape svg:x="0.06528in" svg:y="0.11806in" svg:width="0.20833in" svg:height="0.19792in" draw:z-index="251670528" draw:id="id1" draw:style-name="a9" draw:name="心形 8" text:anchor-type="paragraph"><svg:title/><svg:desc/><draw:enhanced-geometry draw:path-stretchpoint-x="21600" draw:path-stretchpoint-y="21600" draw:type="non-primitive" svg:viewBox="0 0 21600 21600" draw:enhanced-path="M ?f10 ?f6 C ?f15 ?f17 ?f16 ?f6 ?f10 ?f3 ?f13 ?f6 ?f14 ?f17 ?f10 ?f6 Z N" draw:text-areas="?f9 ?f6 ?f18 ?f19" draw:glue-points="?f10 ?f6" draw:glue-point-leaving-directions="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"/><draw:equation draw:name="f6" draw:formula="?f4 / 4"/><draw:equation draw:name="f7" draw:formula="?f1 - ?f0"/><draw:equation draw:name="f8" draw:formula="?f7 / 2"/><draw:equation draw:name="f9" draw:formula="?f7 / 6"/><draw:equation draw:name="f10" draw:formula="?f0 + ?f8"/><draw:equation draw:name="f11" draw:formula="?f7 * 49 / 48"/><draw:equation draw:name="f12" draw:formula="?f7 * 10 / 48"/><draw:equation draw:name="f13" draw:formula="?f10 - ?f11"/><draw:equation draw:name="f14" draw:formula="?f10 - ?f12"/><draw:equation draw:name="f15" draw:formula="?f10 + ?f12"/><draw:equation draw:name="f16" draw:formula="?f10 + ?f11"/><draw:equation draw:name="f17" draw:formula="?f2 - ?f5"/><draw:equation draw:name="f18" draw:formula="?f7 * 5 / 6"/><draw:equation draw:name="f19" draw:formula="?f4 * 2 / 3"/></draw:enhanced-geometry></draw:custom-shape></text:p>
            <text:p text:style-name="P73"/>
            <text:p text:style-name="P74"><text:span text:style-name="T75">(</text:span><text:span text:style-name="T76">請依推薦程度著色</text:span><text:span text:style-name="T77">)</text:span></text:p>
          </table: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選擇也是一種排斥</text:p>
          </table:table-cell>
          <table:table-cell table:style-name="TableCell87">
            <text:p text:style-name="P88">一本書店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draw:frame draw:z-index="251680768" draw:style-name="a10" draw:name="圖片 14" text:anchor-type="paragraph" svg:x="0.96111in" svg:y="0.11806in" svg:width="0.23333in" svg:height="0.21319in" style:rel-width="scale" style:rel-height="scale"><draw:image xlink:href="media/image1.png" xlink:type="simple" xlink:show="embed" xlink:actuate="onLoad"/><svg:title/><svg:desc/></draw:frame><draw:frame draw:z-index="251679744" draw:style-name="a11" draw:name="圖片 15" text:anchor-type="paragraph" svg:x="0.73194in" svg:y="0.11806in" svg:width="0.23333in" svg:height="0.21319in" style:rel-width="scale" style:rel-height="scale"><draw:image xlink:href="media/image1.png" xlink:type="simple" xlink:show="embed" xlink:actuate="onLoad"/><svg:title/><svg:desc/></draw:frame><draw:frame draw:z-index="251678720" draw:style-name="a12" draw:name="圖片 16" text:anchor-type="paragraph" svg:x="0.50278in" svg:y="0.11806in" svg:width="0.23333in" svg:height="0.21319in" style:rel-width="scale" style:rel-height="scale"><draw:image xlink:href="media/image2.png" xlink:type="simple" xlink:show="embed" xlink:actuate="onLoad"/><svg:title/><svg:desc/></draw:frame><draw:frame draw:z-index="251677696" draw:style-name="a13" draw:name="圖片 17" text:anchor-type="paragraph" svg:x="0.27361in" svg:y="0.11806in" svg:width="0.23333in" svg:height="0.21319in" style:rel-width="scale" style:rel-height="scale"><draw:image xlink:href="media/image2.png" xlink:type="simple" xlink:show="embed" xlink:actuate="onLoad"/><svg:title/><svg:desc/></draw:frame><draw:custom-shape svg:x="0.06528in" svg:y="0.11806in" svg:width="0.20833in" svg:height="0.19792in" draw:z-index="251676672" draw:id="id2" draw:style-name="a14" draw:name="心形 13" text:anchor-type="paragraph"><svg:title/><svg:desc/><draw:enhanced-geometry draw:path-stretchpoint-x="21600" draw:path-stretchpoint-y="21600" draw:type="non-primitive" svg:viewBox="0 0 21600 21600" draw:enhanced-path="M ?f10 ?f6 C ?f15 ?f17 ?f16 ?f6 ?f10 ?f3 ?f13 ?f6 ?f14 ?f17 ?f10 ?f6 Z N" draw:text-areas="?f9 ?f6 ?f18 ?f19" draw:glue-points="?f10 ?f6" draw:glue-point-leaving-directions="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"/><draw:equation draw:name="f6" draw:formula="?f4 / 4"/><draw:equation draw:name="f7" draw:formula="?f1 - ?f0"/><draw:equation draw:name="f8" draw:formula="?f7 / 2"/><draw:equation draw:name="f9" draw:formula="?f7 / 6"/><draw:equation draw:name="f10" draw:formula="?f0 + ?f8"/><draw:equation draw:name="f11" draw:formula="?f7 * 49 / 48"/><draw:equation draw:name="f12" draw:formula="?f7 * 10 / 48"/><draw:equation draw:name="f13" draw:formula="?f10 - ?f11"/><draw:equation draw:name="f14" draw:formula="?f10 - ?f12"/><draw:equation draw:name="f15" draw:formula="?f10 + ?f12"/><draw:equation draw:name="f16" draw:formula="?f10 + ?f11"/><draw:equation draw:name="f17" draw:formula="?f2 - ?f5"/><draw:equation draw:name="f18" draw:formula="?f7 * 5 / 6"/><draw:equation draw:name="f19" draw:formula="?f4 * 2 / 3"/></draw:enhanced-geometry></draw:custom-shape></text:p>
            <text:p text:style-name="P95"/>
            <text:p text:style-name="P96"><text:span text:style-name="T97">(</text:span><text:span text:style-name="T98">請依推薦程度著色</text:span><text:span text:style-name="T99">)</text:span></text:p>
          </table:table-cell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在地歷史記憶</text:p>
          </table:table-cell>
          <table:table-cell table:style-name="TableCell109">
            <text:p text:style-name="P110">中央書局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draw:frame draw:z-index="251686912" draw:style-name="a15" draw:name="圖片 19" text:anchor-type="paragraph" svg:x="0.96111in" svg:y="0.11806in" svg:width="0.23333in" svg:height="0.21319in" style:rel-width="scale" style:rel-height="scale"><draw:image xlink:href="media/image1.png" xlink:type="simple" xlink:show="embed" xlink:actuate="onLoad"/><svg:title/><svg:desc/></draw:frame><draw:frame draw:z-index="251685888" draw:style-name="a16" draw:name="圖片 20" text:anchor-type="paragraph" svg:x="0.73194in" svg:y="0.11806in" svg:width="0.23333in" svg:height="0.21319in" style:rel-width="scale" style:rel-height="scale"><draw:image xlink:href="media/image1.png" xlink:type="simple" xlink:show="embed" xlink:actuate="onLoad"/><svg:title/><svg:desc/></draw:frame><draw:frame draw:z-index="251684864" draw:style-name="a17" draw:name="圖片 21" text:anchor-type="paragraph" svg:x="0.50278in" svg:y="0.11806in" svg:width="0.23333in" svg:height="0.21319in" style:rel-width="scale" style:rel-height="scale"><draw:image xlink:href="media/image2.png" xlink:type="simple" xlink:show="embed" xlink:actuate="onLoad"/><svg:title/><svg:desc/></draw:frame><draw:frame draw:z-index="251683840" draw:style-name="a18" draw:name="圖片 22" text:anchor-type="paragraph" svg:x="0.27361in" svg:y="0.11806in" svg:width="0.23333in" svg:height="0.21319in" style:rel-width="scale" style:rel-height="scale"><draw:image xlink:href="media/image2.png" xlink:type="simple" xlink:show="embed" xlink:actuate="onLoad"/><svg:title/><svg:desc/></draw:frame><draw:custom-shape svg:x="0.06528in" svg:y="0.11806in" svg:width="0.20833in" svg:height="0.19792in" draw:z-index="251682816" draw:id="id3" draw:style-name="a19" draw:name="心形 18" text:anchor-type="paragraph"><svg:title/><svg:desc/><draw:enhanced-geometry draw:path-stretchpoint-x="21600" draw:path-stretchpoint-y="21600" draw:type="non-primitive" svg:viewBox="0 0 21600 21600" draw:enhanced-path="M ?f10 ?f6 C ?f15 ?f17 ?f16 ?f6 ?f10 ?f3 ?f13 ?f6 ?f14 ?f17 ?f10 ?f6 Z N" draw:text-areas="?f9 ?f6 ?f18 ?f19" draw:glue-points="?f10 ?f6" draw:glue-point-leaving-directions="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"/><draw:equation draw:name="f6" draw:formula="?f4 / 4"/><draw:equation draw:name="f7" draw:formula="?f1 - ?f0"/><draw:equation draw:name="f8" draw:formula="?f7 / 2"/><draw:equation draw:name="f9" draw:formula="?f7 / 6"/><draw:equation draw:name="f10" draw:formula="?f0 + ?f8"/><draw:equation draw:name="f11" draw:formula="?f7 * 49 / 48"/><draw:equation draw:name="f12" draw:formula="?f7 * 10 / 48"/><draw:equation draw:name="f13" draw:formula="?f10 - ?f11"/><draw:equation draw:name="f14" draw:formula="?f10 - ?f12"/><draw:equation draw:name="f15" draw:formula="?f10 + ?f12"/><draw:equation draw:name="f16" draw:formula="?f10 + ?f11"/><draw:equation draw:name="f17" draw:formula="?f2 - ?f5"/><draw:equation draw:name="f18" draw:formula="?f7 * 5 / 6"/><draw:equation draw:name="f19" draw:formula="?f4 * 2 / 3"/></draw:enhanced-geometry></draw:custom-shape></text:p>
            <text:p text:style-name="P117"/>
            <text:p text:style-name="P118"><text:span text:style-name="T119">(</text:span><text:span text:style-name="T120">請依推薦程度著色</text:span><text:span text:style-name="T121">)</text:span></text:p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>共享知識</text:p>
          </table:table-cell>
          <table:table-cell table:style-name="TableCell131">
            <text:p text:style-name="P132">植隱冊室</text:p>
          </table:table-cell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draw:frame draw:z-index="251699200" draw:style-name="a20" draw:name="圖片 29" text:anchor-type="paragraph" svg:x="0.96111in" svg:y="0.11806in" svg:width="0.23333in" svg:height="0.21319in" style:rel-width="scale" style:rel-height="scale"><draw:image xlink:href="media/image1.png" xlink:type="simple" xlink:show="embed" xlink:actuate="onLoad"/><svg:title/><svg:desc/></draw:frame><draw:frame draw:z-index="251698176" draw:style-name="a21" draw:name="圖片 30" text:anchor-type="paragraph" svg:x="0.73194in" svg:y="0.11806in" svg:width="0.23333in" svg:height="0.21319in" style:rel-width="scale" style:rel-height="scale"><draw:image xlink:href="media/image1.png" xlink:type="simple" xlink:show="embed" xlink:actuate="onLoad"/><svg:title/><svg:desc/></draw:frame><draw:frame draw:z-index="251697152" draw:style-name="a22" draw:name="圖片 31" text:anchor-type="paragraph" svg:x="0.50278in" svg:y="0.11806in" svg:width="0.23333in" svg:height="0.21319in" style:rel-width="scale" style:rel-height="scale"><draw:image xlink:href="media/image2.png" xlink:type="simple" xlink:show="embed" xlink:actuate="onLoad"/><svg:title/><svg:desc/></draw:frame><draw:frame draw:z-index="251696128" draw:style-name="a23" draw:name="圖片 32" text:anchor-type="paragraph" svg:x="0.27361in" svg:y="0.11806in" svg:width="0.23333in" svg:height="0.21319in" style:rel-width="scale" style:rel-height="scale"><draw:image xlink:href="media/image2.png" xlink:type="simple" xlink:show="embed" xlink:actuate="onLoad"/><svg:title/><svg:desc/></draw:frame><draw:custom-shape svg:x="0.06528in" svg:y="0.11806in" svg:width="0.20833in" svg:height="0.19792in" draw:z-index="251695104" draw:id="id4" draw:style-name="a24" draw:name="心形 28" text:anchor-type="paragraph"><svg:title/><svg:desc/><draw:enhanced-geometry draw:path-stretchpoint-x="21600" draw:path-stretchpoint-y="21600" draw:type="non-primitive" svg:viewBox="0 0 21600 21600" draw:enhanced-path="M ?f10 ?f6 C ?f15 ?f17 ?f16 ?f6 ?f10 ?f3 ?f13 ?f6 ?f14 ?f17 ?f10 ?f6 Z N" draw:text-areas="?f9 ?f6 ?f18 ?f19" draw:glue-points="?f10 ?f6" draw:glue-point-leaving-directions="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"/><draw:equation draw:name="f6" draw:formula="?f4 / 4"/><draw:equation draw:name="f7" draw:formula="?f1 - ?f0"/><draw:equation draw:name="f8" draw:formula="?f7 / 2"/><draw:equation draw:name="f9" draw:formula="?f7 / 6"/><draw:equation draw:name="f10" draw:formula="?f0 + ?f8"/><draw:equation draw:name="f11" draw:formula="?f7 * 49 / 48"/><draw:equation draw:name="f12" draw:formula="?f7 * 10 / 48"/><draw:equation draw:name="f13" draw:formula="?f10 - ?f11"/><draw:equation draw:name="f14" draw:formula="?f10 - ?f12"/><draw:equation draw:name="f15" draw:formula="?f10 + ?f12"/><draw:equation draw:name="f16" draw:formula="?f10 + ?f11"/><draw:equation draw:name="f17" draw:formula="?f2 - ?f5"/><draw:equation draw:name="f18" draw:formula="?f7 * 5 / 6"/><draw:equation draw:name="f19" draw:formula="?f4 * 2 / 3"/></draw:enhanced-geometry></draw:custom-shape></text:p>
            <text:p text:style-name="P140"/>
            <text:p text:style-name="P141"><text:span text:style-name="T142">(</text:span><text:span text:style-name="T143">請依推薦程度著色</text:span><text:span text:style-name="T144">)</text:span>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文學館</text:p>
          </table:table-cell>
          <table:table-cell table:style-name="TableCell154">
            <text:p text:style-name="P155">永勝5號</text:p>
          </table:table-cell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draw:frame draw:z-index="251705344" draw:style-name="a25" draw:name="圖片 34" text:anchor-type="paragraph" svg:x="0.96111in" svg:y="0.11806in" svg:width="0.23333in" svg:height="0.21319in" style:rel-width="scale" style:rel-height="scale"><draw:image xlink:href="media/image1.png" xlink:type="simple" xlink:show="embed" xlink:actuate="onLoad"/><svg:title/><svg:desc/></draw:frame><draw:frame draw:z-index="251704320" draw:style-name="a26" draw:name="圖片 35" text:anchor-type="paragraph" svg:x="0.73194in" svg:y="0.11806in" svg:width="0.23333in" svg:height="0.21319in" style:rel-width="scale" style:rel-height="scale"><draw:image xlink:href="media/image1.png" xlink:type="simple" xlink:show="embed" xlink:actuate="onLoad"/><svg:title/><svg:desc/></draw:frame><draw:frame draw:z-index="251703296" draw:style-name="a27" draw:name="圖片 36" text:anchor-type="paragraph" svg:x="0.50278in" svg:y="0.11806in" svg:width="0.23333in" svg:height="0.21319in" style:rel-width="scale" style:rel-height="scale"><draw:image xlink:href="media/image2.png" xlink:type="simple" xlink:show="embed" xlink:actuate="onLoad"/><svg:title/><svg:desc/></draw:frame><draw:frame draw:z-index="251702272" draw:style-name="a28" draw:name="圖片 37" text:anchor-type="paragraph" svg:x="0.27361in" svg:y="0.11806in" svg:width="0.23333in" svg:height="0.21319in" style:rel-width="scale" style:rel-height="scale"><draw:image xlink:href="media/image2.png" xlink:type="simple" xlink:show="embed" xlink:actuate="onLoad"/><svg:title/><svg:desc/></draw:frame><draw:custom-shape svg:x="0.06528in" svg:y="0.11806in" svg:width="0.20833in" svg:height="0.19792in" draw:z-index="251701248" draw:id="id5" draw:style-name="a29" draw:name="心形 33" text:anchor-type="paragraph"><svg:title/><svg:desc/><draw:enhanced-geometry draw:path-stretchpoint-x="21600" draw:path-stretchpoint-y="21600" draw:type="non-primitive" svg:viewBox="0 0 21600 21600" draw:enhanced-path="M ?f10 ?f6 C ?f15 ?f17 ?f16 ?f6 ?f10 ?f3 ?f13 ?f6 ?f14 ?f17 ?f10 ?f6 Z N" draw:text-areas="?f9 ?f6 ?f18 ?f19" draw:glue-points="?f10 ?f6" draw:glue-point-leaving-directions="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"/><draw:equation draw:name="f6" draw:formula="?f4 / 4"/><draw:equation draw:name="f7" draw:formula="?f1 - ?f0"/><draw:equation draw:name="f8" draw:formula="?f7 / 2"/><draw:equation draw:name="f9" draw:formula="?f7 / 6"/><draw:equation draw:name="f10" draw:formula="?f0 + ?f8"/><draw:equation draw:name="f11" draw:formula="?f7 * 49 / 48"/><draw:equation draw:name="f12" draw:formula="?f7 * 10 / 48"/><draw:equation draw:name="f13" draw:formula="?f10 - ?f11"/><draw:equation draw:name="f14" draw:formula="?f10 - ?f12"/><draw:equation draw:name="f15" draw:formula="?f10 + ?f12"/><draw:equation draw:name="f16" draw:formula="?f10 + ?f11"/><draw:equation draw:name="f17" draw:formula="?f2 - ?f5"/><draw:equation draw:name="f18" draw:formula="?f7 * 5 / 6"/><draw:equation draw:name="f19" draw:formula="?f4 * 2 / 3"/></draw:enhanced-geometry></draw:custom-shape></text:p>
            <text:p text:style-name="P163"/>
            <text:p text:style-name="P164"><text:span text:style-name="T165">(</text:span><text:span text:style-name="T166">請依推薦程度著色</text:span><text:span text:style-name="T167">)</text:span></text:p>
          </table:table-cell>
          <table:table-cell table:style-name="TableCell168">
            <text:p text:style-name="P169"/>
            <text:p text:style-name="P170"/>
            <text:p text:style-name="P171"/>
            <text:p text:style-name="P172"/>
          </table:table-cell>
        </table:table-row>
      </table:table>
      <text:p text:style-name="P173"/>
      <text:list text:style-name="LFO1" text:continue-numbering="true">
        <text:list-item>
          <text:p text:style-name="P174"><text:span text:style-name="T175">關於</text:span><text:span text:style-name="T176">烏邦圖</text:span><text:span text:style-name="T177">書店</text:span><text:span text:style-name="T178">(</text:span><text:span text:style-name="T179">總圖店</text:span><text:span text:style-name="T180">)</text:span></text:p>
        </text:list-item>
      </text:list>
      <text:p text:style-name="P181">(一)、從這家書店的開設位置觀察，這是一間具有什麼特色的獨立書店？它和一般書店有何不同？</text:p>
      <text:p text:style-name="P182">(二)、</text:p>
      <text:p text:style-name="P183">承上，你如何看待這家書店開設的地點？這是相互加乘作用？還是互斥的相互排擠干擾？</text:p>
      <text:p text:style-name="P184">(三)、請閱讀以下時事新聞，再看看烏邦圖總圖店。綜合以上，請分別就<text:span text:style-name="T185">「</text:span><text:span text:style-name="T186">連鎖實體</text:span><text:span text:style-name="T187">書店」、「圖書館」、「獨立書店」</text:span>與<text:span text:style-name="T188">「網路書店」</text:span><text:span text:style-name="T189">四種類型經營型態與目的</text:span><text:span text:style-name="T190">，</text:span><text:span text:style-name="T191">加以定義說明</text:span>，並<text:span text:style-name="T192">反思四者與讀者的關係</text:span>，以及<text:span text:style-name="T193">彼此之間生存空間的爭奪戰</text:span>。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<text:s text:c="3"/>「書店訪視員」蔡志浩在臉書以〈獨立書店：逛與不逛的掙扎〉為題名，以自身10年訪視各</text:p>
            <text:p text:style-name="P199">地獨立書店的經驗，講述自己為何不買實體書的狀況。此文一出引起軒然大波，其中最多人批判</text:p>
            <text:p text:style-name="P200">的是，身為所謂的「書店訪視員」，其發文竟然是批判「獨立書店」，並且無形之中打壓了實體書</text:p>
            <text:p text:style-name="P201">店。對此，文化部迅速作出決斷，而蔡志浩也在今日公開發文致歉。</text:p>
            <text:p text:style-name="P202"><text:span text:style-name="T203"><text:s/>(</text:span><text:span text:style-name="T204">摘錄自</text:span><text:span text:style-name="T205">2024/03/25</text:span><text:span text:style-name="T206">關鍵評論〈書店訪視員「不買書」爭議：文化部迅速回應切割，蔡志浩公開致歉與反思〉</text:span><text:span text:style-name="T207">)</text:span></text:p>
          </table:table-cell>
        </table:table-row>
      </table:table>
      <text:p text:style-name="P208"><text:s text:c="4"/><text:span text:style-name="T209"><text:s text:c="3"/>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(一)、烏邦圖總圖店是一家「開在圖書館裡的獨立書店」，跳脫一般「借書就不會買書」的思考慣</text:p>
          </table:table-cell>
        </table:table-row>
        <table:table-row table:style-name="TableRow215">
          <table:table-cell table:style-name="TableCell216">
            <text:p text:style-name="P217">反而逆向思考，將營利賺錢的「書店」開在看似競爭對手的「圖書館」裡。</text:p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(二)、可從「圖書館結合書店」相輔相成加分作用或者互搶客群，擇一立場自由發揮個人想法與論</text:p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(三)、閱讀後發揮個人看法，並分別說明書店、圖書館、獨立書店與網路書店四者的差異。</text:p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</table:table>
      <text:p text:style-name="P257"/>
      <text:list text:style-name="LFO1" text:continue-numbering="true">
        <text:list-item>
          <text:p text:style-name="P258">當<text:span text:style-name="T259">晴耕雨讀</text:span>與<text:span text:style-name="T260">或者</text:span>的相遇，擦出什麼火花……</text:p>
        </text:list-item>
      </text:list>
      <text:p text:style-name="P261">(一)、請分別就「晴耕雨讀小書院」及「或者系列書店」在時間流轉上的觀察，試著找出兩者的共同點，並利用各種整理工具加以說明比較其中的異同。</text:p>
      <text:p text:style-name="P262"/>
      <text:p text:style-name="P263">(二)、承上，你認為這樣的書店符合什麼理念。</text:p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(一)、「晴耕雨讀小書院」原是七十年前的豬圈，之後改建為農舍，最後在2020年變成現今的獨立</text:p>
          </table:table-cell>
        </table:table-row>
        <table:table-row table:style-name="TableRow269">
          <table:table-cell table:style-name="TableCell270">
            <text:p text:style-name="P271">書店。</text:p>
          </table:table-cell>
        </table:table-row>
        <table:table-row table:style-name="TableRow272">
          <table:table-cell table:style-name="TableCell273">
            <text:p text:style-name="P274"><text:s text:c="5"/>「或者文史」原為「新陶芳餐廳」，後來作為「大同108舊城再生基地」，現為或者系列團隊</text:p>
          </table:table-cell>
        </table:table-row>
        <table:table-row table:style-name="TableRow275">
          <table:table-cell table:style-name="TableCell276">
            <text:p text:style-name="P277">營之獨立書店。</text:p>
          </table:table-cell>
        </table:table-row>
        <table:table-row table:style-name="TableRow278">
          <table:table-cell table:style-name="TableCell279">
            <text:p text:style-name="P280"><text:s text:c="5"/>「或者光盒子」原為1933年的「有樂館」，戰後作為「國民大戲院」，爾後再變成「影像博物</text:p>
          </table:table-cell>
        </table:table-row>
        <table:table-row table:style-name="TableRow281">
          <table:table-cell table:style-name="TableCell282">
            <text:p text:style-name="P283">館」，現為或者系列團隊經營之獨立書店，定期舉辦文藝沙龍活動。</text:p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(二)、可朝「空間歷時性」的角度與「永續經營」角度加以發揮個人看法。</text:p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</table:table>
      <text:p text:style-name="內文"/>
      <text:p text:style-name="內文">四、請閱讀完本書後，挑選一家「獨立書店」親自走訪並與之合照，寫下親臨後各面向的觀察，並說明為什麼挑選這家書店作為親自蒞臨觀察對象。(<text:span text:style-name="T308">註：親自踏查的獨立書店不限《島讀臺灣》書中所列的書店，亦可介紹個人私房推薦獨立書店</text:span>)</text:p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內文">(一)、走訪踏查的獨立書店店名：</text:p>
          </table:table-cell>
        </table:table-row>
        <table:table-row table:style-name="TableRow314">
          <table:table-cell table:style-name="TableCell315">
            <table:table table:style-name="Table316">
              <table:table-columns>
                <table:table-column table:style-name="TableColumn317"/>
              </table:table-columns>
              <table:table-row table:style-name="TableRow318">
                <table:table-cell table:style-name="TableCell319">
                  <text:p text:style-name="內文">(二)、地址與營業時間：</text:p>
                </table:table-cell>
              </table:table-row>
            </table:table>
            <text:p text:style-name="內文">(三)、書店空間佈置特色：</text:p>
          </table:table-cell>
        </table:table-row>
        <table:table-row table:style-name="TableRow320">
          <table:table-cell table:style-name="TableCell321">
            <text:p text:style-name="內文">(四)、你蒞臨這家書店的期間，觀察入店顧客的人數、性別與年齡大約如何？</text:p>
          </table:table-cell>
        </table:table-row>
        <table:table-row table:style-name="TableRow322">
          <table:table-cell table:style-name="TableCell323">
            <text:p text:style-name="內文"/>
          </table:table-cell>
        </table:table-row>
        <table:table-row table:style-name="TableRow324">
          <table:table-cell table:style-name="TableCell325">
            <text:p text:style-name="清單段落"/>
            <text:p text:style-name="清單段落"/>
            <text:p text:style-name="P326"/>
            <text:p text:style-name="P327"/>
            <text:p text:style-name="P328"/>
            <text:p text:style-name="P329"/>
            <text:p text:style-name="P330">照片黏貼處</text:p>
            <text:p text:style-name="清單段落"/>
            <text:p text:style-name="清單段落"/>
            <text:p text:style-name="清單段落"/>
            <text:p text:style-name="清單段落"/>
            <text:p text:style-name="清單段落"/>
            <text:p text:style-name="清單段落"/>
          </table:table-cell>
        </table:table-row>
        <table:table-row table:style-name="TableRow331">
          <table:table-cell table:style-name="TableCell332">
            <text:p text:style-name="P333">(六)、我推薦的理由與實際蒞臨五感</text:p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</table:table>
      <text:soft-page-break/>
      <text:p text:style-name="P352">【二選一】以下題目擇一逕行書寫回答。</text:p>
      <text:p text:style-name="內文">五、獨立書店往往被視為書店版圖中各自擁有理念堅持的弱小一環，在大型通路的折扣戰廝殺下，生存危機四伏，因此也時常伴隨「圖書定價制」的議題被廣泛討論著。支持這樣論點的讀者，將書視為「文化財」，獨一無二的創作豈容打折出賣？然而亦有強調「書市自由經濟競爭」的論點，認為透過律法規定自由經濟市場是一種壟斷。</text:p>
      <text:p text:style-name="內文">請閱讀以下二文</text:p>
      <text:p text:style-name="P353">〈擺脫層層剝削的折扣戰<text:s/>─<text:s/>從永續書市看圖書定價制〉</text:p>
      <text:p text:style-name="內文">(網址：<text:a xlink:href="https://artouch.com/art-views/content-1110.html" office:target-frame-name="_top" xlink:show="replace"><text:span text:style-name="超連結">https://artouch.com/art-views/content-1110.html</text:span></text:a>)</text:p>
      <text:p text:style-name="P354">〈電商書價折扣流血戰，出版業苦不堪言…韓日德推行的「圖書定價制」是解方嗎？〉</text:p>
      <text:p text:style-name="內文">(網址：<text:a xlink:href="https://www.businesstoday.com.tw/article/category/183016/post/202305120066/" office:target-frame-name="_top" xlink:show="replace"><text:span text:style-name="超連結">https://www.businesstoday.com.tw/article/category/183016/post/202305120066/</text:span></text:a>)</text:p>
      <text:p text:style-name="內文">思考「圖書定價制」對於創作者、文化知識傳承與自由經濟之間的得失，寫出其間的角力關係與你認為的解方為何？</text:p>
      <text:p text:style-name="內文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</table:table>
      <text:p text:style-name="內文"/>
      <text:p text:style-name="內文">六、請觀看「名人書房」節目，並挑選一位專訪作家，摘要介紹該集節目的主題與對談內容，並加上個人的閱後觀點。(https://www.youtube.com/playlist?list=PL8svNMQl4Dbsd2DCccYPMX2tEpMLTdHTF)</text:p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(一)、專訪人物：</text:p>
          </table:table-cell>
        </table:table-row>
        <table:table-row table:style-name="TableRow386">
          <table:table-cell table:style-name="TableCell387">
            <text:p text:style-name="P388">(二)專訪日期：</text:p>
          </table:table-cell>
        </table:table-row>
        <table:table-row table:style-name="TableRow389">
          <table:table-cell table:style-name="TableCell390">
            <text:p text:style-name="P391">(三)節目內容摘要介紹</text:p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(四)我的觀後感想</text:p>
          </table:table-cell>
        </table:table-row>
        <table:table-row table:style-name="TableRow410"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513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38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mlsh</dc:creator>
    <meta:creation-date>2024-06-19T01:43:00Z</meta:creation-date>
    <dc:date>2024-06-19T01:45:00Z</dc:date>
    <meta:template xlink:href="Normal.dotm" xlink:type="simple"/>
    <meta:editing-cycles>3</meta:editing-cycles>
    <meta:editing-duration>PT120S</meta:editing-duration>
    <meta:document-statistic meta:page-count="4" meta:paragraph-count="5" meta:word-count="382" meta:character-count="2560" meta:row-count="18" meta:non-whitespace-character-count="2183"/>
  </office:meta>
</office:document-meta>
</file>