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638in" fo:margin-left="0.2916in" fo:text-indent="-0.291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638in" fo:margin-left="0.2916in" fo:text-indent="-0.291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40" style:family="table-column">
      <style:table-column-properties style:column-width="6.6527in"/>
    </style:style>
    <style:style style:name="Table39" style:family="table">
      <style:table-properties style:width="6.6527in" fo:margin-left="0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71" style:family="table-column">
      <style:table-column-properties style:column-width="6.6527in"/>
    </style:style>
    <style:style style:name="Table70" style:family="table">
      <style:table-properties style:width="6.6527in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92" style:family="table-column">
      <style:table-column-properties style:column-width="6.6527in"/>
    </style:style>
    <style:style style:name="Table91" style:family="table">
      <style:table-properties style:width="6.6527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1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52" style:family="table-column">
      <style:table-column-properties style:column-width="1.0597in"/>
    </style:style>
    <style:style style:name="TableColumn153" style:family="table-column">
      <style:table-column-properties style:column-width="2.8055in"/>
    </style:style>
    <style:style style:name="TableColumn154" style:family="table-column">
      <style:table-column-properties style:column-width="2.8055in"/>
    </style:style>
    <style:style style:name="Table151" style:family="table">
      <style:table-properties style:width="6.670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69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70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7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7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8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8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83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84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9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93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94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95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01" style:family="table-column">
      <style:table-column-properties style:column-width="6.6527in"/>
    </style:style>
    <style:style style:name="Table200" style:family="table">
      <style:table-properties style:width="6.6527in" fo:margin-left="0in" table:align="lef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26" style:family="table-column">
      <style:table-column-properties style:column-width="1.0597in"/>
    </style:style>
    <style:style style:name="TableColumn227" style:family="table-column">
      <style:table-column-properties style:column-width="0.4923in"/>
    </style:style>
    <style:style style:name="TableColumn228" style:family="table-column">
      <style:table-column-properties style:column-width="5.1006in"/>
    </style:style>
    <style:style style:name="Table225" style:family="table">
      <style:table-properties style:width="6.652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45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46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54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55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in" fo:text-indent="-0.075in">
        <style:tab-stops/>
      </style:paragraph-properties>
    </style:style>
    <style:style style:name="P263" style:parent-style-name="內文" style:family="paragraph">
      <style:paragraph-properties fo:margin-left="0in" fo:text-indent="-0.075in">
        <style:tab-stops/>
      </style:paragraph-properties>
    </style:style>
    <style:style style:name="P264" style:parent-style-name="內文" style:family="paragraph">
      <style:paragraph-properties fo:margin-left="0in" fo:text-indent="-0.075in">
        <style:tab-stops/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7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73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8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8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283" style:parent-style-name="內文" style:family="paragraph">
      <style:paragraph-properties fo:line-height="0.2777in"/>
      <style:text-properties style:font-name="新細明體" style:font-size-complex="12pt"/>
    </style:style>
    <style:style style:name="P284" style:parent-style-name="內文" style:family="paragraph">
      <style:paragraph-properties fo:line-height="0.2777in"/>
      <style:text-properties style:font-name="新細明體" style:font-size-complex="12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95" style:family="table-column">
      <style:table-column-properties style:column-width="1.4534in"/>
    </style:style>
    <style:style style:name="TableColumn296" style:family="table-column">
      <style:table-column-properties style:column-width="5.2173in"/>
    </style:style>
    <style:style style:name="Table294" style:family="table">
      <style:table-properties style:width="6.670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 style:min-row-height="0.325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新細明體-ExtB" fo:color="#000000"/>
    </style:style>
    <style:style style:name="P310" style:parent-style-name="內文" style:family="paragraph">
      <style:paragraph-properties fo:line-height="0.2777in"/>
      <style:text-properties style:font-name="新細明體-ExtB" fo:color="#000000"/>
    </style:style>
    <style:style style:name="P311" style:parent-style-name="內文" style:family="paragraph">
      <style:paragraph-properties fo:line-height="0.2777in"/>
      <style:text-properties style:font-name="新細明體-ExtB" fo:color="#000000"/>
    </style:style>
    <style:style style:name="P312" style:parent-style-name="內文" style:family="paragraph">
      <style:paragraph-properties fo:line-height="0.2777in"/>
      <style:text-properties style:font-name="新細明體-ExtB" fo:color="#000000"/>
    </style:style>
    <style:style style:name="P313" style:parent-style-name="內文" style:family="paragraph">
      <style:paragraph-properties fo:line-height="0.2777in"/>
      <style:text-properties style:font-name="新細明體-ExtB" fo:color="#000000"/>
    </style:style>
    <style:style style:name="TableRow314" style:family="table-row">
      <style:table-row-properties style:min-row-height="0.2298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新細明體-ExtB" fo:color="#000000"/>
    </style:style>
    <style:style style:name="P318" style:parent-style-name="內文" style:family="paragraph">
      <style:paragraph-properties fo:line-height="0.2777in"/>
      <style:text-properties style:font-name="新細明體-ExtB" fo:color="#000000"/>
    </style:style>
    <style:style style:name="P319" style:parent-style-name="內文" style:family="paragraph">
      <style:paragraph-properties fo:line-height="0.2777in"/>
      <style:text-properties style:font-name="新細明體-ExtB" fo:color="#000000"/>
    </style:style>
    <style:style style:name="P320" style:parent-style-name="內文" style:family="paragraph">
      <style:paragraph-properties fo:line-height="0.2777in"/>
      <style:text-properties style:font-name="新細明體-ExtB" fo:color="#000000"/>
    </style:style>
    <style:style style:name="P321" style:parent-style-name="內文" style:family="paragraph">
      <style:paragraph-properties fo:line-height="0.2777in"/>
      <style:text-properties style:font-name="新細明體-ExtB" fo:color="#000000"/>
    </style:style>
    <style:style style:name="TableRow322" style:family="table-row">
      <style:table-row-properties style:min-row-height="0.318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新細明體-ExtB" fo:color="#000000"/>
    </style:style>
    <style:style style:name="P329" style:parent-style-name="內文" style:family="paragraph">
      <style:paragraph-properties fo:line-height="0.2777in"/>
      <style:text-properties style:font-name="新細明體-ExtB" fo:color="#000000"/>
    </style:style>
    <style:style style:name="P330" style:parent-style-name="內文" style:family="paragraph">
      <style:paragraph-properties fo:line-height="0.2777in"/>
      <style:text-properties style:font-name="新細明體-ExtB" fo:color="#000000"/>
    </style:style>
    <style:style style:name="P331" style:parent-style-name="內文" style:family="paragraph">
      <style:paragraph-properties fo:line-height="0.2777in"/>
      <style:text-properties style:font-name="新細明體-ExtB" fo:color="#000000"/>
    </style:style>
    <style:style style:name="P332" style:parent-style-name="內文" style:family="paragraph">
      <style:paragraph-properties fo:line-height="0.2777in"/>
      <style:text-properties style:font-name="新細明體-ExtB" fo:color="#000000"/>
    </style:style>
    <style:style style:name="TableRow333" style:family="table-row">
      <style:table-row-properties style:min-row-height="0.244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新細明體-ExtB" fo:color="#000000"/>
    </style:style>
    <style:style style:name="P337" style:parent-style-name="內文" style:family="paragraph">
      <style:paragraph-properties fo:line-height="0.2777in"/>
      <style:text-properties style:font-name="新細明體-ExtB" fo:color="#000000"/>
    </style:style>
    <style:style style:name="P338" style:parent-style-name="內文" style:family="paragraph">
      <style:paragraph-properties fo:line-height="0.2777in"/>
      <style:text-properties style:font-name="新細明體-ExtB" fo:color="#000000"/>
    </style:style>
    <style:style style:name="P339" style:parent-style-name="內文" style:family="paragraph">
      <style:paragraph-properties fo:line-height="0.2777in"/>
      <style:text-properties style:font-name="新細明體-ExtB" fo:color="#000000"/>
    </style:style>
    <style:style style:name="P340" style:parent-style-name="內文" style:family="paragraph">
      <style:paragraph-properties fo:line-height="0.2777in"/>
      <style:text-properties style:font-name="新細明體-ExtB" fo:color="#000000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44" style:family="table-column">
      <style:table-column-properties style:column-width="6.6527in"/>
    </style:style>
    <style:style style:name="Table343" style:family="table">
      <style:table-properties style:width="6.6527in" fo:margin-left="0in" table:align="lef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66" style:family="table-column">
      <style:table-column-properties style:column-width="6.6527in"/>
    </style:style>
    <style:style style:name="Table365" style:family="table">
      <style:table-properties style:width="6.6527in" fo:margin-left="0in" table:align="lef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98" style:family="table-column">
      <style:table-column-properties style:column-width="0.8625in"/>
    </style:style>
    <style:style style:name="TableColumn399" style:family="table-column">
      <style:table-column-properties style:column-width="2.8951in"/>
    </style:style>
    <style:style style:name="TableColumn400" style:family="table-column">
      <style:table-column-properties style:column-width="2.8951in"/>
    </style:style>
    <style:style style:name="Table397" style:family="table">
      <style:table-properties style:width="6.6527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3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4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5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6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7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P418" style:parent-style-name="內文" style:family="paragraph">
      <style:paragraph-properties fo:line-height="0.2777in"/>
      <style:text-properties style:font-name="新細明體-ExtB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26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27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28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29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30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31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P432" style:parent-style-name="內文Web" style:family="paragraph">
      <style:paragraph-properties fo:margin-top="0in" fo:margin-bottom="0in" fo:line-height="0.2777in"/>
      <style:text-properties style:font-name="新細明體-ExtB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438" style:family="table-column">
      <style:table-column-properties style:column-width="6.6527in"/>
    </style:style>
    <style:style style:name="Table437" style:family="table">
      <style:table-properties style:width="6.6527in" fo:margin-left="0in" table:align="lef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466" style:family="table-column">
      <style:table-column-properties style:column-width="6.6527in"/>
    </style:style>
    <style:style style:name="Table465" style:family="table">
      <style:table-properties style:width="6.6527in" fo:margin-left="0in" table:align="lef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北市立明倫高中112學年度<text:s/>暑期書香園主題閱讀</text:p>
      <text:p text:style-name="P4">「移工怎麼都在直播」學習單</text:p>
      <text:p text:style-name="P5">◎閱讀書籍：移工怎麼都在直播<text:s text:c="3"/>作者：江婉琦 <text:s text:c="2"/>出版社：木馬文化 <text:s text:c="3"/></text:p>
      <text:p text:style-name="P6"><text:span text:style-name="T7">◎延伸閱讀：《</text:span><text:span text:style-name="T8">跨國灰姑娘：當東南亞幫傭遇上台灣新富家庭</text:span><text:span text:style-name="T9">》 作者：</text:span><text:a xlink:href="https://search.books.com.tw/search/query/key/%E8%97%8D%E4%BD%A9%E5%98%89/adv_author/1/" office:target-frame-name="_top" xlink:show="replace"><text:span text:style-name="T10">藍佩嘉</text:span></text:a><text:span text:style-name="T11"><text:s text:c="2"/>出版：</text:span><text:a xlink:href="https://www.books.com.tw/web/sys_puballb/books/?pubid=walkman" office:target-frame-name="_top" xlink:show="replace"><text:span text:style-name="T12">行人</text:span></text:a></text:p>
      <text:p text:style-name="P13"/>
      <text:p text:style-name="P14"><text:span text:style-name="T15"><text:s text:c="9"/></text:span><text:span text:style-name="T16">班級：</text:span><text:span text:style-name="T17"><text:s text:c="11"/></text:span><text:span text:style-name="T18">座號：</text:span><text:span text:style-name="T19"><text:s/></text:span><text:span text:style-name="T20"><text:s text:c="7"/></text:span><text:span text:style-name="T21"><text:s text:c="3"/></text:span><text:span text:style-name="T22">姓名： <text:s text:c="33"/></text:span></text:p>
      <text:p text:style-name="P23"/>
      <text:p text:style-name="P24">(答題欄請自行增減)</text:p>
      <text:p text:style-name="P25"><text:span text:style-name="T26">一</text:span><text:span text:style-name="T27">、</text:span><text:span text:style-name="T28">空間與地方</text:span><text:span text:style-name="T29">：</text:span><text:span text:style-name="T30">臺北車站是移工假日聚會之處，也是許多台灣人對移工的印象起點，</text:span></text:p>
      <text:p text:style-name="P31"><text:span text:style-name="T32">請閱讀〈臺北車站：</text:span><text:span text:style-name="T33">某個人生路口</text:span><text:span text:style-name="T34">〉、〈</text:span><text:span text:style-name="T35">移工與地方</text:span><text:span text:style-name="T36">〉</text:span><text:span text:style-name="T37">等篇章，回答下列問題：</text:span></text:p>
      <text:p text:style-name="P38">1.在〈移工與地方〉中，作者整理了好幾個「臺北車站移工地方」，請從中挑選3個例子，說明移工如何看待這些地方，並且從事哪些活動？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(1)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(2)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(3)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2.對許多初來臺灣的移工來說，臺北車站是他們嚮往的休假地點，這裡有哪些吸引移工聚集的特點，帶給他們哪些心靈層面的滿足？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soft-page-break/>
      <text:p text:style-name="P90">3.本書44-45頁描繪了一幅特別的臺北車站地圖，呈現印尼移工心中的臺北車站圖像。生活在大臺北地區的你，臺北車站對你而言又是個什麼樣的地方(例如：曾經在什麼樣的情況下去車站、對車站的印象是什麼)？請簡要說明並且描繪你心中的臺北車站地圖。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說明：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地圖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><text:span text:style-name="T131">二、</text:span><text:span text:style-name="T132">看見</text:span><text:span text:style-name="T133">彼此</text:span><text:span text:style-name="T134">：閱讀〈</text:span><text:span text:style-name="T135">移動</text:span><text:span text:style-name="T136">〉</text:span><text:span text:style-name="T137">、〈廟會裡的漁工：屏東東港〉、〈跳舞的一天〉等篇章</text:span><text:span text:style-name="T138">，</text:span><text:span text:style-name="T139">會發現移工在臺灣的生活中會有些特殊的社群文化</text:span><text:span text:style-name="T140">，</text:span><text:span text:style-name="T141">且</text:span><text:span text:style-name="T142">在</text:span><text:span text:style-name="T143">youtube或新聞等媒體上引發</text:span><text:span text:style-name="T144">關注；</text:span><text:span text:style-name="T145">另一方面，</text:span><text:span text:style-name="T146">移工來臺灣之前與之後也有某些想像與衝擊。作者在書中</text:span><text:span text:style-name="T147">呈現了移工與本地人</text:span><text:span text:style-name="T148">如何「看見」彼此，</text:span><text:span text:style-name="T149">請問：</text:span></text:p>
      <text:p text:style-name="P150">1.在臺灣的移工勞動條件相對弱勢，常面臨工時超長、鮮少休假的境況，要從事社團聚會，往往需要克服某些困難或付出代價。在改裝電動車、廟會鼓隊、舞團這些社群文化中，移工們的辛苦之處是什麼？這些活動帶給他們什麼心靈層面的滿足？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社群文化</text:p>
          </table:table-cell>
          <table:table-cell table:style-name="TableCell158">
            <text:p text:style-name="P159">辛苦之處</text:p>
          </table:table-cell>
          <table:table-cell table:style-name="TableCell160">
            <text:p text:style-name="P161"><text:span text:style-name="T162">移工</text:span><text:span text:style-name="T163">心靈層面的滿足</text:span></text:p>
          </table:table-cell>
        </table:table-row>
        <table:table-row table:style-name="TableRow164">
          <table:table-cell table:style-name="TableCell165">
            <text:p text:style-name="P166">改裝電動車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參加廟會</text:p>
            <text:p text:style-name="P178">祭典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舞團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2.在上述活動中，你覺得最有趣、最想了解的是哪一項？請說明原因。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>3.請根據頁碼，簡要說明移工怎麼看待下列臺灣的人事物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人事物</text:p>
          </table:table-cell>
          <table:table-cell table:style-name="TableCell232">
            <text:p text:style-name="P233">頁碼</text:p>
          </table:table-cell>
          <table:table-cell table:style-name="TableCell234">
            <text:p text:style-name="P235"><text:span text:style-name="T236">移工的</text:span><text:span text:style-name="T237">印象</text:span></text:p>
          </table:table-cell>
        </table:table-row>
        <table:table-row table:style-name="TableRow238">
          <table:table-cell table:style-name="TableCell239">
            <text:p text:style-name="P240">無家者</text:p>
          </table:table-cell>
          <table:table-cell table:style-name="TableCell241">
            <text:p text:style-name="P242">35</text:p>
          </table:table-cell>
          <table:table-cell table:style-name="TableCell243"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垃圾車音樂</text:p>
          </table:table-cell>
          <table:table-cell table:style-name="TableCell250">
            <text:p text:style-name="P251">69</text:p>
          </table:table-cell>
          <table:table-cell table:style-name="TableCell252"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鄧麗君</text:p>
          </table:table-cell>
          <table:table-cell table:style-name="TableCell259">
            <text:p text:style-name="P260">89</text:p>
          </table:table-cell>
          <table:table-cell table:style-name="TableCell261"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東港<text:line-break/>迎王祭典</text:p>
          </table:table-cell>
          <table:table-cell table:style-name="TableCell268">
            <text:p text:style-name="P269">191</text:p>
          </table:table-cell>
          <table:table-cell table:style-name="TableCell270"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流星花園</text:p>
          </table:table-cell>
          <table:table-cell table:style-name="TableCell277">
            <text:p text:style-name="P278">268</text:p>
          </table:table-cell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p text:style-name="P285"><text:span text:style-name="T286">三、</text:span><text:span text:style-name="T287">我們都一樣</text:span><text:span text:style-name="T288">：</text:span><text:span text:style-name="T289">作者在本書帶領我們認識移工的特殊文化與生活情境，同時也呈現移工與</text:span><text:span text:style-name="T290">本地人</text:span><text:span text:style-name="T291">共通的生命經驗</text:span><text:span text:style-name="T292">，請問：</text:span></text:p>
      <text:p text:style-name="P293">1.請閱讀〈身障者與移工〉、〈部落裡的看護：臺東都蘭〉兩篇，以1個例子說明移工與臺灣人之間的互動情誼，以及移工與臺灣人生命經驗的相似之處：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篇目／人物</text:p>
          </table:table-cell>
          <table:table-cell table:style-name="TableCell300">
            <text:p text:style-name="P301"><text:span text:style-name="T302">說明</text:span></text:p>
          </table:table-cell>
        </table:table-row>
        <table:table-row table:style-name="TableRow303">
          <table:table-cell table:style-name="TableCell304" table:number-rows-spanned="2">
            <text:p text:style-name="P305">〈身障者與移工〉</text:p>
            <text:p text:style-name="P306">／</text:p>
            <text:p text:style-name="P307">阿娣與小傑</text:p>
          </table:table-cell>
          <table:table-cell table:style-name="TableCell308">
            <text:p text:style-name="P309">(1)互動情誼(舉1個例子說明)：</text:p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(2)相似之處：</text:p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〈部落裡的看護：臺東都蘭〉</text:p>
            <text:p text:style-name="P325">／</text:p>
            <text:p text:style-name="P326">菲菲與張大哥</text:p>
          </table:table-cell>
          <table:table-cell table:style-name="TableCell327">
            <text:p text:style-name="P328">(1)互動情誼(舉1個例子說明)：</text:p>
            <text:p text:style-name="P329"/>
            <text:p text:style-name="P330"/>
            <text:p text:style-name="P331"/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(2)相似之處：<text:s/></text:p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/>
      <text:soft-page-break/>
      <text:p text:style-name="P342">2.移工來到臺灣，與臺商、早期阿美族遠洋漁工一樣，都經歷著異地生活的人生，你覺得在這樣的生命經驗中，可能會遇到哪些心靈與生活上的困難？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>3.在全球化的影響之下，國際移動成為常態，身為高中生的你，是否會嚮往異地求學或工作的生活？為什麼？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<text:span text:style-name="T388">四、</text:span><text:span text:style-name="T389">標籤與刻板印象</text:span><text:span text:style-name="T390">：</text:span><text:span text:style-name="T391">我們對移工的偏見來自於觀察不徹底，本書</text:span><text:span text:style-name="T392">則</text:span><text:span text:style-name="T393">透過日常生活的紀錄帶領我們重新進入移工的世界</text:span><text:span text:style-name="T394">，讓我們有機會以不同的視角看待移工</text:span><text:span text:style-name="T395">，請問：</text:span></text:p>
      <text:p text:style-name="P396">1.在〈臺北車站：某個人生路口〉與〈移工怎麼都在直播？——在直播的世界裡，還有聲音〉兩篇中，作者提到兩件引起社會爭議的事件，請搜尋當時的新聞、評論，並結合本書的內容，試著梳理批評與支持雙方的理由。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事件</text:p>
          </table:table-cell>
          <table:table-cell table:style-name="TableCell404">
            <text:p text:style-name="P405">反對意見</text:p>
          </table:table-cell>
          <table:table-cell table:style-name="TableCell406">
            <text:p text:style-name="P407">支持意見</text:p>
          </table:table-cell>
        </table:table-row>
        <table:table-row table:style-name="TableRow408">
          <table:table-cell table:style-name="TableCell409">
            <text:p text:style-name="P410">移工聚眾坐在車站大廳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移工直播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2.承上題，請從移工「聚眾坐在車站大廳」、「直播」中選擇一件事，書寫你的觀點。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ext:p text:style-name="P464">3.在閱讀本書之前，你對移工的印象是什麼？閱讀之後你了解了什麼或改變了什麼想法？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凸排1" style:display-name="凸排1●" style:family="paragraph" style:parent-style-name="內文">
      <style:paragraph-properties fo:text-align="justify" fo:margin-left="0.0833in" fo:text-indent="-0.0833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凸排1字元字元" style:display-name="凸排1● 字元 字元" style:family="text">
      <style:text-properties style:font-name="Times New Roman" style:font-name-asian="細明體" style:letter-kerning="true" fo:font-size="11pt" style:font-size-asian="11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float_r" style:display-name="float_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alibri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coral</meta:initial-creator>
    <dc:creator>mlsh</dc:creator>
    <meta:creation-date>2024-06-19T01:41:00Z</meta:creation-date>
    <dc:date>2024-06-19T01:43:00Z</dc:date>
    <meta:print-date>2018-06-21T01:14:00Z</meta:print-date>
    <meta:template xlink:href="Normal.dotm" xlink:type="simple"/>
    <meta:editing-cycles>3</meta:editing-cycles>
    <meta:editing-duration>PT0S</meta:editing-duration>
    <meta:document-statistic meta:page-count="6" meta:paragraph-count="3" meta:word-count="295" meta:character-count="1979" meta:row-count="14" meta:non-whitespace-character-count="1687"/>
  </office:meta>
</office:document-meta>
</file>