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0.4277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1.168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7798in"/>
    </style:style>
    <style:style style:name="TableColumn23" style:family="table-column">
      <style:table-column-properties style:column-width="0.1923in"/>
    </style:style>
    <style:style style:name="TableColumn24" style:family="table-column">
      <style:table-column-properties style:column-width="0.2902in"/>
    </style:style>
    <style:style style:name="TableColumn25" style:family="table-column">
      <style:table-column-properties style:column-width="1.7875in"/>
    </style:style>
    <style:style style:name="Table16" style:family="table">
      <style:table-properties style:width="6.6861in" fo:margin-left="0in" table:align="left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0006in" fo:text-indent="-0.0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808080" fo:letter-spacing="-0.0041in" style:text-position="super 50%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808080" fo:letter-spacing="-0.0041in" fo:font-size="10pt" style:font-size-asian="10pt" style:font-size-complex="10pt"/>
    </style:style>
    <style:style style:name="P50" style:parent-style-name="內文" style:family="paragraph">
      <style:paragraph-properties fo:margin-left="0.0131in" fo:text-indent="0.008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5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97in" fo:text-indent="-0.409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4097in" fo:text-indent="-0.4097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4097in" fo:text-indent="-0.4097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4097in" fo:text-indent="-0.4097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097in" fo:text-indent="-0.4097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90" style:family="table-row">
      <style:table-row-properties style:min-row-height="0.8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402in" fo:margin-right="-0.0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8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7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166in" fo:margin-right="-0.043in" fo:text-indent="-0.008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722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4722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53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808080"/>
    </style:style>
    <style:style style:name="TableRow243" style:family="table-row">
      <style:table-row-properties style:min-row-height="0.388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color="#808080"/>
    </style:style>
    <style:style style:name="TableRow249" style:family="table-row">
      <style:table-row-properties style:min-row-height="0.840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666in" fo:margin-left="-0.0381in" fo:margin-right="-0.0652in" fo:text-indent="0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1486in" fo:text-indent="-0.1486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840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927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52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604in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5687in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in" fo:margin-right="-0.0298in" fo:text-indent="-0.0284in">
        <style:tab-stops/>
      </style:paragraph-properties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right="-0.0451in"/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.125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9826in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5in"/>
      <style:text-properties style:font-name="標楷體" style:font-name-asian="標楷體"/>
    </style:style>
    <style:style style:name="P315" style:parent-style-name="內文" style:family="paragraph">
      <style:paragraph-properties fo:margin-top="0.0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indent="0.1666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indent="1.003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margin-left="-0.0013in" fo:margin-right="-0.0347in" fo:text-indent="2.976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margin-left="-0.0013in" fo:margin-right="-0.0347in" fo:text-indent="2.81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8659in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5in"/>
      <style:text-properties style:font-name="標楷體" style:font-name-asian="標楷體"/>
    </style:style>
    <style:style style:name="P336" style:parent-style-name="內文" style:family="paragraph">
      <style:paragraph-properties fo:margin-top="0.05in"/>
      <style:text-properties style:font-name="標楷體" style:font-name-asian="標楷體"/>
    </style:style>
    <style:style style:name="P337" style:parent-style-name="內文" style:family="paragraph">
      <style:paragraph-properties fo:margin-top="0.05in" fo:text-indent="2.975in"/>
      <style:text-properties style:font-name="標楷體" style:font-name-asian="標楷體"/>
    </style:style>
    <style:style style:name="P338" style:parent-style-name="內文" style:family="paragraph">
      <style:paragraph-properties fo:margin-top="0.05in" fo:text-indent="2.8131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</office:automatic-styles>
  <office:body>
    <office:text text:use-soft-page-breaks="true">
      <text:p text:style-name="P1"><text:span text:style-name="T4">臺北市立明倫高級中學</text:span><text:span text:style-name="T5"><text:s/></text:span><text:span text:style-name="T6">11</text:span><text:span text:style-name="T7">3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text:s/></text:span><text:span text:style-name="T14">學生自主學習</text:span><text:span text:style-name="T15">計畫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班級/座號</text:p>
          </table:table-cell>
          <table:covered-table-cell/>
          <table:table-cell table:style-name="TableCell33" table:number-columns-spanned="2">
            <text:p text:style-name="P34"><text:span text:style-name="T35"><text:s text:c="2"/></text:span><text:span text:style-name="T36">2</text:span><text:span text:style-name="T37"><text:s text:c="2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/text:p>
          </table:table-cell>
          <table:covered-table-cell/>
        </table:table-row>
        <table:table-row table:style-name="TableRow43">
          <table:table-cell table:style-name="TableCell44">
            <text:p text:style-name="P45">共學同學</text:p>
          </table:table-cell>
          <table:table-cell table:style-name="TableCell46" table:number-columns-spanned="8">
            <text:p text:style-name="P47"><text:span text:style-name="T48">＊</text:span><text:span text:style-name="T49">為小組共學者請明列共學同學之班級/座號/姓名，至多5人(小論文製作至多3人)，若無則免填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自主學習類別</text:p>
            <text:p text:style-name="P54"><text:span text:style-name="T55">(請勾選)</text:span></text:p>
          </table:table-cell>
          <table:table-cell table:style-name="TableCell56" table:number-columns-spanned="8">
            <text:p text:style-name="內文"><text:span text:style-name="T57"></text:span><text:span text:style-name="T58"><text:s/>1.專題報告(實作</text:span><text:span text:style-name="T59">、</text:span><text:span text:style-name="T60">實驗、專題/小論文製作)</text:span></text:p>
            <text:p text:style-name="P61"><text:span text:style-name="T62"></text:span><text:span text:style-name="T63"><text:s/>2.閱讀心得報告(各類書籍閱讀及心得寫作)</text:span></text:p>
            <text:p text:style-name="P64"><text:span text:style-name="T65"></text:span><text:span text:style-name="T66"><text:s/>3.學業知能充實(外語學習、各類檢定、提升學業成績</text:span><text:span text:style-name="T67">…</text:span><text:span text:style-name="T68">等)</text:span></text:p>
            <text:p text:style-name="P69"><text:span text:style-name="T70"></text:span><text:span text:style-name="T71"><text:s/>4.服務學習實踐</text:span></text:p>
            <text:p text:style-name="P72"><text:span text:style-name="T73"></text:span><text:span text:style-name="T74"><text:s/>5.國際教育參與</text:span></text:p>
            <text:p text:style-name="P75"><text:span text:style-name="T76"></text:span><text:span text:style-name="T77"><text:s/>6.其他：</text:span><text:span text:style-name="T78">(請說明)</text:span><text:span text:style-name="T7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計畫名稱</text:p>
            <text:p text:style-name="P83">(學習主題)</text:p>
          </table:table-cell>
          <table:table-cell table:style-name="TableCell84" table:number-columns-spanned="8">
            <text:p text:style-name="P85"><text:span text:style-name="T86">(</text:span><text:span text:style-name="T87">計畫不得與本校已辦理之非學術社團內容相同</text:span><text:span text:style-name="T88">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相關學科/領域</text:p>
            <text:p text:style-name="P93"><text:span text:style-name="T94">(請勾選)</text:span></text:p>
          </table:table-cell>
          <table:table-cell table:style-name="TableCell95" table:number-columns-spanned="8">
            <text:p text:style-name="內文"><text:span text:style-name="T96"></text:span><text:span text:style-name="T97">國文<text:s/></text:span><text:span text:style-name="T98"></text:span><text:span text:style-name="T99">英文<text:s/></text:span><text:span text:style-name="T100"></text:span><text:span text:style-name="T101">數學<text:s/></text:span><text:span text:style-name="T102"></text:span><text:span text:style-name="T103">歷史<text:s/></text:span><text:span text:style-name="T104"></text:span><text:span text:style-name="T105">地理<text:s/></text:span><text:span text:style-name="T106"></text:span><text:span text:style-name="T107">公民與社會<text:s/></text:span><text:span text:style-name="T108"></text:span><text:span text:style-name="T109">物理<text:s/></text:span><text:span text:style-name="T110"></text:span><text:span text:style-name="T111">化學</text:span></text:p>
            <text:p text:style-name="內文"><text:span text:style-name="T112"></text:span><text:span text:style-name="T113">生物<text:s/></text:span><text:span text:style-name="T114"></text:span><text:span text:style-name="T115">地球科學<text:s/></text:span><text:span text:style-name="T116"></text:span><text:span text:style-name="T117">音樂<text:s/></text:span><text:span text:style-name="T118"></text:span><text:span text:style-name="T119">美術<text:s/></text:span><text:span text:style-name="T120"></text:span><text:span text:style-name="T121">輔導</text:span><text:span text:style-name="T122">/</text:span><text:span text:style-name="T123">生涯規劃<text:s/></text:span><text:span text:style-name="T124"></text:span><text:span text:style-name="T125">家政<text:s/></text:span><text:span text:style-name="T126"></text:span><text:span text:style-name="T127">生活科技<text:s/></text:span><text:span text:style-name="T128"></text:span><text:span text:style-name="T129">資訊<text:s/></text:span><text:span text:style-name="T130"></text:span><text:span text:style-name="T131">健康與</text:span><text:span text:style-name="T132">體育(非術科)</text:span><text:span text:style-name="T133"><text:s/></text:span><text:span text:style-name="T134"></text:span><text:span text:style-name="T135">第二外語</text:span><text:span text:style-name="T136"><text:s/></text:span><text:span text:style-name="T137"></text:span><text:span text:style-name="T138">其他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習動機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習目標</text:p>
            <text:p text:style-name="P148"><text:span text:style-name="T149">(條列式說明)</text:span></text:p>
          </table:table-cell>
          <table:table-cell table:style-name="TableCell150" table:number-columns-spanned="8">
            <text:p text:style-name="P151">1.</text:p>
            <text:p text:style-name="P152">2.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10">
            <text:p text:style-name="P156">學習內容</text:p>
            <text:p text:style-name="P157">與進度</text:p>
            <text:p text:style-name="P158">(撰寫週計畫，若表格不足可自行增列)</text:p>
          </table:table-cell>
          <table:table-cell table:style-name="TableCell159">
            <text:p text:style-name="P160">週次</text:p>
          </table:table-cell>
          <table:table-cell table:style-name="TableCell161">
            <text:p text:style-name="P162">日期</text:p>
          </table:table-cell>
          <table:table-cell table:style-name="TableCell163" table:number-columns-spanned="6">
            <text:p text:style-name="P164">學習項目及內容<text:s/>(每週2節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</text:p>
          </table:table-cell>
          <table:table-cell table:style-name="TableCell169">
            <text:p text:style-name="P170">10/18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0/25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</text:p>
          </table:table-cell>
          <table:table-cell table:style-name="TableCell185">
            <text:p text:style-name="P186">11/01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table-cell table:style-name="TableCell193">
            <text:p text:style-name="P194">11/08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>
            <text:p text:style-name="P202">11/15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>
            <text:p text:style-name="P210">11/22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>
            <text:p text:style-name="P218">11/29</text:p>
          </table:table-cell>
          <table:table-cell table:style-name="TableCell219" table:number-columns-spanned="6">
            <text:p text:style-name="P220">撰寫自主學習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</text:p>
          </table:table-cell>
          <table:table-cell table:style-name="TableCell225">
            <text:p text:style-name="P226">12/13</text:p>
          </table:table-cell>
          <table:table-cell table:style-name="TableCell227" table:number-columns-spanned="6">
            <text:p text:style-name="P228">自主學習計畫執行成果分享、完成並繳交成果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12/20</text:p>
          </table:table-cell>
          <table:table-cell table:style-name="TableCell235" table:number-columns-spanned="6">
            <text:p text:style-name="P236">自主學習靜態成果發表(靜態成果展、電子海報展)</text:p>
            <text:p text:style-name="P237">自主學習動態成果發表準備(下學期參與動態成果發表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設備需求</text:p>
          </table:table-cell>
          <table:table-cell table:style-name="TableCell241" table:number-columns-spanned="8">
            <text:p text:style-name="內文"><text:span text:style-name="T242">(若無可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學習地點需求</text:p>
          </table:table-cell>
          <table:table-cell table:style-name="TableCell246" table:number-columns-spanned="8">
            <text:p text:style-name="P247"><text:span text:style-name="T248">(無使用專科教室或實驗室需求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預期成果</text:p>
            <text:p text:style-name="P252"><text:span text:style-name="T253">(</text:span><text:span text:style-name="T254">對應目標，</text:span><text:span text:style-name="T255">從質和量兩方面具體說明預計達到的成果)</text:span></text:p>
          </table:table-cell>
          <table:table-cell table:style-name="TableCell256" table:number-columns-spanned="8">
            <text:p text:style-name="P257">1.</text:p>
            <text:p text:style-name="P258">2.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成果發表形式</text:p>
            <text:p text:style-name="P263"><text:span text:style-name="T264">(請勾選)</text:span></text:p>
          </table:table-cell>
          <table:table-cell table:style-name="TableCell265" table:number-columns-spanned="8">
            <text:p text:style-name="P266">□ 靜態發表(海報、作品展示、書面報告…)</text:p>
            <text:p text:style-name="P267">□ 動態發表(簡報、表演…)</text:p>
            <text:p text:style-name="P268"><text:span text:style-name="T269">□ 其他形式：</text:span><text:span text:style-name="T270">(請說明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成果展示</text:p>
            <text:p text:style-name="P274"><text:span text:style-name="T275">(請勾選)</text:span></text:p>
          </table:table-cell>
          <table:table-cell table:style-name="TableCell276" table:number-columns-spanned="8">
            <text:p text:style-name="P277">□ 1.同意於校內學習平台提供自主學習成果與資料給其他同學參考</text:p>
            <text:p text:style-name="P278">□ 2.不同意於校內學習平台提供自主學習成果與資料給其他同學參考</text:p>
            <text:p text:style-name="P279"><text:span text:style-name="T280">□ 3.僅同意於校內學習平台提供</text:span><text:span text:style-name="T281"><text:s text:c="18"/></text:span><text:span text:style-name="T282">給其他同學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申請人簽名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家長簽名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【以下為審查填寫欄，申請者勿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指導教師審核</text:p>
          </table:table-cell>
          <table:table-cell table:style-name="TableCell298" table:number-columns-spanned="7">
            <text:p text:style-name="P299">□主題清楚明確</text:p>
            <text:p text:style-name="P300">□目標具體明確且對應主題</text:p>
            <text:p text:style-name="P301">□內容與進度書寫完整且對應主題</text:p>
            <text:p text:style-name="P302">□能在學校現有環境設備下完成</text:p>
            <text:p text:style-name="P303">□預期成果具體可行且與目標相呼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<text:span text:style-name="T306">指導教師簽章</text:span><text:span text:style-name="T307">：</text:span></text:p>
            <text:p text:style-name="P308"><text:span text:style-name="T309"><text:s text:c="20"/></text:span></text:p>
          </table:table-cell>
        </table:table-row>
        <table:table-row table:style-name="TableRow310">
          <table:table-cell table:style-name="TableCell311">
            <text:p text:style-name="P312">圖書館初審</text:p>
          </table:table-cell>
          <table:table-cell table:style-name="TableCell313" table:number-columns-spanned="8">
            <text:p text:style-name="P314">□通過</text:p>
            <text:p text:style-name="P315"><text:span text:style-name="T316">□退回修正(請修正後於</text:span><text:span text:style-name="T317">10</text:span><text:span text:style-name="T318">月</text:span><text:span text:style-name="T319">4</text:span><text:span text:style-name="T320">日(五)放學前</text:span><text:span text:style-name="T321">繳回圖書館)</text:span></text:p>
            <text:p text:style-name="P322"><text:span text:style-name="T323">修正意見：□</text:span><text:span text:style-name="T324">各欄位須填寫完整</text:span></text:p>
            <text:p text:style-name="P325">□申請人及家長須簽名</text:p>
            <text:p text:style-name="P326"/>
            <text:p text:style-name="P327"><text:span text:style-name="T328">圖書館核章：</text:span><text:span text:style-name="T32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審查會議</text:p>
            <text:p text:style-name="P333">確認</text:p>
          </table:table-cell>
          <table:table-cell table:style-name="TableCell334" table:number-columns-spanned="8">
            <text:p text:style-name="P335">□通過</text:p>
            <text:p text:style-name="P336">□不通過</text:p>
            <text:p text:style-name="P337"/>
            <text:p text:style-name="P338"><text:span text:style-name="T339">圖書館核章：</text:span><text:span text:style-name="T3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45123</meta:initial-creator>
    <dc:creator>mlsh</dc:creator>
    <meta:creation-date>2024-08-14T03:21:00Z</meta:creation-date>
    <dc:date>2024-08-14T03:21:00Z</dc:date>
    <meta:print-date>2024-08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