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color="#1D2228" style:letter-kerning="false" style:font-size-complex="10pt"/>
    </style:style>
    <style:style style:name="P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1D2228" style:letter-kerning="false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1D2228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7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8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19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0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1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2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7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fo:color="#1D2228" style:letter-kerning="false" style:font-size-complex="10pt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  <style:style style:name="T30" style:parent-style-name="預設段落字型" style:family="text">
      <style:text-properties style:font-name="MS Gothic" style:font-name-asian="MS Gothic" style:font-name-complex="MS Gothic" fo:color="#1D2228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1D2228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Helvetica" fo:color="#1D2228" style:letter-kerning="false" style:font-size-complex="10pt"/>
    </style:style>
  </office:automatic-styles>
  <office:body>
    <office:text text:use-soft-page-breaks="true">
      <text:p text:style-name="P1"><text:span text:style-name="T2">海軍官校開放校園參訪活動</text:span><text:span text:style-name="T3">說明</text:span></text:p>
      <text:p text:style-name="P4">ㄧ、活動目的</text:p>
      <text:p text:style-name="P5">為使學生了解本校就學環境及生活設施，舉辦開放校園參觀活動，推廣海軍官校特色。</text:p>
      <text:p text:style-name="P6">二、活動日期：</text:p>
      <text:p text:style-name="P7">(1).每週五14:00至15:30安排參訪活動。</text:p>
      <text:p text:style-name="P8">(2).配合各校全民國防教育蒞校參訪申請。</text:p>
      <text:p text:style-name="P9">三、邀請對象：全臺地區高中（職）學生及教官（師）。</text:p>
      <text:p text:style-name="P10"><text:span text:style-name="T11">♥</text:span><text:span text:style-name="T12">️</text:span><text:span text:style-name="T13">如有家屬想參加也歡迎</text:span></text:p>
      <text:p text:style-name="P14">四、參加活動人數：不限。</text:p>
      <text:p text:style-name="P15">五、活動內容：</text:p>
      <text:p text:style-name="P16">(1).入校後至學生活動中心觀賞本校學生各社團成果發表。</text:p>
      <text:p text:style-name="P17">(2).再行經本校寢室及餐廳，抵達特色實體景點「資陽艦」合影。</text:p>
      <text:p text:style-name="P18">(3).接下來至有270度環景「艦船模擬儀中心」認識艦艇結構、輪機推進原理、船上裝備等介紹及實際體驗掌舵及航行感覺。</text:p>
      <text:p text:style-name="P19">(4).再來到「海軍敦睦遠航專區陳展室」欣賞遠航歷年紀要、互動展示區、敦睦簡介等，展現我國多元、創新的能量，及本校學生勤訓精勉的成果。</text:p>
      <text:p text:style-name="P20">(5).最後抵達鄭和樓參觀學生生活區「學生總隊展覽室」、「學生住宿區」及「健身房」，參觀學生良好的就學及生活環境。</text:p>
      <text:p text:style-name="P21">六、交通規劃：</text:p>
      <text:p text:style-name="P22">(1).自行前往「海軍官校成功門」報到。</text:p>
      <text:p text:style-name="P23">(2).搭乘大眾運輸工具至高捷「世運站」，由本校實施接駁。</text:p>
      <text:p text:style-name="P24">(3).歡迎各校自行包車前往。</text:p>
      <text:p text:style-name="P25">七、報名方式：</text:p>
      <text:p text:style-name="P26">(1).可在line官方帳號搜尋「海軍軍官學校」，加入後，點選「 校園參訪申請」表單填寫報名資料，每場次報名截止時間為活動日前兩日12:00止！</text:p>
      <text:p text:style-name="P27">https://lin.ee/jFIEOYh</text:p>
      <text:p text:style-name="P28"><text:span text:style-name="T29">(2).團體報名可直接撥打本校教務處專線實施報名</text:span><text:span text:style-name="T30">☎</text:span><text:span text:style-name="T31">️</text:span><text:span text:style-name="T32">07-5817366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林詩淵</dc:creator>
    <meta:creation-date>2024-08-26T14:46:00Z</meta:creation-date>
    <dc:date>2024-08-26T14:46:00Z</dc:date>
    <meta:template xlink:href="Normal" xlink:type="simple"/>
    <meta:editing-cycles>2</meta:editing-cycles>
    <meta:editing-duration>PT780S</meta:editing-duration>
    <meta:document-statistic meta:page-count="1" meta:paragraph-count="1" meta:word-count="95" meta:character-count="639" meta:row-count="4" meta:non-whitespace-character-count="545"/>
  </office:meta>
</office:document-meta>
</file>