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4" style:parent-style-name="清單段落" style:list-style-name="LFO1" style:family="paragraph">
      <style:paragraph-properties fo:text-align="justify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8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9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115%" fo:text-indent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justify" fo:line-height="115%" fo:text-indent="0.196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1.575in"/>
    </style:style>
    <style:style style:name="Table30" style:family="table">
      <style:table-properties style:width="7.382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Web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</style:style>
    <style:style style:name="T6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right="-0.0388in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47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777in" fo:margin-right="-0.0388in"/>
    </style:style>
    <style:style style:name="T7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Web" style:family="paragraph">
      <style:text-properties style:font-name="標楷體" style:font-name-asian="標楷體"/>
    </style:style>
    <style:style style:name="P104" style:parent-style-name="內文Web" style:family="paragraph">
      <style:text-properties style:font-name="標楷體" style:font-name-asian="標楷體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Web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right="-0.0388in"/>
    </style:style>
    <style:style style:name="T115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Web" style:family="paragraph">
      <style:text-properties style:font-name="標楷體" style:font-name-asian="標楷體"/>
    </style:style>
    <style:style style:name="P122" style:parent-style-name="內文Web" style:family="paragraph">
      <style:text-properties style:font-name="標楷體"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Web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right="-0.0388in"/>
    </style:style>
    <style:style style:name="T13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Web" style:family="paragraph">
      <style:text-properties style:font-name="標楷體" style:font-name-asian="標楷體"/>
    </style:style>
    <style:style style:name="P140" style:parent-style-name="內文Web" style:family="paragraph">
      <style:text-properties style:font-name="標楷體" style:font-name-asian="標楷體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Web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margin-right="-0.0388in"/>
    </style:style>
    <style:style style:name="T151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Web" style:family="paragraph">
      <style:text-properties style:font-name="標楷體" style:font-name-asian="標楷體"/>
    </style:style>
    <style:style style:name="P158" style:parent-style-name="內文Web" style:family="paragraph">
      <style:text-properties style:font-name="標楷體" style:font-name-asian="標楷體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Web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right="-0.0388in"/>
    </style:style>
    <style:style style:name="T16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Web" style:family="paragraph">
      <style:text-properties style:font-name="標楷體" style:font-name-asian="標楷體"/>
    </style:style>
    <style:style style:name="P176" style:parent-style-name="內文Web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7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P19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weight-complex="bold" style:letter-kerning="false" fo:background-color="#FFFFFF"/>
    </style:style>
    <style:style style:name="P201" style:parent-style-name="內文" style:family="paragraph">
      <style:paragraph-properties fo:text-align="justify" fo:margin-top="0.05in" fo:line-height="0.25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fo:color="#222222" fo:background-color="#FFFFFF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113學年度生命教育科加深加廣選修課程「思考：智慧的啟航」</text:p>
      <text:p text:style-name="P2">線上增能課<text:s/>實施計畫</text:p>
      <text:p text:style-name="P3"/>
      <text:list text:style-name="LFO1" text:continue-numbering="true">
        <text:list-item>
          <text:p text:style-name="P4"><text:span text:style-name="T5">依據：</text:span></text:p>
        </text:list-item>
      </text:list>
      <text:p text:style-name="P6">中華民國113年7月9日臺教國署高字第1130076565號函生命教育學科中心113學年度核定工作計畫辦理。</text:p>
      <text:p text:style-name="P7">貳、目標：</text:p>
      <text:p text:style-name="P8">一、因應十二年國民教育課程之實施，協助教師理解綜合活動領域課綱內涵、生命教育科加深加廣選修課程之學習重點。</text:p>
      <text:p text:style-name="P9">二、提升教師「思考：智慧的啟航」加深加廣選修課程之教學實務知能。</text:p>
      <text:p text:style-name="P10"><text:span text:style-name="T11">三、授課教師共同增能討論，以深化加深加廣選修課程內涵。</text:span></text:p>
      <text:p text:style-name="P12">參、辦理單位</text:p>
      <text:p text:style-name="P13"><text:span text:style-name="T14">一、指導單位：教育部國民及學前教育署</text:span><text:span text:style-name="T15">。</text:span></text:p>
      <text:p text:style-name="P16">二、主辦單位：普通型高級中等學校生命教育學科中心（國立羅東高級中學）。</text:p>
      <text:p text:style-name="P17">肆、辦理研習內容與課程規劃：</text:p>
      <text:p text:style-name="P18"><text:span text:style-name="T19">一、第</text:span><text:span text:style-name="T20">1</text:span><text:span text:style-name="T21">場次：</text:span><text:span text:style-name="T22">生命教育科加深加廣選修課程之學習重點。</text:span></text:p>
      <text:p text:style-name="P23"><text:span text:style-name="T24">二、第</text:span><text:span text:style-name="T25">2</text:span><text:span text:style-name="T26">至</text:span><text:span text:style-name="T27">7</text:span><text:span text:style-name="T28">場次：</text:span><text:span text:style-name="T29">以生命教育各項學習重點及課程設計與實務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/>場次</text:p>
            </table:table-cell>
            <table:table-cell table:style-name="TableCell40">
              <text:p text:style-name="P41"><text:span text:style-name="T42">時</text:span><text:span text:style-name="T43"><text:s text:c="4"/></text:span><text:span text:style-name="T44">間</text:span></text:p>
            </table:table-cell>
            <table:table-cell table:style-name="TableCell45">
              <text:p text:style-name="P46">會議代碼</text:p>
            </table:table-cell>
            <table:table-cell table:style-name="TableCell47">
              <text:p text:style-name="P48">課程代碼</text:p>
            </table:table-cell>
            <table:table-cell table:style-name="TableCell49">
              <text:p text:style-name="P50">講<text:s text:c="3"/>師</text:p>
            </table:table-cell>
            <table:table-cell table:style-name="TableCell51">
              <text:p text:style-name="P52">主<text:s text:c="3"/>題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13年09月25日(三)</text:p>
            <text:p text:style-name="P58">09:00-12:00</text:p>
          </table:table-cell>
          <table:table-cell table:style-name="TableCell59">
            <text:p text:style-name="P60">zzi-nkei-iak</text:p>
          </table:table-cell>
          <table:table-cell table:style-name="TableCell61">
            <text:p text:style-name="P62"><text:span text:style-name="T63">4568261</text:span></text:p>
          </table:table-cell>
          <table:table-cell table:style-name="TableCell64">
            <text:p text:style-name="P65">傅皓政教授</text:p>
            <text:p text:style-name="P66">中國文化大學</text:p>
          </table:table-cell>
          <table:table-cell table:style-name="TableCell67">
            <text:p text:style-name="P68">加深加廣選修課程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13年10月08日(二)</text:p>
            <text:p text:style-name="P74">09:00-12:00</text:p>
          </table:table-cell>
          <table:table-cell table:style-name="TableCell75">
            <text:p text:style-name="P76">ogm-tqnu-isd</text:p>
          </table:table-cell>
          <table:table-cell table:style-name="TableCell77">
            <text:p text:style-name="P78"><text:span text:style-name="T79">4568298</text:span></text:p>
          </table:table-cell>
          <table:table-cell table:style-name="TableCell80">
            <text:p text:style-name="P81">黃薏文兼任助理教授<text:s/>國立臺北大學</text:p>
            <text:p text:style-name="P82">徐慶忠老師</text:p>
            <text:p text:style-name="P83">國立屏東女中</text:p>
          </table:table-cell>
          <table:table-cell table:style-name="TableCell84">
            <text:p text:style-name="P85">思考的重要性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3年11月19日(二)</text:p>
            <text:p text:style-name="P92">09:00-12:00</text:p>
          </table:table-cell>
          <table:table-cell table:style-name="TableCell93">
            <text:p text:style-name="P94">vpg-wion-wby</text:p>
          </table:table-cell>
          <table:table-cell table:style-name="TableCell95">
            <text:p text:style-name="P96"><text:span text:style-name="T97">4568303</text:span></text:p>
          </table:table-cell>
          <table:table-cell table:style-name="TableCell98">
            <text:p text:style-name="P99">黃薏文兼任助理教授<text:s/>國立臺北大學</text:p>
            <text:p text:style-name="P100">陳錦慧老師</text:p>
            <text:p text:style-name="P101">新竹曙光女中</text:p>
          </table:table-cell>
          <table:table-cell table:style-name="TableCell102">
            <text:p text:style-name="P103">偏見與謬誤</text:p>
            <text:p text:style-name="P104">教學計畫及實務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113年12月17日(二)</text:p>
            <text:p text:style-name="P110">09:00-12:00</text:p>
          </table:table-cell>
          <table:table-cell table:style-name="TableCell111">
            <text:p text:style-name="P112">bns-wyye-tbc</text:p>
          </table:table-cell>
          <table:table-cell table:style-name="TableCell113">
            <text:p text:style-name="P114"><text:span text:style-name="T115">4568310</text:span></text:p>
          </table:table-cell>
          <table:table-cell table:style-name="TableCell116">
            <text:p text:style-name="P117">黃薏文兼任助理教授<text:s/>國立臺北大學</text:p>
            <text:p text:style-name="P118">林怡雯老師</text:p>
            <text:p text:style-name="P119">國立岡山高中</text:p>
          </table:table-cell>
          <table:table-cell table:style-name="TableCell120">
            <text:p text:style-name="P121">邏輯推論</text:p>
            <text:p text:style-name="P122">教學計畫及實務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14年01月14日(二)</text:p>
            <text:p text:style-name="P128">09:00-12:00</text:p>
          </table:table-cell>
          <table:table-cell table:style-name="TableCell129">
            <text:p text:style-name="P130">qpq-ubtk-xzx</text:p>
          </table:table-cell>
          <table:table-cell table:style-name="TableCell131">
            <text:p text:style-name="P132"><text:span text:style-name="T133">4568315</text:span></text:p>
          </table:table-cell>
          <table:table-cell table:style-name="TableCell134">
            <text:p text:style-name="P135">黃薏文兼任助理教授<text:s/>國立臺北大學</text:p>
            <text:p text:style-name="P136">翁育玲老師</text:p>
            <text:p text:style-name="P137">國立基隆女中</text:p>
          </table:table-cell>
          <table:table-cell table:style-name="TableCell138">
            <text:p text:style-name="P139">事實辨認</text:p>
            <text:p text:style-name="P140">教學計畫及實務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114年02月18日(二)</text:p>
            <text:p text:style-name="P146">09:00-12:00</text:p>
          </table:table-cell>
          <table:table-cell table:style-name="TableCell147">
            <text:p text:style-name="P148">nbn-srjx-mvt</text:p>
          </table:table-cell>
          <table:table-cell table:style-name="TableCell149">
            <text:p text:style-name="P150"><text:span text:style-name="T151">4568322</text:span></text:p>
          </table:table-cell>
          <table:table-cell table:style-name="TableCell152">
            <text:p text:style-name="P153">黃薏文兼任助理教授<text:s/>國立臺北大學</text:p>
            <text:soft-page-break/>
            <text:p text:style-name="P154">范毓麟老師</text:p>
            <text:p text:style-name="內文"><text:span text:style-name="T155">新北市辭修高中</text:span></text:p>
          </table:table-cell>
          <table:table-cell table:style-name="TableCell156">
            <text:p text:style-name="P157">價值分析</text:p>
            <text:soft-page-break/>
            <text:p text:style-name="P158">教學計畫及實務</text:p>
          </table:table-cell>
        </table:table-row>
        <text:soft-page-break/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14年03月18日(二)</text:p>
            <text:p text:style-name="P164">09:00-12:00</text:p>
          </table:table-cell>
          <table:table-cell table:style-name="TableCell165">
            <text:p text:style-name="P166">ubs-fvsr-wyc</text:p>
          </table:table-cell>
          <table:table-cell table:style-name="TableCell167">
            <text:p text:style-name="P168"><text:span text:style-name="T169">4568324</text:span></text:p>
          </table:table-cell>
          <table:table-cell table:style-name="TableCell170">
            <text:p text:style-name="P171">黃薏文兼任助理教授<text:s/>國立臺北大學</text:p>
            <text:p text:style-name="P172">吳瑞玲老師</text:p>
            <text:p text:style-name="P173">桃園市平鎮高中</text:p>
          </table:table-cell>
          <table:table-cell table:style-name="TableCell174">
            <text:p text:style-name="P175">思考的情意與態度</text:p>
            <text:p text:style-name="P176">教學計畫及實務</text:p>
          </table:table-cell>
        </table:table-row>
      </table:table>
      <text:p text:style-name="P177"/>
      <text:p text:style-name="P178">伍、報名方式</text:p>
      <text:p text:style-name="P179"><text:span text:style-name="T180">一、每場次共備研習核發</text:span><text:span text:style-name="T181">3</text:span><text:span text:style-name="T182">小時，研習前</text:span><text:span text:style-name="T183">20</text:span><text:span text:style-name="T184">分鐘開始入場，該場次研習資料於當日對話框內置入連結，結束前</text:span><text:span text:style-name="T185">10</text:span><text:span text:style-name="T186">分鐘於對話框內貼上回饋單，以回饋單做為研習之簽到退，未填寫者恕不核發時數，敬請見諒。</text:span></text:p>
      <text:p text:style-name="P187"><text:span text:style-name="T188">二、</text:span><text:span text:style-name="T189">如有疑義，請洽生命教育學科中心助理</text:span><text:span text:style-name="T190"><text:s/></text:span><text:span text:style-name="T191">張小姐</text:span></text:p>
      <text:p text:style-name="P192"><text:span text:style-name="T193">　　</text:span><text:span text:style-name="T194">電話：（</text:span><text:span text:style-name="T195">03</text:span><text:span text:style-name="T196">）</text:span><text:span text:style-name="T197">954-0381</text:span><text:span text:style-name="T198">，</text:span><text:span text:style-name="T199">信箱：</text:span><text:a xlink:href="mailto:lifeedu@ldsh.ilc.edu.tw" office:target-frame-name="_top" xlink:show="replace"><text:span text:style-name="超連結">lifeedu@ldsh.ilc.edu.tw</text:span></text:a><text:span text:style-name="T200">。</text:span></text:p>
      <text:p text:style-name="P201"><text:span text:style-name="T202">陸、經費</text:span></text:p>
      <text:p text:style-name="P203"><text:span text:style-name="T204"><text:s text:c="4"/></text:span><text:span text:style-name="T205">本研習所需之</text:span><text:span text:style-name="T206">經費</text:span><text:span text:style-name="T207">，由生命教育學科中心</text:span><text:span text:style-name="T208">113</text:span><text:span text:style-name="T209">學年度工作計畫核定經費支應。</text:span></text:p>
      <text:p text:style-name="P210">柒、注意事項</text:p>
      <text:p text:style-name="P211"><text:span text:style-name="T212">一、</text:span><text:span text:style-name="T213">請惠予參加人員公假。</text:span></text:p>
      <text:p text:style-name="P214">二、若遇不可抗力之因素，本中心有權更改研習方式或延期，並以全教網的mail、粉絲專頁「教育部生命教育學科中心」通知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SH</meta:initial-creator>
    <dc:creator>Mlsh233</dc:creator>
    <meta:creation-date>2024-09-10T01:44:00Z</meta:creation-date>
    <dc:date>2024-09-10T01:44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