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3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<text:s text:c="14"/>聯絡人：<text:s text:c="13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<text:s text:c="3"/>一年級<text:s text:c="11"/>班</text:p>
            <text:p text:style-name="P18"><text:s text:c="23"/>二年級<text:s text:c="11"/>班</text:p>
            <text:p text:style-name="P19"><text:s text:c="23"/>三年級<text:s text:c="11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/text:span><text:span text:style-name="T90"><text:s/></text:span><text:span text:style-name="T91"><text:s text:c="20"/></text:span><text:span text:style-name="T92"><text:s text:c="5"/></text:span><text:span text:style-name="T93">生物科負責老師：</text:span><text:span text:style-name="T94"><text:s/></text:span><text:span text:style-name="T9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sh</meta:initial-creator>
    <dc:creator>Mlsh233</dc:creator>
    <meta:creation-date>2024-09-12T13:03:00Z</meta:creation-date>
    <dc:date>2024-09-12T13:03:00Z</dc:date>
    <meta:print-date>2017-09-20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