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style:snap-to-layout-grid="false" fo:text-align="justify" fo:line-height="0.305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1" style:family="table-column">
      <style:table-column-properties style:column-width="2.1861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20" style:family="table">
      <style:table-properties style:width="6.2215in" fo:margin-left="0.075in" table:align="left"/>
    </style:style>
    <style:style style:name="TableRow24" style:family="table-row">
      <style:table-row-properties style:min-row-height="0.2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51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8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9" style:parent-style-name="清單段落" style:list-style-name="LFO4" style:family="paragraph">
      <style:paragraph-properties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超連結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2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3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<text:span text:style-name="T3">【</text:span><text:span text:style-name="T4">視覺評估工具之操作及應用研習</text:span><text:span text:style-name="T5">】</text:span><text:span text:style-name="T6">實施計畫</text:span></text:p>
      <text:p text:style-name="P7"/>
      <text:list text:style-name="LFO1" text:continue-numbering="true">
        <text:list-item>
          <text:p text:style-name="P8">依據：臺北市視障教育資源中心113學年度工作計畫。</text:p>
        </text:list-item>
        <text:list-item>
          <text:p text:style-name="P9">目的：提供視障教育相關教師鑑定與評估之專業進修，提升運用視覺評估工具及判讀評估結果之知能，並進一步分析學生之視覺困難，以利後續提供適切的環境調整及教學輔導。</text:p>
        </text:list-item>
        <text:list-item>
          <text:p text:style-name="P10">主辦單位：臺北市立啟明學校視障教育資源中心。</text:p>
        </text:list-item>
        <text:list-item>
          <text:p text:style-name="P11">對象：</text:p>
        </text:list-item>
      </text:list>
      <text:list text:style-name="LFO2" text:continue-numbering="true">
        <text:list-item>
          <text:p text:style-name="P12"><text:span text:style-name="T13">本市視障教育相關教師，含啟明學校教師、視障重點學校（資源班）教師、視障巡迴輔導教師、視障學生特教助理員等。</text:span></text:p>
        </text:list-item>
        <text:list-item>
          <text:p text:style-name="P14"><text:span text:style-name="T15">本市對本次研習內容有興趣的教師及治療師。</text:span></text:p>
        </text:list-item>
      </text:list>
      <text:list text:style-name="LFO1" text:continue-numbering="true">
        <text:list-item>
          <text:p text:style-name="P16">研習時間：114年1月17日(星期五)上午9:00-11:00。</text:p>
        </text:list-item>
        <text:list-item>
          <text:p text:style-name="P17">研習地點：臺北市立啟明學校視障教育資源中心2樓會議室。</text:p>
        </text:list-item>
        <text:list-item>
          <text:p text:style-name="P18">研習講師：楊家豪驗光師(美國Academy for Certification of vision Rehabilitation &amp; Education professionals<text:s/>低視力治療師)。</text:p>
        </text:list-item>
        <text:list-item>
          <text:p text:style-name="P19">講座單元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日期與時間</text:span></text:p>
          </table:table-cell>
          <table:table-cell table:style-name="TableCell28">
            <text:p text:style-name="P29"><text:span text:style-name="T30">研習內容</text:span></text:p>
          </table:table-cell>
          <table:table-cell table:style-name="TableCell31">
            <text:p text:style-name="P32">講師</text:p>
          </table:table-cell>
        </table:table-row>
        <table:table-row table:style-name="TableRow33">
          <table:table-cell table:style-name="TableCell34">
            <text:p text:style-name="P35"><text:span text:style-name="T36">114/1/17(</text:span><text:span text:style-name="T37">五</text:span><text:span text:style-name="T38">)9:00-11:00</text:span></text:p>
          </table:table-cell>
          <table:table-cell table:style-name="TableCell39">
            <text:list text:style-name="LFO3" text:continue-numbering="true">
              <text:list-item>
                <text:p text:style-name="P40">視覺評估工具操作及結果判讀</text:p>
              </text:list-item>
              <text:list-item>
                <text:p text:style-name="P41">判讀結果之應用與建議</text:p>
              </text:list-item>
            </text:list>
          </table:table-cell>
          <table:table-cell table:style-name="TableCell42">
            <text:p text:style-name="P43">楊家豪</text:p>
            <text:p text:style-name="P44">驗光師</text:p>
          </table:table-cell>
        </table:table-row>
      </table:table>
      <text:list text:style-name="LFO1" text:continue-numbering="true">
        <text:list-item>
          <text:p text:style-name="P45"><text:span text:style-name="T46">研習報名：</text:span></text:p>
        </text:list-item>
      </text:list>
      <text:list text:style-name="LFO4" text:continue-numbering="true">
        <text:list-item>
          <text:p text:style-name="P47">屬本計畫「研習對象(一)」之教師，敬請所屬學校惠予公假課務派代；屬本計畫「研習對象(二)」之教師，敬請所屬學校惠予公假；將依實際參與情形核發研習時數。</text:p>
        </text:list-item>
        <text:list-item>
          <text:p text:style-name="P48">請於各場次研習前(含研習當日)，逕至臺北市教師在職研習網(http://insc.tp.edu.tw)報名，並請學校完成薦派作業。</text:p>
        </text:list-item>
        <text:list-item>
          <text:p text:style-name="P49"><text:span text:style-name="T50">若有疑問或研習相關問題，請逕洽業務承辦人賴老師，聯繫方式：</text:span><text:span text:style-name="T51">(02)2874-0670</text:span><text:span text:style-name="T52">分機</text:span><text:span text:style-name="T53">1609</text:span><text:span text:style-name="T54">、</text:span><text:a xlink:href="mailto:tmsb.1604@tmsb.tp.edu.tw" office:target-frame-name="_top" xlink:show="replace"><text:span text:style-name="T55">tmsb.1604@tmsb.tp.edu.tw</text:span></text:a><text:span text:style-name="T56">。</text:span></text:p>
        </text:list-item>
        <text:list-item>
          <text:p text:style-name="P57">有呼吸道症狀者，請務必全程配戴口罩。</text:p>
        </text:list-item>
      </text:list>
      <text:list text:style-name="LFO1" text:continue-numbering="true">
        <text:list-item>
          <text:p text:style-name="P58">經費：由臺北市立啟明學校視障教育資源中心相關經費項下支應。</text:p>
        </text:list-item>
      </text:list>
      <text:p text:style-name="P59"/>
      <text:soft-page-break/>
      <text:list text:style-name="LFO1" text:continue-numbering="true">
        <text:list-item>
          <text:p text:style-name="P60">講師簡介：</text:p>
        </text:list-item>
      </text:list>
      <text:list text:style-name="LFO5" text:continue-numbering="true">
        <text:list-item>
          <text:p text:style-name="P61">中文姓名:<text:s/>楊家豪<text:s/>驗光師</text:p>
        </text:list-item>
        <text:list-item>
          <text:p text:style-name="P62">主要學歷:<text:s/></text:p>
        </text:list-item>
      </text:list>
      <text:p text:style-name="P63">元培科技大學<text:s/>視光學系</text:p>
      <text:p text:style-name="P64">美國Academy for Certification of vision Rehabilitation &amp; Education professionals<text:s/>認證的低視力治療師</text:p>
      <text:list text:style-name="LFO5" text:continue-numbering="true">
        <text:list-item>
          <text:p text:style-name="P65">服務經歷:</text:p>
        </text:list-item>
      </text:list>
      <text:p text:style-name="P66">大光明眼鏡有限公司<text:s/>驗光師<text:s/>17年</text:p>
      <text:p text:style-name="P67">龍泰驗光所<text:s/>驗光師/戊類輔具評估人員<text:s/>8年</text:p>
      <text:p text:style-name="P68">新北市政府輔具資源中心<text:s/>合約驗光師<text:s text:c="2"/>3年</text:p>
      <text:p text:style-name="P69"><text:span text:style-name="T70">台灣視覺復健專業服務協會</text:span><text:span text:style-name="T71"><text:s/></text:span><text:span text:style-name="T72">低視能服務</text:span><text:span text:style-name="T73"><text:s/>3</text:span><text:span text:style-name="T74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mlsh</dc:creator>
    <meta:creation-date>2024-12-24T02:26:00Z</meta:creation-date>
    <dc:date>2024-12-24T02:26:00Z</dc:date>
    <meta:print-date>2022-10-20T04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