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0" style:parent-style-name="強調粗體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</style:style>
    <style:style style:name="T22" style:parent-style-name="強調粗體" style:family="text">
      <style:text-properties fo:color="#000000" fo:font-size="14pt" style:font-size-asian="14pt" style:font-size-complex="14pt"/>
    </style:style>
    <style:style style:name="T23" style:parent-style-name="強調粗體" style:family="text">
      <style:text-properties fo:color="#000000" fo:font-size="14pt" style:font-size-asian="14pt" style:font-size-complex="14pt"/>
    </style:style>
    <style:style style:name="T24" style:parent-style-name="強調粗體" style:family="text">
      <style:text-properties fo:color="#000000" fo:font-size="14pt" style:font-size-asian="14pt" style:font-size-complex="14pt"/>
    </style:style>
    <style:style style:name="T25" style:parent-style-name="強調粗體" style:family="text">
      <style:text-properties fo:color="#000000" fo:font-size="14pt" style:font-size-asian="14pt" style:font-size-complex="14pt"/>
    </style:style>
    <style:style style:name="T26" style:parent-style-name="強調粗體" style:family="text">
      <style:text-properties fo:color="#000000" fo:font-size="14pt" style:font-size-asian="14pt" style:font-size-complex="14pt"/>
    </style:style>
    <style:style style:name="T27" style:parent-style-name="強調粗體" style:family="text">
      <style:text-properties fo:color="#000000" fo:font-size="14pt" style:font-size-asian="14pt" style:font-size-complex="14pt"/>
    </style:style>
    <style:style style:name="T28" style:parent-style-name="強調粗體" style:family="text">
      <style:text-properties fo:color="#000000" fo:font-size="14pt" style:font-size-asian="14pt" style:font-size-complex="14pt"/>
    </style:style>
    <style:style style:name="T29" style:parent-style-name="強調粗體" style:family="text">
      <style:text-properties fo:color="#000000" fo:font-size="14pt" style:font-size-asian="14pt" style:font-size-complex="14pt"/>
    </style:style>
    <style:style style:name="T30" style:parent-style-name="強調粗體" style:family="text">
      <style:text-properties fo:color="#000000" fo:font-size="14pt" style:font-size-asian="14pt" style:font-size-complex="14pt"/>
    </style:style>
    <style:style style:name="T31" style:parent-style-name="強調粗體" style:family="text">
      <style:text-properties fo:color="#000000" fo:font-size="14pt" style:font-size-asian="14pt" style:font-size-complex="14pt"/>
    </style:style>
    <style:style style:name="T32" style:parent-style-name="強調粗體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olumn35" style:family="table-column">
      <style:table-column-properties style:column-width="1.2201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314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3145in" style:use-optimal-column-width="false"/>
    </style:style>
    <style:style style:name="TableColumn40" style:family="table-column">
      <style:table-column-properties style:column-width="0.3145in" style:use-optimal-column-width="false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0.2166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2104in" style:use-optimal-column-width="false"/>
    </style:style>
    <style:style style:name="Table34" style:family="table">
      <style:table-properties style:width="7.077in" fo:margin-left="0in" table:align="center"/>
    </style:style>
    <style:style style:name="TableRow45" style:family="table-row">
      <style:table-row-properties style:min-row-height="0.231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 fo:line-height="0.25in"/>
      <style:text-properties fo:font-size="13pt" style:font-size-asian="13pt" style:font-size-complex="13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fo:margin-top="0.125in" fo:margin-bottom="0.125in" fo:line-height="0.25in"/>
      <style:text-properties fo:font-size="13pt" style:font-size-asian="13pt" style:font-size-complex="13pt"/>
    </style:style>
    <style:style style:name="TableRow54" style:family="table-row">
      <style:table-row-properties style:min-row-height="0.225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 fo:line-height="0.25in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Row64" style:family="table-row">
      <style:table-row-properties style:min-row-height="0.471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125in" fo:line-height="0.25in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Row78" style:family="table-row">
      <style:table-row-properties style:min-row-height="0.471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 fo:line-height="0.25in"/>
      <style:text-properties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margin-bottom="0.125in" fo:line-height="0.25in"/>
      <style:text-properties fo:color="#000000" fo:font-size="13pt" style:font-size-asian="13pt" style:font-size-complex="13pt"/>
    </style:style>
    <style:style style:name="TableRow83" style:family="table-row">
      <style:table-row-properties style:min-row-height="0.471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5in"/>
      <style:text-properties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 fo:line-height="0.25in"/>
      <style:text-properties fo:color="#000000" fo:font-size="13pt" style:font-size-asian="13pt" style:font-size-complex="13pt"/>
    </style:style>
    <style:style style:name="TableRow88" style:family="table-row">
      <style:table-row-properties style:min-row-height="0.089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Row97" style:family="table-row">
      <style:table-row-properties style:min-row-height="1.202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 fo:margin-bottom="0.125in" fo:line-height="0.25in"/>
      <style:text-properties fo:color="#000000" fo:font-size="13pt" style:font-size-asian="13pt" style:font-size-complex="13pt"/>
    </style:style>
    <style:style style:name="P102" style:parent-style-name="內文" style:family="paragraph">
      <style:paragraph-properties style:snap-to-layout-grid="false" fo:margin-top="0.125in" fo:margin-bottom="0.125in" fo:line-height="0.25in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452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127" style:family="table-row">
      <style:table-row-properties style:min-row-height="0.434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136" style:family="table-row">
      <style:table-row-properties style:row-height="2.362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-complex="Times New Roman" fo:font-weight="bold" style:font-weight-asian="bold" fo:color="#FF0000" fo:font-size="13pt" style:font-size-asian="13pt" style:font-size-complex="13pt"/>
    </style:style>
    <style:style style:name="P154" style:parent-style-name="內文" style:family="paragraph">
      <style:paragraph-properties fo:text-align="justify" fo:line-height="0.25in"/>
      <style:text-properties style:font-name-complex="Times New Roman" fo:font-weight="bold" style:font-weight-asian="bold" fo:color="#FF0000" fo:font-size="13pt" style:font-size-asian="13pt" style:font-size-complex="13pt"/>
    </style:style>
    <style:style style:name="TableColumn156" style:family="table-column">
      <style:table-column-properties style:column-width="7.077in"/>
    </style:style>
    <style:style style:name="Table155" style:family="table">
      <style:table-properties style:width="7.077in" fo:margin-left="0in" table:align="left"/>
    </style:style>
    <style:style style:name="TableRow157" style:family="table-row">
      <style:table-row-properties style:min-row-height="0.4416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fo:color="#000000" fo:font-size="14pt" style:font-size-asian="14pt" style:font-size-complex="14pt" fo:hyphenate="true"/>
    </style:style>
    <style:style style:name="P160" style:parent-style-name="內文" style:family="paragraph">
      <style:paragraph-properties fo:widows="2" fo:orphans="2" fo:text-align="justify"/>
      <style:text-properties fo:color="#000000" fo:hyphenate="true"/>
    </style:style>
    <style:style style:name="TableRow161" style:family="table-row">
      <style:table-row-properties style:min-row-height="8.8416in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64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65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66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6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68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69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0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1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2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3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4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5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6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8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79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0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1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2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3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4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5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6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7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8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89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90" style:parent-style-name="內文" style:family="paragraph">
      <style:paragraph-properties fo:widows="2" fo:orphans="2"/>
      <style:text-properties fo:color="#000000" fo:font-size="14pt" style:font-size-asian="14pt" style:font-size-complex="14pt" fo:hyphenate="true"/>
    </style:style>
    <style:style style:name="P191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192" style:parent-style-name="內文" style:family="paragraph">
      <style:paragraph-properties fo:margin-top="0.125in" fo:line-height="0.25in"/>
      <style:text-properties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fo:hyphenate="true"/>
    </style:style>
    <style:style style:name="TableColumn195" style:family="table-column">
      <style:table-column-properties style:column-width="7.077in"/>
    </style:style>
    <style:style style:name="Table194" style:family="table">
      <style:table-properties style:width="7.077in" fo:margin-left="0in" table:align="left"/>
    </style:style>
    <style:style style:name="TableRow196" style:family="table-row">
      <style:table-row-properties style:min-row-height="0.1715in"/>
    </style:style>
    <style:style style:name="TableCell19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3.6173in"/>
    </style:style>
    <style:style style:name="TableCell20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row-height="0.4097in"/>
    </style:style>
    <style:style style:name="TableCell20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TableRow205" style:family="table-row">
      <style:table-row-properties style:min-row-height="4.0243in"/>
    </style:style>
    <style:style style:name="TableCell20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fo:font-weight="bold" style:font-weight-asian="bold" fo:color="#000000" fo:font-size="14pt" style:font-size-asian="14pt" style:font-size-complex="14pt" fo:hyphenate="true"/>
    </style:style>
    <style:style style:name="P210" style:parent-style-name="內文" style:family="paragraph">
      <style:paragraph-properties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21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7.0652in"/>
    </style:style>
    <style:style style:name="Table220" style:family="table">
      <style:table-properties style:width="7.0652in" style:rel-width="100%" fo:margin-left="0in" table:align="center"/>
    </style:style>
    <style:style style:name="TableRow222" style:family="table-row">
      <style:table-row-properties style:min-row-height="7.218in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justify" fo:margin-top="0.2534in" fo:line-height="200%" fo:margin-left="0.2479in">
        <style:tab-stops/>
      </style:paragraph-properties>
      <style:text-properties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align="justify" fo:margin-top="0.2534in" fo:line-height="200%" fo:margin-left="0.2479in">
        <style:tab-stops/>
      </style:paragraph-properties>
      <style:text-properties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200%"/>
      <style:text-properties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justify" fo:margin-bottom="0.05in"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margin-bottom="0.05in"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align="justify"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32" style:parent-style-name="內文" style:family="paragraph">
      <style:paragraph-properties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33" style:parent-style-name="內文" style:family="paragraph">
      <style:paragraph-properties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center" fo:line-height="200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235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fo:margin-top="0.125in" style:line-height-at-least="0in" fo:margin-right="-0.0166in"/>
      <style:text-properties fo:font-weight="bold" style:font-weight-asian="bold" fo:color="#FF0000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0">附表一</text:span></text:p>
      <text:p text:style-name="P21"><text:span text:style-name="T22">國立公共資訊圖書館</text:span><text:span text:style-name="T23">2</text:span><text:span text:style-name="T24">02</text:span><text:span text:style-name="T25">5</text:span><text:span text:style-name="T26">「</text:span><text:span text:style-name="T27">閱讀代言人</text:span><text:span text:style-name="T28">」</text:span><text:span text:style-name="T29">暑期營</text:span><text:span text:style-name="T30">活動</text:span><text:span text:style-name="T31">報名</text:span><text:span text:style-name="T32">資料表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出生日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就讀學校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科別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年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校地址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居住地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>緊急連絡人姓名/電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備註(請勾選)</text:p>
          </table:table-cell>
          <table:table-cell table:style-name="TableCell100" table:number-columns-spanned="9">
            <text:p text:style-name="P101">※身分別：□中部四縣市學生□非中部四縣市學生□宜花東及離島學生□中低收入戶學生(此項請一併檢附中低收入戶證明影本)</text:p>
            <text:p text:style-name="P102"><text:span text:style-name="T103">※交通</text:span><text:span text:style-name="T104">補助</text:span><text:span text:style-name="T105">：交通方式預定□飛機□高鐵□臺鐵□</text:span><text:span text:style-name="T106">客運；</text:span><text:span text:style-name="T107">來回費用</text:span><text:span text:style-name="T108">預估</text:span><text:span text:style-name="T109">_______元</text:span><text:span text:style-name="T110">；</text:span><text:span text:style-name="T111">□是□否</text:span><text:span text:style-name="T112">包含活動前1日</text:span><text:span text:style-name="T113">住宿</text:span><text:span text:style-name="T114">(宜花東及離島學生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學校推薦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校名稱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推薦人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聯絡電子郵件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聯絡電話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校推薦理由</text:p>
          </table:table-cell>
          <table:table-cell table:style-name="TableCell139" table:number-columns-spanned="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<text:s text:c="16"/></text:span><text:span text:style-name="T149"><text:s text:c="11"/></text:span><text:span text:style-name="T150"><text:s/></text:span><text:span text:style-name="T151">請蓋</text:span><text:span text:style-name="T152">學校關防：</text:span></text:p>
      <text:p text:style-name="P153">註：本表格請下載填寫並加蓋學校關防後，連同學生證影本、同意書、其他證明(如中低收入戶證明影本)掃描合併成同一檔案於3月31日(一)下午5時前傳送至信箱a23011@nlpi.edu.tw，並請電洽確認是否收信成功，才算報名完成。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閱讀推廣方案/計畫：</text:p>
            <text:p text:style-name="P160">(請您規畫如何運用學校或公共圖書館等資源辦理推廣閱讀活動)</text:p>
          </table:table-cell>
        </table:table-row>
        <table:table-row table:style-name="TableRow161">
          <table:table-cell table:style-name="TableCell162">
            <text:p text:style-name="P163">1、目的</text:p>
            <text:p text:style-name="P164"/>
            <text:p text:style-name="P165"/>
            <text:p text:style-name="P166"/>
            <text:p text:style-name="P167"/>
            <text:p text:style-name="P168"/>
            <text:p text:style-name="P169">2、對象</text:p>
            <text:p text:style-name="P170"/>
            <text:p text:style-name="P171"/>
            <text:p text:style-name="P172"/>
            <text:p text:style-name="P173"/>
            <text:p text:style-name="P174">3、地點</text:p>
            <text:p text:style-name="P175"/>
            <text:p text:style-name="P176"/>
            <text:p text:style-name="P177"/>
            <text:p text:style-name="P178"/>
            <text:p text:style-name="P179">4、辦理方式</text:p>
            <text:p text:style-name="P180"/>
            <text:p text:style-name="P181"/>
            <text:p text:style-name="P182"/>
            <text:p text:style-name="P183"/>
            <text:p text:style-name="P184">5、內容</text:p>
            <text:p text:style-name="P185"/>
            <text:p text:style-name="P186"/>
            <text:p text:style-name="P187"/>
            <text:p text:style-name="P188"/>
            <text:p text:style-name="P189"/>
            <text:p text:style-name="P190">6、其他</text:p>
          </table:table-cell>
        </table:table-row>
      </table:table>
      <text:p text:style-name="P191"/>
      <text:soft-page-break/>
      <text:p text:style-name="P192">附表二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學生證影本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中低收入戶證明(無則免附)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ext:p text:style-name="P209"/>
      <text:soft-page-break/>
      <text:p text:style-name="P210">附表三</text:p>
      <text:p text:style-name="P211">國立公共資訊圖書館</text:p>
      <text:p text:style-name="P212"><text:span text:style-name="T213">202</text:span><text:span text:style-name="T214">5</text:span><text:span text:style-name="T215">「</text:span><text:span text:style-name="T216">閱讀代言人</text:span><text:span text:style-name="T217">」</text:span><text:span text:style-name="T218">暑期營</text:span><text:span text:style-name="T219">活動-同意書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本人係報名學生<text:s text:c="13"/>之法定代理人，同意其參加國立公共資訊圖書館2025「閱讀代言人」暑期營活動。</text:p>
            <text:p text:style-name="P225">本人同意貴館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226"/>
            <text:p text:style-name="P227">立書人：<text:s text:c="15"/>（簽章） 身分證字號： <text:s text:c="8"/></text:p>
            <text:p text:style-name="P228">報名學生姓名：<text:s text:c="16"/>身分證字號：</text:p>
            <text:p text:style-name="P229">報名學生出生年月日：_______________<text:s text:c="17"/></text:p>
            <text:p text:style-name="P230">立書人與報名學生之關係：</text:p>
            <text:p text:style-name="P231">學校名稱：<text:s text:c="15"/></text:p>
            <text:p text:style-name="P232">居住地址：<text:s text:c="24"/></text:p>
            <text:p text:style-name="P233">聯絡電話：<text:s text:c="16"/></text:p>
            <text:p text:style-name="P234">中 <text:s text:c="2"/>華 <text:s text:c="2"/>民 <text:s text:c="2"/>國 <text:s text:c="8"/><text:s/>年 <text:s text:c="8"/>月 <text:s text:c="8"/>日</text:p>
          </table:table-cell>
        </table:table-row>
      </table:table>
      <text:p text:style-name="P235"/>
      <text:p text:style-name="P236">(報名表格、學生證影本、其他證明與同意書請合併成同一檔案後傳送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88in" text:min-label-width="0.2916in" text:list-level-position-and-space-mode="label-alignment">
          <style:list-level-label-alignment text:label-followed-by="listtab" fo:margin-left="0.8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>
        <style:tab-stops>
          <style:tab-stop style:type="left" style:position="5.4687in"/>
        </style:tab-stops>
      </style:paragraph-properties>
    </style:style>
    <style:style style:name="TableColumn4" style:family="table-column">
      <style:table-column-properties style:column-width="2.6187in"/>
    </style:style>
    <style:style style:name="TableColumn5" style:family="table-column">
      <style:table-column-properties style:column-width="2.2923in"/>
    </style:style>
    <style:style style:name="TableColumn6" style:family="table-column">
      <style:table-column-properties style:column-width="4.0569in"/>
    </style:style>
    <style:style style:name="Table3" style:family="table">
      <style:table-properties style:width="8.968in" style:rel-width="126.56%" fo:margin-left="-0.904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9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10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1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2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3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4" style:parent-style-name="預設段落字型" style:family="text">
      <style:text-properties style:font-name="新細明體" style:font-name-asian="新細明體" style:font-name-complex="Courier New" fo:color="#FFFFFF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/>
    </style:style>
    <style:style style:name="T16" style:parent-style-name="預設段落字型" style:family="text">
      <style:text-properties style:font-name="新細明體" style:font-name-asian="新細明體" style:font-name-complex="Courier New" fo:color="#FFFFFF"/>
    </style:style>
    <style:style style:name="T17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8" style:parent-style-name="預設段落字型" style:family="text">
      <style:text-properties style:font-name="新細明體" style:font-name-asian="新細明體" style:font-name-complex="Courier New" fo:color="#FFFFFF"/>
    </style:style>
    <style:style style:name="T19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-0.10664in" svg:width="1.50764in" svg:height="0.47708in" style:rel-width="scale" style:rel-height="scale"><draw:image xlink:href="media/image1.jpeg" xlink:type="simple" xlink:show="embed" xlink:actuate="onLoad"/><svg:title/><svg:desc>應用-名片文字</svg:desc></draw:frame><draw:frame draw:z-index="251660288" draw:style-name="a1" draw:name="圖片 2" text:anchor-type="paragraph" svg:x="0in" svg:y="-0.21042in" svg:width="0.61875in" svg:height="0.57778in" style:rel-width="scale" style:rel-height="scale"><draw:image xlink:href="media/image2.png" xlink:type="simple" xlink:show="embed" xlink:actuate="onLoad"/><svg:title/><svg:desc>logo-無字-去背</svg:desc></draw:frame><text:tab/></text:p>
        <text:p text:style-name="頁首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5"/>www.nlpi.edu.tw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頁尾"><text:span text:style-name="T13">活動聯絡人</text:span><text:span text:style-name="T14"><text:s/></text:span><text:span text:style-name="T15">邱綉雯</text:span><text:span text:style-name="T16"><text:s text:c="2"/></text:span><text:span text:style-name="T17">(04)2262-5100分機</text:span><text:span text:style-name="T18">15</text:span><text:span text:style-name="T19">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-3_國立公共資訊圖書館2025【閱讀代言人】暑期營活動表單</dc:title>
    <dc:subject/>
    <meta:initial-creator>命題光碟</meta:initial-creator>
    <dc:creator>mlsh</dc:creator>
    <meta:creation-date>2025-01-22T00:51:00Z</meta:creation-date>
    <dc:date>2025-01-22T00:51:00Z</dc:date>
    <meta:print-date>2024-01-08T07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1" meta:row-count="7" meta:non-whitespace-character-count="888"/>
  </office:meta>
</office:document-meta>
</file>