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  <style:text-properties style:font-name="標楷體" style:font-name-asian="標楷體" style:font-name-complex="全字庫正楷體" fo:font-size="20pt" style:font-size-asian="20pt" style:font-size-complex="20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6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7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全國高級中等學校學生技藝競賽實施要點第二點、第二十四點修正規定</text:p>
      <text:p text:style-name="P2">二、技藝競賽分為工業類、農業類、商業類、家事類及海事水產類，並依各類之競賽職種，分別辦理之。</text:p>
      <text:p text:style-name="P3">競賽期間得辦理產學媒合及技職教育宣導；本部得安排取得各職種競賽第一名、第二名、第三名選手，赴國外參加專業研習等相關活動。　　</text:p>
      <text:p text:style-name="P4">第一項競賽，以於每年十一月一日至十二月三十一日間辦理完成為原則。</text:p>
      <text:p text:style-name="P5">二十四、技藝競賽所需經費，由國教署、各直轄市政府教育局編列預算及報名費之收入支應；總經費扣除報名費收入後之其餘經費，依下列規定分擔：</text:p>
      <text:list text:style-name="WWNum19">
        <text:list-item text:start-value="1">
          <text:p text:style-name="P6">農業類及海事水產類：國教署全額負擔。</text:p>
        </text:list-item>
        <text:list-item>
          <text:p text:style-name="P7">工業類、商業類及家事類：各直轄市政府依政府財力分級表規定，屬第一級者，負擔百分之二十，屬第二級、第三級者，負擔百分之十；餘由國教署負擔。　　　</text:p>
        </text:list-item>
      </text:list>
      <text:p text:style-name="P8">辦理第二點第二項產學媒合、技職教育宣導及第一名、第二名、第三名選手赴國外參加專業研習活動所需經費，由國教署編列預算支應。</text:p>
      <text:p text:style-name="P9">技藝競賽所需設備及維護費，由承辦機關編列或籌措，補助執行學校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1pt" style:font-size-asian="11pt" style:font-size-complex="12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 text:start-value="3">
        <style:list-level-properties/>
      </text:list-level-style-number>
      <text:list-level-style-number text:level="2" style:num-prefix="（" style:num-suffix="）" style:num-format="一, 二, 三, ..." text:display-levels="2">
        <style:list-level-properties/>
      </text:list-level-style-number>
      <text:list-level-style-number text:level="3" style:num-suffix="、" style:num-format="1" text:display-levels="3">
        <style:list-level-properties/>
      </text:list-level-style-number>
      <text:list-level-style-number text:level="4" style:num-suffix="、" style:num-format="一, 二, 三, ...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政弘</meta:initial-creator>
    <dc:creator>Mlsh233</dc:creator>
    <meta:creation-date>2025-01-20T05:34:00Z</meta:creation-date>
    <dc:date>2025-02-04T10:11:00Z</dc:date>
    <meta:print-date>2023-03-21T04:55:00Z</meta:print-date>
    <meta:template xlink:href="Normal" xlink:type="simple"/>
    <meta:editing-cycles>1</meta:editing-cycles>
    <meta:editing-duration>PT60S</meta:editing-duration>
    <meta:user-defined meta:name="AppVersion">16.0000</meta:user-defined>
    <meta:document-statistic meta:page-count="1" meta:paragraph-count="1" meta:word-count="63" meta:character-count="427" meta:row-count="3" meta:non-whitespace-character-count="365"/>
  </office:meta>
</office:document-meta>
</file>