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2527in" text:min-label-width="0.3333in" text:list-level-position-and-space-mode="label-alignment">
          <style:list-level-label-alignment text:label-followed-by="nothing" fo:margin-left="0.0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4" style:num-suffix="." style:num-format="1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7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402in" fo:line-height="0.3472in" fo:margin-left="-0.2951in" fo:margin-right="-0.1972in">
        <style:tab-stops>
          <style:tab-stop style:type="center" style:position="6.201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P10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5951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11" style:parent-style-name="清單段落" style:list-style-name="LFO2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12" style:parent-style-name="清單段落" style:list-style-name="LFO2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13" style:parent-style-name="清單段落" style:list-style-name="LFO2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14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5951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15" style:parent-style-name="清單段落" style:list-style-name="LFO3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16" style:parent-style-name="清單段落" style:list-style-name="LFO3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17" style:parent-style-name="清單段落" style:list-style-name="LFO3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18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5951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19" style:parent-style-name="清單段落" style:list-style-name="LFO4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20" style:parent-style-name="清單段落" style:list-style-name="LFO4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21" style:parent-style-name="清單段落" style:list-style-name="LFO4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22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5951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23" style:parent-style-name="清單段落" style:list-style-name="LFO5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P31" style:parent-style-name="清單段落" style:list-style-name="LFO5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P39" style:parent-style-name="清單段落" style:list-style-name="LFO5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P53" style:parent-style-name="清單段落" style:list-style-name="LFO5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P61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5951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62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63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64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65" style:parent-style-name="清單段落" style:list-style-name="LFO7" style:family="paragraph">
      <style:paragraph-properties style:snap-to-layout-grid="false" fo:line-height="0.3472in" fo:margin-right="-0.1972in">
        <style:tab-stops>
          <style:tab-stop style:type="center" style:position="2.2618in"/>
        </style:tab-stops>
      </style:paragraph-properties>
      <style:text-properties style:font-name="標楷體" style:font-name-asian="標楷體" style:letter-kerning="false"/>
    </style:style>
    <style:style style:name="P66" style:parent-style-name="清單段落" style:list-style-name="LFO7" style:family="paragraph">
      <style:paragraph-properties style:snap-to-layout-grid="false" fo:line-height="0.3472in" fo:margin-right="-0.1972in">
        <style:tab-stops>
          <style:tab-stop style:type="center" style:position="2.2618in"/>
        </style:tab-stops>
      </style:paragraph-properties>
      <style:text-properties style:font-name="標楷體" style:font-name-asian="標楷體" style:letter-kerning="false"/>
    </style:style>
    <style:style style:name="P67" style:parent-style-name="清單段落" style:list-style-name="LFO7" style:family="paragraph">
      <style:paragraph-properties style:snap-to-layout-grid="false" fo:line-height="0.3472in" fo:margin-right="-0.1972in">
        <style:tab-stops>
          <style:tab-stop style:type="center" style:position="2.2618in"/>
        </style:tab-stops>
      </style:paragraph-properties>
      <style:text-properties style:font-name="標楷體" style:font-name-asian="標楷體" style:letter-kerning="false"/>
    </style:style>
    <style:style style:name="P68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69" style:parent-style-name="清單段落" style:list-style-name="LFO8" style:family="paragraph">
      <style:paragraph-properties style:snap-to-layout-grid="false" fo:line-height="0.3472in" fo:margin-right="-0.1972in">
        <style:tab-stops>
          <style:tab-stop style:type="center" style:position="2.2618in"/>
        </style:tab-stops>
      </style:paragraph-properties>
      <style:text-properties style:font-name="標楷體" style:font-name-asian="標楷體" style:letter-kerning="false"/>
    </style:style>
    <style:style style:name="P70" style:parent-style-name="清單段落" style:list-style-name="LFO8" style:family="paragraph">
      <style:paragraph-properties style:snap-to-layout-grid="false" fo:line-height="0.3472in" fo:margin-right="-0.1972in">
        <style:tab-stops>
          <style:tab-stop style:type="center" style:position="2.2618in"/>
        </style:tab-stops>
      </style:paragraph-properties>
      <style:text-properties style:font-name="標楷體" style:font-name-asian="標楷體" style:letter-kerning="false"/>
    </style:style>
    <style:style style:name="P71" style:parent-style-name="清單段落" style:list-style-name="LFO8" style:family="paragraph">
      <style:paragraph-properties style:snap-to-layout-grid="false" fo:line-height="0.3472in" fo:margin-right="-0.1972in">
        <style:tab-stops>
          <style:tab-stop style:type="center" style:position="2.2618in"/>
        </style:tab-stops>
      </style:paragraph-properties>
      <style:text-properties style:font-name="標楷體" style:font-name-asian="標楷體" style:letter-kerning="false"/>
    </style:style>
    <style:style style:name="P72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73" style:parent-style-name="清單段落" style:list-style-name="LFO9" style:family="paragraph">
      <style:paragraph-properties style:snap-to-layout-grid="false" fo:line-height="0.3472in" fo:margin-right="-0.1972in">
        <style:tab-stops>
          <style:tab-stop style:type="center" style:position="2.2618in"/>
        </style:tab-stops>
      </style:paragraph-properties>
      <style:text-properties style:font-name="標楷體" style:font-name-asian="標楷體" style:letter-kerning="false"/>
    </style:style>
    <style:style style:name="P74" style:parent-style-name="清單段落" style:list-style-name="LFO9" style:family="paragraph">
      <style:paragraph-properties style:snap-to-layout-grid="false" fo:line-height="0.3472in" fo:margin-right="-0.1972in">
        <style:tab-stops>
          <style:tab-stop style:type="center" style:position="2.2618in"/>
        </style:tab-stops>
      </style:paragraph-properties>
      <style:text-properties style:font-name="標楷體" style:font-name-asian="標楷體" style:letter-kerning="false"/>
    </style:style>
    <style:style style:name="P75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5951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76" style:parent-style-name="清單段落" style:list-style-name="LFO10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77" style:parent-style-name="清單段落" style:list-style-name="LFO10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78" style:parent-style-name="清單段落" style:list-style-name="LFO10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79" style:parent-style-name="清單段落" style:list-style-name="LFO10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80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595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82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83" style:parent-style-name="內文" style:family="paragraph">
      <style:paragraph-properties style:snap-to-layout-grid="false" fo:line-height="0.3472in" fo:margin-right="-0.0305in">
        <style:tab-stops>
          <style:tab-stop style:type="center" style:position="5.9062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 fo:line-height="0.3472in" fo:margin-right="-0.1972in">
        <style:tab-stops>
          <style:tab-stop style:type="center" style:position="5.906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style:snap-to-layout-grid="false" fo:text-align="center" fo:line-height="0.3472in" fo:margin-right="-0.1972in">
        <style:tab-stops>
          <style:tab-stop style:type="center" style:position="5.9062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="標楷體" style:font-name-asian="標楷體"/>
    </style:style>
    <style:style style:name="TableColumn94" style:family="table-column">
      <style:table-column-properties style:column-width="1.1708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0.3256in" style:use-optimal-column-width="false"/>
    </style:style>
    <style:style style:name="TableColumn97" style:family="table-column">
      <style:table-column-properties style:column-width="0.5604in" style:use-optimal-column-width="false"/>
    </style:style>
    <style:style style:name="TableColumn98" style:family="table-column">
      <style:table-column-properties style:column-width="0.0562in" style:use-optimal-column-width="false"/>
    </style:style>
    <style:style style:name="TableColumn99" style:family="table-column">
      <style:table-column-properties style:column-width="1.3784in" style:use-optimal-column-width="false"/>
    </style:style>
    <style:style style:name="TableColumn100" style:family="table-column">
      <style:table-column-properties style:column-width="0.2388in" style:use-optimal-column-width="false"/>
    </style:style>
    <style:style style:name="TableColumn101" style:family="table-column">
      <style:table-column-properties style:column-width="0.5486in" style:use-optimal-column-width="false"/>
    </style:style>
    <style:style style:name="TableColumn102" style:family="table-column">
      <style:table-column-properties style:column-width="0.268in" style:use-optimal-column-width="false"/>
    </style:style>
    <style:style style:name="TableColumn103" style:family="table-column">
      <style:table-column-properties style:column-width="1.4493in" style:use-optimal-column-width="false"/>
    </style:style>
    <style:style style:name="Table93" style:family="table">
      <style:table-properties style:width="6.784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0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108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109" style:family="table-row">
      <style:table-row-properties style:min-row-height="0.2409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1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3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122" style:family="table-row">
      <style:table-row-properties style:min-row-height="0.3659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2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126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127" style:family="table-row">
      <style:table-row-properties style:min-row-height="0.3659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2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131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3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P135" style:parent-style-name="內文" style:family="paragraph">
      <style:paragraph-properties style:vertical-align="auto"/>
      <style:text-properties style:font-name="標楷體" style:font-name-asian="標楷體" fo:font-size="10.5pt" style:font-size-asian="10.5pt" style:font-size-complex="10.5pt"/>
    </style:style>
    <style:style style:name="P136" style:parent-style-name="內文" style:family="paragraph">
      <style:paragraph-properties style:vertical-align="auto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3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147" style:family="table-row">
      <style:table-row-properties style:min-row-height="0.0138in" style:use-optimal-row-height="false"/>
    </style:style>
    <style:style style:name="P148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0" style:parent-style-name="內文" style:family="paragraph">
      <style:paragraph-properties style:vertical-align="auto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vertical-align="auto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vertical-align="auto"/>
      <style:text-properties style:font-name="標楷體" style:font-name-asian="標楷體" fo:background-color="#FFFF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vertical-align="auto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vertical-align="auto"/>
      <style:text-properties style:font-name="標楷體" style:font-name-asian="標楷體"/>
    </style:style>
    <style:style style:name="TableRow159" style:family="table-row">
      <style:table-row-properties style:min-row-height="0.0138in" style:use-optimal-row-height="false"/>
    </style:style>
    <style:style style:name="P160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62" style:parent-style-name="內文" style:family="paragraph">
      <style:paragraph-properties style:vertical-align="auto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vertical-align="auto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vertical-align="auto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vertical-align="auto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vertical-align="auto"/>
      <style:text-properties style:font-name="標楷體" style:font-name-asian="標楷體"/>
    </style:style>
    <style:style style:name="TableRow171" style:family="table-row">
      <style:table-row-properties style:min-row-height="0.0138in" style:use-optimal-row-height="false"/>
    </style:style>
    <style:style style:name="P172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74" style:parent-style-name="內文" style:family="paragraph">
      <style:paragraph-properties style:vertical-align="auto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vertical-align="auto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vertical-align="auto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vertical-align="auto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style:vertical-align="auto"/>
      <style:text-properties style:font-name="標楷體" style:font-name-asian="標楷體"/>
    </style:style>
    <style:style style:name="TableRow183" style:family="table-row">
      <style:table-row-properties style:min-row-height="2.2229in" style:use-optimal-row-height="false"/>
    </style:style>
    <style:style style:name="TableCell184" style:family="table-cell">
      <style:table-cell-properties fo:border="0.0208in solid #000000" style:writing-mode="lr-tb" fo:padding-top="0.059in" fo:padding-left="0.075in" fo:padding-bottom="0.059in" fo:padding-right="0.075in"/>
    </style:style>
    <style:style style:name="P185" style:parent-style-name="內文" style:family="paragraph">
      <style:paragraph-properties fo:text-align="justify" style:vertical-align="auto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ableColumn189" style:family="table-column">
      <style:table-column-properties style:column-width="0.5881in" style:use-optimal-column-width="false"/>
    </style:style>
    <style:style style:name="TableColumn190" style:family="table-column">
      <style:table-column-properties style:column-width="1.1812in" style:use-optimal-column-width="false"/>
    </style:style>
    <style:style style:name="TableColumn191" style:family="table-column">
      <style:table-column-properties style:column-width="1.1812in" style:use-optimal-column-width="false"/>
    </style:style>
    <style:style style:name="TableColumn192" style:family="table-column">
      <style:table-column-properties style:column-width="1.1819in" style:use-optimal-column-width="false"/>
    </style:style>
    <style:style style:name="TableColumn193" style:family="table-column">
      <style:table-column-properties style:column-width="1.1812in" style:use-optimal-column-width="false"/>
    </style:style>
    <style:style style:name="TableColumn194" style:family="table-column">
      <style:table-column-properties style:column-width="1.1819in" style:use-optimal-column-width="false"/>
    </style:style>
    <style:style style:name="Table188" style:family="table">
      <style:table-properties style:width="6.4958in" style:rel-width="98.02%" fo:margin-left="0in" table:align="center"/>
    </style:style>
    <style:style style:name="TableRow195" style:family="table-row">
      <style:table-row-properties style:min-row-height="0.3611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 style:vertical-align="auto" fo:margin-right="-0.0416in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 style:vertical-align="auto" fo:margin-right="-0.05in"/>
      <style:text-properties style:font-name="標楷體" style:font-name-asian="標楷體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 style:vertical-align="auto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ableRow209" style:family="table-row">
      <style:table-row-properties style:min-row-height="0.361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22" style:family="table-row">
      <style:table-row-properties style:min-row-height="0.3611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35" style:family="table-row">
      <style:table-row-properties style:min-row-height="0.3611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48" style:family="table-row">
      <style:table-row-properties style:min-row-height="0.3611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61" style:family="table-row">
      <style:table-row-properties style:min-row-height="0.3611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74" style:family="table-row">
      <style:table-row-properties style:min-row-height="0.361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287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TableColumn291" style:family="table-column">
      <style:table-column-properties style:column-width="2.0298in" style:use-optimal-column-width="false"/>
    </style:style>
    <style:style style:name="TableColumn292" style:family="table-column">
      <style:table-column-properties style:column-width="2.0312in" style:use-optimal-column-width="false"/>
    </style:style>
    <style:style style:name="TableColumn293" style:family="table-column">
      <style:table-column-properties style:column-width="2.0312in" style:use-optimal-column-width="false"/>
    </style:style>
    <style:style style:name="Table290" style:family="table">
      <style:table-properties style:width="6.0923in" style:rel-width="90.02%" fo:margin-left="0in" table:align="center"/>
    </style:style>
    <style:style style:name="TableRow294" style:family="table-row">
      <style:table-row-properties style:min-row-height="0.1916in" style:use-optimal-row-height="false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vertical-align="auto" style:line-height-at-least="0in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vertical-align="auto" style:line-height-at-least="0in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vertical-align="auto" style:line-height-at-least="0in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0.1916in" style:use-optimal-row-height="false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vertical-align="auto" style:line-height-at-least="0in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vertical-align="auto" style:line-height-at-least="0in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vertical-align="auto" style:line-height-at-least="0in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1" style:family="table-row">
      <style:table-row-properties style:min-row-height="0.1916in" style:use-optimal-row-height="false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vertical-align="auto" style:line-height-at-least="0in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vertical-align="auto" style:line-height-at-least="0in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style:vertical-align="auto" style:line-height-at-least="0in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 style:min-row-height="0.1916in" style:use-optimal-row-height="false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vertical-align="auto" style:line-height-at-least="0in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vertical-align="auto" style:line-height-at-least="0in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style:vertical-align="auto" style:line-height-at-least="0in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8" style:family="table-row">
      <style:table-row-properties style:min-row-height="0.1916in" style:use-optimal-row-height="false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vertical-align="auto" style:line-height-at-least="0in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vertical-align="auto" style:line-height-at-least="0in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vertical-align="auto" style:line-height-at-least="0in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fo:break-before="page" style:snap-to-layout-grid="false" fo:line-height="0.3472in" fo:margin-right="-0.0305in">
        <style:tab-stops>
          <style:tab-stop style:type="center" style:position="5.9062in"/>
        </style:tab-stops>
      </style:paragraph-properties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align="center" fo:line-height="0.3472in" fo:margin-right="-0.1972in">
        <style:tab-stops>
          <style:tab-stop style:type="center" style:position="5.9062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68" style:parent-style-name="內文" style:family="paragraph">
      <style:paragraph-properties style:snap-to-layout-grid="false" fo:text-align="center" fo:line-height="0.3472in" fo:margin-right="-0.1972in">
        <style:tab-stops>
          <style:tab-stop style:type="center" style:position="5.9062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69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="標楷體" style:font-name-asian="標楷體"/>
    </style:style>
    <style:style style:name="TableColumn371" style:family="table-column">
      <style:table-column-properties style:column-width="0.6861in" style:use-optimal-column-width="false"/>
    </style:style>
    <style:style style:name="TableColumn372" style:family="table-column">
      <style:table-column-properties style:column-width="1.3694in" style:use-optimal-column-width="false"/>
    </style:style>
    <style:style style:name="TableColumn373" style:family="table-column">
      <style:table-column-properties style:column-width="0.5993in" style:use-optimal-column-width="false"/>
    </style:style>
    <style:style style:name="TableColumn374" style:family="table-column">
      <style:table-column-properties style:column-width="0.5902in" style:use-optimal-column-width="false"/>
    </style:style>
    <style:style style:name="TableColumn375" style:family="table-column">
      <style:table-column-properties style:column-width="0.6888in" style:use-optimal-column-width="false"/>
    </style:style>
    <style:style style:name="TableColumn376" style:family="table-column">
      <style:table-column-properties style:column-width="1.0381in" style:use-optimal-column-width="false"/>
    </style:style>
    <style:style style:name="TableColumn377" style:family="table-column">
      <style:table-column-properties style:column-width="1.3513in" style:use-optimal-column-width="false"/>
    </style:style>
    <style:style style:name="Table370" style:family="table">
      <style:table-properties style:width="6.3236in" fo:margin-left="0in" table:align="center"/>
    </style:style>
    <style:style style:name="TableRow378" style:family="table-row">
      <style:table-row-properties style:min-row-height="0.470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Row393" style:family="table-row">
      <style:table-row-properties style:min-row-height="0.6506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vertical-align="auto" fo:line-height="150%"/>
      <style:text-properties style:font-name="標楷體" style:font-name-asian="標楷體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TableRow408" style:family="table-row">
      <style:table-row-properties style:min-row-height="0.6506in" style:use-optimal-row-height="false"/>
    </style:style>
    <style:style style:name="P409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P410" style:parent-style-name="內文" style:family="paragraph">
      <style:paragraph-properties fo:widows="2" fo:orphans="2" style:vertical-align="auto"/>
      <style:text-properties style:font-name="標楷體" style:font-name-asian="標楷體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TableRow421" style:family="table-row">
      <style:table-row-properties style:min-row-height="0.6506in" style:use-optimal-row-height="false"/>
    </style:style>
    <style:style style:name="P42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423" style:parent-style-name="內文" style:family="paragraph">
      <style:text-properties style:font-name="標楷體" style:font-name-asian="標楷體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TableRow434" style:family="table-row">
      <style:table-row-properties style:min-row-height="0.8673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449" style:family="table-row">
      <style:table-row-properties style:min-row-height="0.8673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464" style:family="table-row">
      <style:table-row-properties style:min-row-height="0.8673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 style:vertical-align="auto"/>
    </style:style>
    <style:style style:name="T471" style:parent-style-name="預設段落字型" style:family="text">
      <style:text-properties style:font-name="標楷體" style:font-name-asian="標楷體" style:font-style-complex="italic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justify" style:vertical-align="auto"/>
      <style:text-properties style:font-name="標楷體" style:font-name-asian="標楷體"/>
    </style:style>
    <style:style style:name="TableRow480" style:family="table-row">
      <style:table-row-properties style:min-row-height="0.8673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 style:vertical-align="auto"/>
    </style:style>
    <style:style style:name="T491" style:parent-style-name="預設段落字型" style:family="text">
      <style:text-properties style:font-name="標楷體" style:font-name-asian="標楷體" style:letter-kerning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justify" style:vertical-align="auto"/>
      <style:text-properties style:font-name="標楷體" style:font-name-asian="標楷體"/>
    </style:style>
    <style:style style:name="TableRow496" style:family="table-row">
      <style:table-row-properties style:min-row-height="0.4833in"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P503" style:parent-style-name="內文" style:family="paragraph">
      <style:paragraph-properties fo:widows="2" fo:orphans="2" fo:text-align="end"/>
      <style:text-properties style:font-name="標楷體" style:font-name-asian="標楷體" fo:hyphenate="true"/>
    </style:style>
    <style:style style:name="P504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505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P506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</office:automatic-styles>
  <office:body>
    <office:text text:use-soft-page-breaks="true">
      <text:p text:style-name="P1"><text:span text:style-name="T5">臺北市</text:span><text:span text:style-name="T6">113</text:span><text:span text:style-name="T7">學年度第</text:span><text:span text:style-name="T8">2</text:span><text:span text:style-name="T9">學期高級中等以下學校設置臺灣手語跨校社群實施計畫</text:span></text:p>
      <text:list text:style-name="LFO1" text:continue-numbering="true">
        <text:list-item>
          <text:p text:style-name="P10">依據</text:p>
        </text:list-item>
      </text:list>
      <text:list text:style-name="LFO2" text:continue-numbering="true">
        <text:list-item>
          <text:p text:style-name="P11">十二年國民基本教育課程綱要語文領域─臺灣手語。</text:p>
        </text:list-item>
        <text:list-item>
          <text:p text:style-name="P12">臺北市113學年度高級中等以下學校臺灣手語推動計畫。</text:p>
        </text:list-item>
        <text:list-item>
          <text:p text:style-name="P13">臺北市113學年度高級中等以下學校臺灣手語諮詢輔導小組工作計畫。</text:p>
        </text:list-item>
      </text:list>
      <text:list text:style-name="LFO1" text:continue-numbering="true">
        <text:list-item>
          <text:p text:style-name="P14">目的</text:p>
        </text:list-item>
      </text:list>
      <text:list text:style-name="LFO3" text:continue-numbering="true">
        <text:list-item>
          <text:p text:style-name="P15">藉由跨校教師社群之規劃及運作，促進教師間互相合作。</text:p>
        </text:list-item>
        <text:list-item>
          <text:p text:style-name="P16">提升臺灣手語師資合作與互動之機會，交流授課理念、教學方法、及教材內容。</text:p>
        </text:list-item>
        <text:list-item>
          <text:p text:style-name="P17">鼓勵臺灣手語師資進行共同備課，共同推動聾人文化與本市臺灣手語教學工作。</text:p>
        </text:list-item>
      </text:list>
      <text:list text:style-name="LFO1" text:continue-numbering="true">
        <text:list-item>
          <text:p text:style-name="P18">辦理單位</text:p>
        </text:list-item>
      </text:list>
      <text:list text:style-name="LFO4" text:continue-numbering="true">
        <text:list-item>
          <text:p text:style-name="P19">主辦單位：臺北市政府教育局（以下簡稱教育局）。</text:p>
        </text:list-item>
        <text:list-item>
          <text:p text:style-name="P20">承辦單位：臺北市聽障教育資源中心（以下簡稱聽資中心）。</text:p>
        </text:list-item>
        <text:list-item>
          <text:p text:style-name="P21">協辦單位：臺北市高級中等以下學校。</text:p>
        </text:list-item>
      </text:list>
      <text:list text:style-name="LFO1" text:continue-numbering="true">
        <text:list-item>
          <text:p text:style-name="P22">辦理期程</text:p>
        </text:list-item>
      </text:list>
      <text:list text:style-name="LFO5" text:continue-numbering="true">
        <text:list-item>
          <text:p text:style-name="P23"><text:span text:style-name="T24">申請時間：即日起至</text:span><text:span text:style-name="T25">114</text:span><text:span text:style-name="T26">年</text:span><text:span text:style-name="T27">4</text:span><text:span text:style-name="T28">月</text:span><text:span text:style-name="T29">14</text:span><text:span text:style-name="T30">日（星期一）止。</text:span></text:p>
        </text:list-item>
        <text:list-item>
          <text:p text:style-name="P31"><text:span text:style-name="T32">資料審查：</text:span><text:span text:style-name="T33">114</text:span><text:span text:style-name="T34">年</text:span><text:span text:style-name="T35">4</text:span><text:span text:style-name="T36">月</text:span><text:span text:style-name="T37">17</text:span><text:span text:style-name="T38">日（星期四）前以公函方式通知審查結果。</text:span></text:p>
        </text:list-item>
        <text:list-item>
          <text:p text:style-name="P39"><text:span text:style-name="T40">學校執行時間：自</text:span><text:span text:style-name="T41">114</text:span><text:span text:style-name="T42">年</text:span><text:span text:style-name="T43">4</text:span><text:span text:style-name="T44">月</text:span><text:span text:style-name="T45">17</text:span><text:span text:style-name="T46">日（星期四）開始，至</text:span><text:span text:style-name="T47">114</text:span><text:span text:style-name="T48">年</text:span><text:span text:style-name="T49">6</text:span><text:span text:style-name="T50">月</text:span><text:span text:style-name="T51">30</text:span><text:span text:style-name="T52">日（星期一）止。</text:span></text:p>
        </text:list-item>
        <text:list-item>
          <text:p text:style-name="P53"><text:span text:style-name="T54">成果繳交及經費核銷：</text:span><text:span text:style-name="T55">114</text:span><text:span text:style-name="T56">年</text:span><text:span text:style-name="T57">7</text:span><text:span text:style-name="T58">月</text:span><text:span text:style-name="T59">11</text:span><text:span text:style-name="T60">日（星期五）前。</text:span></text:p>
        </text:list-item>
      </text:list>
      <text:list text:style-name="LFO1" text:continue-numbering="true">
        <text:list-item>
          <text:p text:style-name="P61">實施方式</text:p>
        </text:list-item>
      </text:list>
      <text:list text:style-name="LFO6" text:continue-numbering="true">
        <text:list-item>
          <text:p text:style-name="P62">成員資格：本市高級中等以下學校通過臺灣手語師資培訓認證或培訓中之教師。</text:p>
        </text:list-item>
        <text:list-item>
          <text:p text:style-name="P63">申請方式：於申請時間內，填寫申請書（附件一）及經費表（附件二），核章後紙本免備文逕送聽資中心（103臺北市大同區重慶北路三段320號、聯絡箱154），電子檔寄至2088@tmd.tp.edu.tw，張秀文組長收，電話<text:s/>(02)2592-4446分機604。</text:p>
        </text:list-item>
        <text:list-item>
          <text:p text:style-name="P64">社群組成：</text:p>
        </text:list-item>
      </text:list>
      <text:list text:style-name="LFO7" text:continue-numbering="true">
        <text:list-item>
          <text:p text:style-name="P65">社群成員以本市跨校臺灣手語教師為原則。</text:p>
        </text:list-item>
        <text:list-item>
          <text:p text:style-name="P66">每一社群以4人以上為原則，並推舉一位教師擔任召集人。</text:p>
        </text:list-item>
        <text:list-item>
          <text:p text:style-name="P67">由召集人依學校行政程序向聽資中心提出計畫及經費申請，本中心將依申請計畫書內<text:soft-page-break/>容擇優補助。</text:p>
        </text:list-item>
      </text:list>
      <text:list text:style-name="LFO6" text:continue-numbering="true">
        <text:list-item>
          <text:p text:style-name="P68">社群運作：</text:p>
        </text:list-item>
      </text:list>
      <text:list text:style-name="LFO8" text:continue-numbering="true">
        <text:list-item>
          <text:p text:style-name="P69">實施主題：各社群依教學實務工作現場或臺灣手語能力精進之需求，以共同備課及精進手語能力為社群運作之核心，自訂主題。</text:p>
        </text:list-item>
        <text:list-item>
          <text:p text:style-name="P70">運作方式：運作方式包含共同備課、教學觀察與回饋、同儕省思對話、主題經驗分享、專題探討（含書籍、影片）、教學媒材研發、行動研究、專題講座等方式。社群運作期間至少進行6次以上活動。</text:p>
        </text:list-item>
        <text:list-item>
          <text:p text:style-name="P71">學校應鼓勵跨校社群之申請，社群討論時間教師得以公假出席。</text:p>
        </text:list-item>
      </text:list>
      <text:list text:style-name="LFO6" text:continue-numbering="true">
        <text:list-item>
          <text:p text:style-name="P72">經費：</text:p>
        </text:list-item>
      </text:list>
      <text:list text:style-name="LFO9" text:continue-numbering="true">
        <text:list-item>
          <text:p text:style-name="P73">社群補助由聽資中心相關經費項下支應。</text:p>
        </text:list-item>
        <text:list-item>
          <text:p text:style-name="P74">每一社群補助上限為新臺幣12,000元，得視該學期申請情形，彈性調整補助金額。</text:p>
        </text:list-item>
      </text:list>
      <text:list text:style-name="LFO1" text:continue-numbering="true">
        <text:list-item>
          <text:p text:style-name="P75">預期效益</text:p>
        </text:list-item>
      </text:list>
      <text:list text:style-name="LFO10" text:continue-numbering="true">
        <text:list-item>
          <text:p text:style-name="P76">透過設置跨校社群，精緻教師專業成長及專業素養。</text:p>
        </text:list-item>
        <text:list-item>
          <text:p text:style-name="P77">教師兼專業對話，分享討論臺灣手語教學專業、學生學習與評量、精進手語知能、及保存聾人文化等議題，促進學生學習成效。</text:p>
        </text:list-item>
        <text:list-item>
          <text:p text:style-name="P78">提供行政資源與支援，協助教師自主專業成長。</text:p>
        </text:list-item>
        <text:list-item>
          <text:p text:style-name="P79">建構教師專業學習社群與支持系統，形塑社群文化。</text:p>
        </text:list-item>
      </text:list>
      <text:list text:style-name="LFO1" text:continue-numbering="true">
        <text:list-item>
          <text:p text:style-name="P80"><text:span text:style-name="T81">本計畫奉核後實施，修正時亦同。</text:span></text:p>
        </text:list-item>
      </text:list>
      <text:p text:style-name="P82"/>
      <text:p text:style-name="P83">附件一</text:p>
      <text:p text:style-name="P84"><text:span text:style-name="T85">臺北市</text:span><text:span text:style-name="T86">113</text:span><text:span text:style-name="T87">學年度第</text:span><text:span text:style-name="T88">2</text:span><text:span text:style-name="T89">學期高級中等以下學校設置臺灣手語跨校社群</text:span></text:p>
      <text:p text:style-name="P90">申請計畫書</text:p>
      <text:p text:style-name="P91">學校名稱：_________________________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社群名稱</text:p>
          </table:table-cell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召集人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電話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>E-Mail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組成目的</text:p>
          </table:table-cell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預期效益</text:p>
          </table:table-cell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4">
            <text:p text:style-name="P134">社群成員</text:p>
            <text:p text:style-name="P135">(不含召集人）</text:p>
            <text:p text:style-name="P136">本欄位如不敷使用請自行調整</text:p>
          </table:table-cell>
          <table:table-cell table:style-name="TableCell137">
            <text:p text:style-name="P138">姓名</text:p>
          </table:table-cell>
          <table:table-cell table:style-name="TableCell139" table:number-columns-spanned="2">
            <text:p text:style-name="P140">服務單位</text:p>
          </table:table-cell>
          <table:covered-table-cell/>
          <table:table-cell table:style-name="TableCell141" table:number-columns-spanned="3">
            <text:p text:style-name="P142">任教年級/領域/科目</text:p>
          </table:table-cell>
          <table:covered-table-cell/>
          <table:covered-table-cell/>
          <table:table-cell table:style-name="TableCell143" table:number-columns-spanned="2">
            <text:p text:style-name="P144">培訓期數</text:p>
          </table:table-cell>
          <table:covered-table-cell/>
          <table:table-cell table:style-name="TableCell145">
            <text:p text:style-name="P146">聯絡方式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10">
            <text:p text:style-name="P185"><text:span text:style-name="T186">進度規劃</text:span><text:span text:style-name="T187">（本欄位如不敷使用請自行調整）</text:span></text:p>
            <table:table table:style-name="Table188">
              <table:table-columns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</table:table-columns>
              <table:table-row table:style-name="TableRow195">
                <table:table-cell table:style-name="TableCell196">
                  <text:p text:style-name="P197">場次</text:p>
                </table:table-cell>
                <table:table-cell table:style-name="TableCell198">
                  <text:p text:style-name="P199">日期</text:p>
                </table:table-cell>
                <table:table-cell table:style-name="TableCell200">
                  <text:p text:style-name="P201">主題</text:p>
                </table:table-cell>
                <table:table-cell table:style-name="TableCell202">
                  <text:p text:style-name="P203">實施內容</text:p>
                </table:table-cell>
                <table:table-cell table:style-name="TableCell204">
                  <text:p text:style-name="P205">地點</text:p>
                </table:table-cell>
                <table:table-cell table:style-name="TableCell206">
                  <text:p text:style-name="P207"><text:span text:style-name="T208">預訂進行方式</text:span></text:p>
                </table:table-cell>
              </table:table-row>
              <table:table-row table:style-name="TableRow209">
                <table:table-cell table:style-name="TableCell210">
                  <text:p text:style-name="P211">1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>2</text:p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table-cell table:style-name="TableCell236">
                  <text:p text:style-name="P237">3</text:p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>4</text:p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</table:table-row>
              <table:table-row table:style-name="TableRow261">
                <table:table-cell table:style-name="TableCell262">
                  <text:p text:style-name="P263">5</text:p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>
                  <text:p text:style-name="P276">6</text:p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</table:table-row>
            </table:table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申請人<text:s text:c="22"/>單位主管<text:s text:c="25"/>校長</text:p>
      <text:p text:style-name="P289">註1預定進行方式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1.</text:span><text:span text:style-name="T298">教學觀察與回饋</text:span></text:p>
          </table:table-cell>
          <table:table-cell table:style-name="TableCell299">
            <text:p text:style-name="P300"><text:span text:style-name="T301">6.</text:span><text:span text:style-name="T302">專題講座</text:span></text:p>
          </table:table-cell>
          <table:table-cell table:style-name="TableCell303">
            <text:p text:style-name="P304"><text:span text:style-name="T305">11.</text:span><text:span text:style-name="T306">案例分析</text:span></text:p>
          </table:table-cell>
        </table:table-row>
        <table:table-row table:style-name="TableRow307">
          <table:table-cell table:style-name="TableCell308">
            <text:p text:style-name="P309"><text:span text:style-name="T310">2.</text:span><text:span text:style-name="T311">教學檔案製作</text:span></text:p>
          </table:table-cell>
          <table:table-cell table:style-name="TableCell312">
            <text:p text:style-name="P313"><text:span text:style-name="T314">7.</text:span><text:span text:style-name="T315">教學方法創新</text:span><text:span text:style-name="T316"><text:s text:c="3"/></text:span></text:p>
          </table:table-cell>
          <table:table-cell table:style-name="TableCell317">
            <text:p text:style-name="P318"><text:span text:style-name="T319">12.</text:span><text:span text:style-name="T320">主題經驗分享</text:span></text:p>
          </table:table-cell>
        </table:table-row>
        <text:soft-page-break/>
        <table:table-row table:style-name="TableRow321">
          <table:table-cell table:style-name="TableCell322">
            <text:p text:style-name="P323"><text:span text:style-name="T324">3.</text:span><text:span text:style-name="T325">新課程發展</text:span></text:p>
          </table:table-cell>
          <table:table-cell table:style-name="TableCell326">
            <text:p text:style-name="P327"><text:span text:style-name="T328">8.</text:span><text:span text:style-name="T329">同儕省思對話</text:span><text:span text:style-name="T330"><text:s text:c="2"/></text:span></text:p>
          </table:table-cell>
          <table:table-cell table:style-name="TableCell331">
            <text:p text:style-name="P332"><text:span text:style-name="T333">13.</text:span><text:span text:style-name="T334">標竿楷模學習</text:span></text:p>
          </table:table-cell>
        </table:table-row>
        <table:table-row table:style-name="TableRow335">
          <table:table-cell table:style-name="TableCell336">
            <text:p text:style-name="P337"><text:span text:style-name="T338">4.</text:span><text:span text:style-name="T339">協同備課</text:span></text:p>
          </table:table-cell>
          <table:table-cell table:style-name="TableCell340">
            <text:p text:style-name="P341"><text:span text:style-name="T342">9.</text:span><text:span text:style-name="T343">新進教師輔導</text:span></text:p>
          </table:table-cell>
          <table:table-cell table:style-name="TableCell344">
            <text:p text:style-name="P345"><text:span text:style-name="T346">14.</text:span><text:span text:style-name="T347">行動研究</text:span></text:p>
          </table:table-cell>
        </table:table-row>
        <table:table-row table:style-name="TableRow348">
          <table:table-cell table:style-name="TableCell349">
            <text:p text:style-name="P350"><text:span text:style-name="T351">5.</text:span><text:span text:style-name="T352">主題探討（含專書、影帶）</text:span></text:p>
          </table:table-cell>
          <table:table-cell table:style-name="TableCell353">
            <text:p text:style-name="P354"><text:span text:style-name="T355">10.</text:span><text:span text:style-name="T356">教學媒材研發</text:span></text:p>
          </table:table-cell>
          <table:table-cell table:style-name="TableCell357">
            <text:p text:style-name="P358"><text:span text:style-name="T359">15.</text:span><text:span text:style-name="T360">專業領域研討</text:span></text:p>
          </table:table-cell>
        </table:table-row>
      </table:table>
      <text:soft-page-break/>
      <text:p text:style-name="P361">附件二</text:p>
      <text:p text:style-name="P362"><text:span text:style-name="T363">臺北市</text:span><text:span text:style-name="T364">113</text:span><text:span text:style-name="T365">學年度第</text:span><text:span text:style-name="T366">2</text:span><text:span text:style-name="T367">學期高級中等以下學校設置臺灣手語跨校社群</text:span></text:p>
      <text:p text:style-name="P368">經費表</text:p>
      <text:p text:style-name="P369">學校名稱：_________________________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header-rows>
          <table:table-row table:style-name="TableRow378">
            <table:table-cell table:style-name="TableCell379">
              <text:p text:style-name="P380">編號</text:p>
            </table:table-cell>
            <table:table-cell table:style-name="TableCell381">
              <text:p text:style-name="P382">項<text:s text:c="2"/>目</text:p>
            </table:table-cell>
            <table:table-cell table:style-name="TableCell383">
              <text:p text:style-name="P384">單位</text:p>
            </table:table-cell>
            <table:table-cell table:style-name="TableCell385">
              <text:p text:style-name="P386">數量</text:p>
            </table:table-cell>
            <table:table-cell table:style-name="TableCell387">
              <text:p text:style-name="P388">單價</text:p>
            </table:table-cell>
            <table:table-cell table:style-name="TableCell389">
              <text:p text:style-name="P390">總金額</text:p>
            </table:table-cell>
            <table:table-cell table:style-name="TableCell391">
              <text:p text:style-name="P392">說<text:s text:c="7"/>明</text:p>
            </table:table-cell>
          </table:table-row>
          <table:table-row table:style-name="TableRow393">
            <table:table-cell table:style-name="TableCell394" table:number-rows-spanned="3">
              <text:p text:style-name="P395">285</text:p>
            </table:table-cell>
            <table:table-cell table:style-name="TableCell396" table:number-rows-spanned="3">
              <text:p text:style-name="P397">講課鐘點、稿費、出席審查及查詢費</text:p>
            </table:table-cell>
            <table:table-cell table:style-name="TableCell398">
              <text:p text:style-name="P399">節</text:p>
            </table:table-cell>
            <table:table-cell table:style-name="TableCell400">
              <text:p text:style-name="P401">人</text:p>
            </table:table-cell>
            <table:table-cell table:style-name="TableCell402">
              <text:p text:style-name="P403">2,000</text:p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>外聘國內專家學者鐘點費</text:p>
            </table:table-cell>
          </table:table-row>
          <table:table-row table:style-name="TableRow408">
            <table:covered-table-cell>
              <text:p text:style-name="P409"/>
            </table:covered-table-cell>
            <table:covered-table-cell>
              <text:p text:style-name="P410"/>
            </table:covered-table-cell>
            <table:table-cell table:style-name="TableCell411">
              <text:p text:style-name="P412">節</text:p>
            </table:table-cell>
            <table:table-cell table:style-name="TableCell413">
              <text:p text:style-name="P414">人</text:p>
            </table:table-cell>
            <table:table-cell table:style-name="TableCell415">
              <text:p text:style-name="P416">1,500</text:p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>外聘與主辦機關(構)、學校有隸屬關係之機關(構)學校人員鐘點費</text:p>
            </table:table-cell>
          </table:table-row>
          <table:table-row table:style-name="TableRow421">
            <table:covered-table-cell>
              <text:p text:style-name="P422"/>
            </table:covered-table-cell>
            <table:covered-table-cell>
              <text:p text:style-name="P423"/>
            </table:covered-table-cell>
            <table:table-cell table:style-name="TableCell424">
              <text:p text:style-name="P425">節</text:p>
            </table:table-cell>
            <table:table-cell table:style-name="TableCell426">
              <text:p text:style-name="P427">人</text:p>
            </table:table-cell>
            <table:table-cell table:style-name="TableCell428">
              <text:p text:style-name="P429">1,000</text:p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>內聘主辦機關(構)、學校人員鐘點費</text:p>
            </table:table-cell>
          </table:table-row>
          <table:table-row table:style-name="TableRow434">
            <table:table-cell table:style-name="TableCell435">
              <text:p text:style-name="P436">241</text:p>
            </table:table-cell>
            <table:table-cell table:style-name="TableCell437">
              <text:p text:style-name="P438">印刷費</text:p>
            </table:table-cell>
            <table:table-cell table:style-name="TableCell439">
              <text:p text:style-name="P440">式</text:p>
            </table:table-cell>
            <table:table-cell table:style-name="TableCell441">
              <text:p text:style-name="P442">1</text:p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>研習資料暨彙編社群資料、成果報告印製等費用</text:p>
            </table:table-cell>
          </table:table-row>
          <table:table-row table:style-name="TableRow449">
            <table:table-cell table:style-name="TableCell450">
              <text:p text:style-name="P451">321</text:p>
            </table:table-cell>
            <table:table-cell table:style-name="TableCell452">
              <text:p text:style-name="P453">辦公(事務)用品費</text:p>
            </table:table-cell>
            <table:table-cell table:style-name="TableCell454">
              <text:p text:style-name="P455">式</text:p>
            </table:table-cell>
            <table:table-cell table:style-name="TableCell456">
              <text:p text:style-name="P457">1</text:p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>文具、紙張等用品</text:p>
            </table:table-cell>
          </table:table-row>
          <table:table-row table:style-name="TableRow464">
            <table:table-cell table:style-name="TableCell465">
              <text:p text:style-name="P466">32Y</text:p>
            </table:table-cell>
            <table:table-cell table:style-name="TableCell467">
              <text:p text:style-name="P468">雜支</text:p>
            </table:table-cell>
            <table:table-cell table:style-name="TableCell469">
              <text:p text:style-name="P470"><text:span text:style-name="T471">式</text:span></text:p>
            </table:table-cell>
            <table:table-cell table:style-name="TableCell472">
              <text:p text:style-name="P473">1</text:p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>場地佈置、茶水等</text:p>
            </table:table-cell>
          </table:table-row>
          <table:table-row table:style-name="TableRow480">
            <table:table-cell table:style-name="TableCell481">
              <text:p text:style-name="P482">32Y</text:p>
            </table:table-cell>
            <table:table-cell table:style-name="TableCell483">
              <text:p text:style-name="P484">誤餐費</text:p>
            </table:table-cell>
            <table:table-cell table:style-name="TableCell485">
              <text:p text:style-name="P486">人次</text:p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><text:span text:style-name="T491">120</text:span></text:p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>社群逾時誤餐費</text:p>
            </table:table-cell>
          </table:table-row>
        </table:table-header-rows>
        <table:table-row table:style-name="TableRow496">
          <table:table-cell table:style-name="TableCell497" table:number-columns-spanned="5">
            <text:p text:style-name="P498">總<text:s text:c="6"/>計</text:p>
          </table:table-cell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>（每一社群補助經費以新臺幣12,000元為限）</text:p>
      <text:p text:style-name="P504"><text:s text:c="2"/></text:p>
      <text:soft-page-break/>
      <text:p text:style-name="P505"><text:s text:c="5"/>申請人<text:s text:c="22"/>單位主管<text:s text:c="19"/>會計室<text:s text:c="23"/>校長</text:p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2527in" text:min-label-width="0.3333in" text:list-level-position-and-space-mode="label-alignment">
          <style:list-level-label-alignment text:label-followed-by="nothing" fo:margin-left="0.0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4" style:num-suffix="." style:num-format="1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7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lsh</dc:creator>
    <meta:creation-date>2025-03-31T07:26:00Z</meta:creation-date>
    <dc:date>2025-03-31T07:26:00Z</dc:date>
    <meta:template xlink:href="Normal" xlink:type="simple"/>
    <meta:editing-cycles>2</meta:editing-cycles>
    <meta:editing-duration>PT0S</meta:editing-duration>
    <meta:document-statistic meta:page-count="6" meta:paragraph-count="4" meta:word-count="307" meta:character-count="2054" meta:row-count="14" meta:non-whitespace-character-count="1751"/>
  </office:meta>
</office:document-meta>
</file>