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margin-top="0.0694in" fo:margin-bottom="0.0694in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/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 fo:margin-top="0.0694in" fo:margin-bottom="0.0694in"/>
    </style:style>
    <style:style style:name="T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 fo:margin-top="0.0694in" fo:margin-bottom="0.0694in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margin-top="0.0694in" fo:margin-bottom="0.0694in"/>
    </style:style>
    <style:style style:name="T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33" style:parent-style-name="內文" style:family="paragraph">
      <style:paragraph-properties fo:widows="2" fo:orphans="2" fo:margin-top="0.0694in" fo:margin-bottom="0.0694in" fo:line-height="0.1666in"/>
      <style:text-properties style:font-name="新細明體" style:font-name-asian="新細明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fo:margin-top="0.0694in" fo:margin-bottom="0.0694in" fo:line-height="0.1666in"/>
      <style:text-properties style:font-name="新細明體" style:font-name-asian="新細明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margin-top="0.0694in" fo:margin-bottom="0.0694in" fo:line-height="0.1666in"/>
      <style:text-properties style:font-name="新細明體" style:font-name-asian="新細明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 fo:margin-top="0.0694in" fo:margin-bottom="0.0694in" fo:line-height="0.1666in"/>
      <style:text-properties style:font-name="新細明體" style:font-name-asian="新細明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fo:margin-top="0.0694in" fo:margin-bottom="0.0694in" fo:line-height="0.1666in"/>
      <style:text-properties style:font-name="新細明體" style:font-name-asian="新細明體" style:font-name-complex="新細明體" style:letter-kerning="false" style:font-size-complex="12pt"/>
    </style:style>
    <style:style style:name="TableColumn39" style:family="table-column">
      <style:table-column-properties style:column-width="2.5694in"/>
    </style:style>
    <style:style style:name="TableColumn40" style:family="table-column">
      <style:table-column-properties style:column-width="2.5701in"/>
    </style:style>
    <style:style style:name="TableColumn41" style:family="table-column">
      <style:table-column-properties style:column-width="2.5701in"/>
    </style:style>
    <style:style style:name="Table38" style:family="table">
      <style:table-properties style:width="7.709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2pt" style:font-size-asian="2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2pt" style:font-size-asian="2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2pt" style:font-size-asian="2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2pt" style:font-size-asian="2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2pt" style:font-size-asian="2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2pt" style:font-size-asian="2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2pt" style:font-size-asian="2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2pt" style:font-size-asian="2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2pt" style:font-size-asian="2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2pt" style:font-size-asian="2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2pt" style:font-size-asian="2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2pt" style:font-size-asian="2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2pt" style:font-size-asian="2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fo:font-size="22pt" style:font-size-asian="2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3.74792in" svg:y="0.35625in" svg:width="4.1875in" svg:height="1.53611in" style:rel-width="scale" style:rel-height="scale"><draw:text-box><text:p text:style-name="內文"><text:span text:style-name="T3">班級：__________<text:s/></text:span><text:span text:style-name="T4">座號</text:span><text:span text:style-name="T5">：__________姓名：__________</text:span></text:p></draw:text-box><svg:title/><svg:desc/></draw:frame></text:span><text:span text:style-name="T6">全民國防教育學習單</text:span><text:span text:style-name="T7">-全民防衛動員</text:span></text:p>
      <text:p text:style-name="P8">全民國防的核心目標是確保國家安全，行政動員則是國家應對各種危機與戰時需求的重要機制。請根據以下學習內容，完成相關題目。</text:p>
      <text:h text:style-name="P9" text:outline-level="3">一、行政動員七大項</text:h>
      <text:p text:style-name="P10">行政動員是指政府在戰時或重大危機時，迅速整合國家資源，以確保社會運作與國防需求。行政動員可分為以下七大項：</text:p>
      <text:list text:style-name="LFO3" text:continue-numbering="true">
        <text:list-item>
          <text:p text:style-name="P11"><text:span text:style-name="T12">人力動員</text:span><text:span text:style-name="T13">：依國家需要動員勞動力、專業技術人才及後備軍人。</text:span></text:p>
        </text:list-item>
        <text:list-item>
          <text:p text:style-name="P14"><text:span text:style-name="T15">精神動員</text:span><text:span text:style-name="T16">：透過宣導與教育提升全民國防意識，凝聚社會向心力。</text:span></text:p>
        </text:list-item>
        <text:list-item>
          <text:p text:style-name="P17"><text:span text:style-name="T18">物資經濟動員</text:span><text:span text:style-name="T19">：徵用或調配戰略物資，如糧食、燃料、醫療物資等，以確保經濟運作與民生需求。</text:span></text:p>
        </text:list-item>
        <text:list-item>
          <text:p text:style-name="P20"><text:span text:style-name="T21">財力動員</text:span><text:span text:style-name="T22">：調度國家財政資源，確保戰時資金充足。</text:span></text:p>
        </text:list-item>
        <text:list-item>
          <text:p text:style-name="P23"><text:span text:style-name="T24">交通動員</text:span><text:span text:style-name="T25">：確保戰時運輸與物流順暢，如公路、鐵路、航空等運輸系統調度。</text:span></text:p>
        </text:list-item>
        <text:list-item>
          <text:p text:style-name="P26"><text:span text:style-name="T27">衛生動員</text:span><text:span text:style-name="T28">：確保醫療資源供應無虞，並建立戰時醫療機制。</text:span></text:p>
        </text:list-item>
        <text:list-item>
          <text:p text:style-name="P29"><text:span text:style-name="T30">科技動員</text:span><text:span text:style-name="T31">：整合科技研發資源，以支援國防及關鍵技術發展。</text:span></text:p>
        </text:list-item>
      </text:list>
      <text:h text:style-name="P32" text:outline-level="3">二、配合題</text:h>
      <text:p text:style-name="P33">請依據舉例項目在表格內配對正確的行政動員與部門類別：行政動員請填（A-G）、部門請填（a-g）。</text:p>
      <text:p text:style-name="P34">一、行政動員</text:p>
      <text:p text:style-name="P35">A. 人力動員B. 精神動員C. 物資經濟動員D. 財力動員<text:s/>E. 交通動員<text:s/>F. 衛生動員G. 科技動員</text:p>
      <text:p text:style-name="P36">二、部門</text:p>
      <text:p text:style-name="P37">a. 國科會 b. 財政部 c. 交通部 d.衛生福利部 e. 經濟部<text:s/>f.教育部 g.內政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部門</text:p>
          </table:table-cell>
          <table:table-cell table:style-name="TableCell45">
            <text:p text:style-name="P46">行政動員</text:p>
          </table:table-cell>
          <table:table-cell table:style-name="TableCell47">
            <text:p text:style-name="P48">舉例項目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政府在戰時徵召醫護人員，建立緊急醫療體系。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政府運用傳播媒體向國民宣導愛國意識，強化全民防衛決心。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為確保軍隊與民生需求，政府集中管理糧食與能源供應。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國家編列特別預算，提供軍事與防衛建設經費。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國內鐵路、機場、公路等交通工具在戰時優先提供軍事運輸。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在危機發生時，動員科研機構研發新型國防科技與應用。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政府在戰時大量徵召後備軍人，以補充軍隊人力需求。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2756in" fo:margin-bottom="0.3937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lsh</meta:initial-creator>
    <dc:creator>mlsh</dc:creator>
    <meta:creation-date>2025-05-02T00:40:00Z</meta:creation-date>
    <dc:date>2025-05-02T00:40:00Z</dc:date>
    <meta:print-date>2025-03-12T08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