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F0" style:family="paragraph">
      <style:paragraph-properties fo:break-before="page" fo:text-align="center"/>
      <style:text-properties style:font-name="標楷體" style:font-name-asian="標楷體" fo:font-size="20pt" style:font-size-asian="20pt" style:font-size-complex="11pt"/>
    </style:style>
    <style:style style:name="P6" style:parent-style-name="頁首" style:list-style-name="LFO11" style:family="paragraph">
      <style:text-properties style:font-name="標楷體" style:font-name-asian="標楷體" fo:font-size="14pt" style:font-size-asian="14pt" style:font-size-complex="14pt"/>
    </style:style>
    <style:style style:name="P7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8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9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10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11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12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13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14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15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16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17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18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19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20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21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22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23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24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25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26" style:parent-style-name="頁首" style:family="paragraph">
      <style:text-properties fo:font-size="20pt" style:font-size-asian="20pt" style:font-size-complex="11pt"/>
    </style:style>
  </office:automatic-styles>
  <office:body>
    <office:text text:use-soft-page-breaks="true">
      <text:p text:style-name="P1">工程設計補考作業</text:p>
      <text:list text:style-name="LFO11" text:continue-numbering="true">
        <text:list-item>
          <text:p text:style-name="P6">工程設計的步驟為何？請詳述。</text:p>
        </text:list-item>
      </text:list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二、請撰寫本學期上課學習內容、反思與心得須1000字。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5in" fo:margin-bottom="0.354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94in"/>
      </style:header-style>
      <style:footer-style>
        <style:header-footer-properties style:dynamic-spacing="true" fo:min-height="0.1458in"/>
      </style:footer-style>
    </style:page-layout>
    <style:style style:name="P2" style:parent-style-name="頁首" style:family="paragraph">
      <style:text-properties fo:font-size="11pt" style:font-size-asian="11pt" style:font-size-complex="11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生活科技學習單二</text:p>
      </style:header>
      <style:footer>
        <text:p text:style-name="P3"><text:span text:style-name="T4"><text:page-number text:fixed="false">5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5">班級：<text:s text:c="2"/><text:s/><text:s/><text:s/><text:s/>座號：<text:s/><text:s/><text:s text:c="3"/>姓名：<text:s text:c="8"/><text:s text:c="2"/><text:s text:c="6"/>(請以正楷填寫，未填寫或無法辨認者扣10分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a-Qi Yang</meta:initial-creator>
    <dc:creator>mlsh</dc:creator>
    <meta:creation-date>2025-05-05T03:22:00Z</meta:creation-date>
    <dc:date>2025-05-05T03:22:00Z</dc:date>
    <meta:print-date>2023-09-06T15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" meta:character-count="70" meta:row-count="1" meta:non-whitespace-character-count="61"/>
  </office:meta>
</office:document-meta>
</file>