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25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8" style:family="table">
      <style:table-properties style:width="6.8916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4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作品內容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 table:number-columns-spanned="2">
            <text:p text:style-name="P26">作者姓名</text:p>
          </table:table-cell>
          <table:covered-table-cell/>
          <table:table-cell table:style-name="TableCell27" table:number-columns-spanned="2">
            <text:p text:style-name="P28">指導老師</text:p>
          </table:table-cell>
          <table:covered-table-cell/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<text:span text:style-name="T35">作品</text:span></text:p>
            <text:p text:style-name="P36"><text:span text:style-name="T37">類別</text:span></text:p>
          </table:table-cell>
          <table:table-cell table:style-name="TableCell38">
            <text:p text:style-name="P39"><text:span text:style-name="T40">作品簡介</text:span><text:span text:style-name="T41">(50</text:span><text:span text:style-name="T42">字內</text:span><text:span text:style-name="T43">)</text:span></text:p>
          </table:table-cell>
          <table:table-cell table:style-name="TableCell44">
            <text:p text:style-name="P45">作品照片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○自由創作類</text:p>
            <text:p text:style-name="P61">○主題類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○自由創作類</text:p>
            <text:p text:style-name="P81">○主題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○自由創作類</text:p>
            <text:p text:style-name="P101">○主題類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○自由創作類</text:p>
            <text:p text:style-name="P121">○主題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○自由創作類</text:p>
            <text:p text:style-name="P141">○主題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○自由創作類</text:p>
            <text:p text:style-name="P161">○主題類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○自由創作類</text:p>
            <text:p text:style-name="P181">○主題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○自由創作類</text:p>
            <text:p text:style-name="P201">○主題類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○自由創作類</text:p>
            <text:p text:style-name="P221">○主題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○自由創作類</text:p>
            <text:p text:style-name="P241">○主題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承辦師長</text:p>
            <text:p text:style-name="P249">連絡方式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4"><text:span text:style-name="T255">備註：欄數不夠者，請各校自行增加，此頁版面若要改為橫向也請自行修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5-05-23T07:17:00Z</meta:creation-date>
    <dc:date>2025-05-23T07:1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