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9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0888in" style:use-optimal-column-width="false"/>
    </style:style>
    <style:style style:name="TableColumn6" style:family="table-column">
      <style:table-column-properties style:column-width="0.5756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7.2847in" fo:margin-left="-0.2076in" table:align="left"/>
    </style:style>
    <style:style style:name="TableRow14" style:family="table-row">
      <style:table-row-properties style:min-row-height="0.3694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31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13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8118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1.0486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4652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652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847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9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076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58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fo:margin-top="0.125in" fo:line-height="0.25in" fo:margin-left="3.6145in" fo:margin-right="0.3625in" fo:text-indent="-3.6145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125in" fo:line-height="0.25in" fo:margin-right="-0.0006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top="0.125in" fo:line-height="0.2777in" fo:margin-right="0.3625in"/>
    </style:style>
    <style:style style:name="T21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custom-shape svg:x="6.07708in" svg:y="0.06319in" svg:width="1.05in" svg:height="0.375in" draw:z-index="251657728" draw:id="id0" draw:style-name="a0" draw:name="Rectangle 4" text:anchor-type="paragraph"><svg:title/><svg:desc/><text:p text:style-name="P18">編號：</text:p><draw:enhanced-geometry draw:type="non-primitive" svg:viewBox="0 0 21600 21600" draw:enhanced-path="M 0 0 L 21600 0 21600 21600 0 21600 Z N"/></draw:custom-shape></text:span><text:span text:style-name="T19">臺北市</text:span><text:span text:style-name="T20">立明倫</text:span><text:span text:style-name="T21">高中</text:span><text:span text:style-name="T22">2025</text:span><text:span text:style-name="T23">（10月26日-10月31日）</text:span></text:p>
            <text:p text:style-name="P24"><text:span text:style-name="T25">赴日海外教育旅行</text:span><text:span text:style-name="T26">報名表</text:span><text:span text:style-name="T27">暨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中文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2">
            <text:p text:style-name="P39">民國　　　年　　　月　　　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英文姓名</text:p>
            <text:p text:style-name="P43">(同護照)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身分證</text:p>
            <text:p text:style-name="P48">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血型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2">
            <text:p text:style-name="P59"><text:span text:style-name="T60">□男</text:span><text:span text:style-name="T61">　</text:span><text:span text:style-name="T62">□女</text:span></text:p>
          </table:table-cell>
          <table:covered-table-cell/>
          <table:table-cell table:style-name="TableCell63" table:number-columns-spanned="3">
            <text:p text:style-name="P64">是否有特殊疾病</text:p>
          </table:table-cell>
          <table:covered-table-cell/>
          <table:covered-table-cell/>
          <table:table-cell table:style-name="TableCell65">
            <text:p text:style-name="P66">□無　□有</text:p>
            <text:p text:style-name="內文"><text:span text:style-name="T67">說明</text:span><text:span text:style-name="T68">：</text:span><text:span text:style-name="T69">___________________</text:span></text:p>
          </table:table-cell>
        </table:table-row>
        <table:table-row table:style-name="TableRow70">
          <table:table-cell table:style-name="TableCell71">
            <text:p text:style-name="P72">護照資料</text:p>
          </table:table-cell>
          <table:table-cell table:style-name="TableCell73" table:number-columns-spanned="11">
            <text:p text:style-name="P74">1.<text:s/>□<text:s/>持有有效護照，請連同報名表繳交護照影本。(有效日期建議應至少六個月以上)</text:p>
            <text:p text:style-name="內文"><text:span text:style-name="T75">2.</text:span><text:span text:style-name="T76"><text:s/>□</text:span><text:span text:style-name="T77"><text:s/>還未持有護照請自行辦理可先交報名表，護照影本於</text:span><text:span text:style-name="T78">1</text:span><text:span text:style-name="T79">14</text:span><text:span text:style-name="T80">年</text:span><text:span text:style-name="T81">9</text:span><text:span text:style-name="T82">月</text:span><text:span text:style-name="T83">30</text:span><text:span text:style-name="T84">日</text:span><text:span text:style-name="T85">前辦理完成</text:span></text:p>
            <text:p text:style-name="P86"><text:s text:c="6"/>後補交。</text:p>
            <text:p text:style-name="P87">3. □ 若是有效期不足或過期之舊護照請先提供舊護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語言能力</text:p>
          </table:table-cell>
          <table:table-cell table:style-name="TableCell91" table:number-columns-spanned="6">
            <text:p text:style-name="P92">□英語：□佳 □一般</text:p>
            <text:p text:style-name="P93"/>
            <text:p text:style-name="P94">□日語：□佳 □一般</text:p>
            <text:p text:style-name="P95"/>
            <text:p text:style-name="P96"><text:s text:c="2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【膳食】</text:p>
            <text:p text:style-name="P99">□葷<text:s/><text:s/>□素<text:s text:c="2"/></text:p>
            <text:p text:style-name="P100">□不吃牛<text:s text:c="2"/>□不吃羊<text:s text:c="2"/>□不吃海鮮</text:p>
            <text:p text:style-name="P101">□其他需求</text:p>
            <text:p text:style-name="P102">說明：_______________</text:p>
          </table:table-cell>
          <table:covered-table-cell/>
          <table:covered-table-cell/>
          <table:covered-table-cell/>
          <table:table-cell table:style-name="TableCell103">
            <text:p text:style-name="P104">【過敏】</text:p>
            <text:p text:style-name="P105">對食物、花粉、蠶豆或寵物過敏</text:p>
            <text:p text:style-name="P106"><text:s/>□有<text:s text:c="4"/>□無</text:p>
            <text:p text:style-name="P107"/>
            <text:p text:style-name="P108"><text:s/>或其他過敏項目</text:p>
            <text:p text:style-name="P109"><text:s/>說明：___________________</text:p>
          </table:table-cell>
        </table:table-row>
        <table:table-row table:style-name="TableRow110">
          <table:table-cell table:style-name="TableCell111" table:number-columns-spanned="3">
            <text:p text:style-name="P112">學生Email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生手機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緊急連絡人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姓名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緊急聯絡人</text:p>
            <text:p text:style-name="P130"><text:span text:style-name="T131">手機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連絡地址</text:p>
          </table:table-cell>
          <table:covered-table-cell/>
          <table:covered-table-cell/>
          <table:table-cell table:style-name="TableCell137" table:number-columns-spanned="9">
            <text:p text:style-name="P138">(含郵遞區號)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在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114學年就讀年級（114年8月以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list text:style-name="LFO6" text:continue-numbering="true">
              <text:list-item>
                <text:p text:style-name="P146"><text:span text:style-name="T147"><text:s/>高二 <text:s text:c="2"/>□</text:span><text:span text:style-name="T148"><text:s/></text:span><text:span text:style-name="T149">高一</text:span>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113學年<text:s/>班級</text:p>
            <text:p text:style-name="P153">(114年6月底班級) (選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年 <text:s text:c="3"/>班</text:p>
          </table:table-cell>
          <table:covered-table-cell/>
          <table:covered-table-cell/>
          <table:table-cell table:style-name="TableCell156" table:number-columns-spanned="2">
            <text:p text:style-name="P157">座號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114學年 班級</text:p>
            <text:p text:style-name="P163">(114年7月後班級) (選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 <text:s text:c="3"/>班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座號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在校學號(必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家長同意書</text:p>
      <text:p text:style-name="P177"><text:span text:style-name="T178">茲同意本人子弟</text:span><text:span text:style-name="T179"><text:s/></text:span><text:span text:style-name="T180"><text:s/></text:span><text:span text:style-name="T181">(學號:</text:span><text:span text:style-name="T182">______________</text:span><text:span text:style-name="T183">)</text:span><text:span text:style-name="T184"><text:s text:c="2"/>姓名 _</text:span><text:span text:style-name="T185">_____</text:span><text:span text:style-name="T186">_________</text:span><text:span text:style-name="T187"><text:s/></text:span><text:span text:style-name="T188">參加</text:span><text:span text:style-name="T189">臺</text:span><text:span text:style-name="T190">北市</text:span><text:span text:style-name="T191">立明倫</text:span><text:span text:style-name="T192">高中</text:span><text:span text:style-name="T193">2025</text:span><text:span text:style-name="T194">日本教育旅行</text:span><text:span text:style-name="T195">（10月26日-10月31日）</text:span><text:span text:style-name="T196">。本活動校方</text:span><text:span text:style-name="T197">均</text:span><text:span text:style-name="T198">妥善規劃，學生須專注學習以策安全，家長理解並簽</text:span><text:span text:style-name="T199">署本</text:span><text:span text:style-name="T200">同意書，</text:span><text:span text:style-name="T201">願依照校方指示，為本次旅行提供必要</text:span><text:span text:style-name="T202">協助</text:span><text:span text:style-name="T203">，並</text:span><text:span text:style-name="T204">輔導子弟配合校方安排之相關行前教育課程</text:span><text:span text:style-name="T205">，</text:span><text:span text:style-name="T206">及教育旅行活動中隨隊</text:span><text:span text:style-name="T207">師</text:span><text:span text:style-name="T208">長之生活與秩序管理。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 text:c="2"/></text:span></text:p>
      <text:p text:style-name="P215"><text:span text:style-name="T216"><text:s text:c="8"/></text:span><text:span text:style-name="T217">家長簽名:<text:s/></text:span><text:span text:style-name="T218">_</text:span><text:span text:style-name="T219">_____________</text:span><text:span text:style-name="T220">_____</text:span><text:span text:style-name="T221">__<text:s/></text:span><text:span text:style-name="T222"><text:s text:c="6"/></text:span><text:span text:style-name="T223">11</text:span><text:span text:style-name="T224">4</text:span><text:span text:style-name="T225">年 _</text:span><text:span text:style-name="T226">__</text:span><text:span text:style-name="T227">__</text:span><text:span text:style-name="T228">_</text:span><text:span text:style-name="T229">__月_</text:span><text:span text:style-name="T230">_</text:span><text:span text:style-name="T231">__</text:span><text:span text:style-name="T232">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ct</meta:initial-creator>
    <dc:creator>mlsh</dc:creator>
    <meta:creation-date>2025-06-18T03:17:00Z</meta:creation-date>
    <dc:date>2025-06-18T03:29:00Z</dc:date>
    <meta:print-date>2025-06-18T03:17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0" meta:character-count="1008" meta:row-count="7" meta:non-whitespace-character-count="860"/>
  </office:meta>
</office:document-meta>
</file>