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in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fo:text-indent="0.1965in"/>
    </style:style>
    <style:style style:name="T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9" style:family="table-column">
      <style:table-column-properties style:column-width="1.2236in"/>
    </style:style>
    <style:style style:name="TableColumn10" style:family="table-column">
      <style:table-column-properties style:column-width="1.8701in"/>
    </style:style>
    <style:style style:name="TableColumn11" style:family="table-column">
      <style:table-column-properties style:column-width="0.9979in"/>
    </style:style>
    <style:style style:name="TableColumn12" style:family="table-column">
      <style:table-column-properties style:column-width="2.3444in"/>
    </style:style>
    <style:style style:name="Table8" style:family="table">
      <style:table-properties style:width="6.4361in" fo:margin-left="0.25in" table:align="left"/>
    </style:style>
    <style:style style:name="TableRow13" style:family="table-row">
      <style:table-row-properties style:min-row-height="0.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0.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Wingdings 2" style:font-name-asian="Wingdings 2" style:font-name-complex="Wingdings 2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877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paragraph-properties fo:margin-top="0.2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paragraph-properties fo:line-height="0.3333in" fo:margin-right="-0.0986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 fo:line-height="0.3333in" fo:margin-right="-0.0986in"/>
      <style:text-properties style:font-name="標楷體" style:font-name-asian="標楷體" fo:font-size="14pt" style:font-size-asian="14pt"/>
    </style:style>
    <style:style style:name="P55" style:parent-style-name="內文" style:family="paragraph">
      <style:text-properties style:font-name="標楷體" style:font-name-asian="標楷體" text:display="none" fo:font-size="14pt" style:font-size-asian="14pt" style:font-size-complex="14pt"/>
    </style:style>
    <style:style style:name="P56" style:parent-style-name="內文" style:family="paragraph">
      <style:paragraph-properties fo:text-align="center" fo:margin-top="0.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58" style:parent-style-name="內文" style:family="paragraph">
      <style:paragraph-properties fo:text-indent="0.3451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75" style:parent-style-name="預設段落字型" style:family="text">
      <style:text-properties style:font-name="標楷體" fo:font-size="12pt" style:font-size-asian="12pt"/>
    </style:style>
    <style:style style:name="T76" style:parent-style-name="預設段落字型" style:family="text">
      <style:text-properties style:font-name="標楷體" fo:font-size="12pt" style:font-size-asian="12pt" style:language-asian="zh" style:country-asian="TW"/>
    </style:style>
    <style:style style:name="T77" style:parent-style-name="預設段落字型" style:family="text">
      <style:text-properties style:font-name="標楷體" fo:font-size="12pt" style:font-size-asian="12pt"/>
    </style:style>
    <style:style style:name="T78" style:parent-style-name="預設段落字型" style:family="text">
      <style:text-properties style:font-name="標楷體" fo:font-size="12pt" style:font-size-asian="12pt" style:language-asian="zh" style:country-asian="TW"/>
    </style:style>
    <style:style style:name="P79" style:parent-style-name="內文" style:family="paragraph">
      <style:paragraph-properties fo:margin-top="0.25in"/>
      <style:text-properties style:font-name="標楷體" style:font-name-asian="標楷體"/>
    </style:style>
    <style:style style:name="P80" style:parent-style-name="內文" style:family="paragraph">
      <style:paragraph-properties fo:margin-top="0.25in"/>
      <style:text-properties style:font-name="標楷體" style:font-name-asian="標楷體"/>
    </style:style>
    <style:style style:name="P81" style:parent-style-name="內文" style:family="paragraph">
      <style:paragraph-properties fo:text-align="center" fo:margin-top="0.125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margin-top="0.125in"/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臺北市立明倫高級中學114學年度大手牽小手活動報名表</text:p>
      <text:p text:style-name="P3"><text:span text:style-name="T4"></text:span><text:span text:style-name="T5">報名序號：</text:span><text:span text:style-name="T6"><text:s text:c="6"/></text:span><text:span text:style-name="T7">(由主辦單位填寫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生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班級座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學生手機</text:p>
          </table:table-cell>
          <table:table-cell table:style-name="TableCell25">
            <text:p text:style-name="P26"/>
          </table:table-cell>
          <table:table-cell table:style-name="TableCell27">
            <text:p text:style-name="P28">E-mail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專長科目</text:p>
          </table:table-cell>
          <table:table-cell table:style-name="TableCell34">
            <text:p text:style-name="P35"/>
          </table:table-cell>
          <table:table-cell table:style-name="TableCell36">
            <text:p text:style-name="P37">專長項目</text:p>
          </table:table-cell>
          <table:table-cell table:style-name="TableCell38">
            <text:p text:style-name="內文"><text:span text:style-name="T39"></text:span><text:span text:style-name="T40">讀書方法 <text:s text:c="2"/></text:span><text:span text:style-name="T41"></text:span><text:span text:style-name="T42">筆記方法</text:span></text:p>
          </table:table-cell>
        </table:table-row>
        <table:table-row table:style-name="TableRow43">
          <table:table-cell table:style-name="TableCell44">
            <text:p text:style-name="P45">家長簽名</text:p>
          </table:table-cell>
          <table:table-cell table:style-name="TableCell46">
            <text:p text:style-name="P47"/>
            <text:p text:style-name="P48"/>
          </table:table-cell>
          <table:table-cell table:style-name="TableCell49">
            <text:p text:style-name="P50">導師簽名</text:p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>---------------------------------------------------------------------</text:p>
      <text:p text:style-name="P55"/>
      <text:p text:style-name="P56">家長同意書</text:p>
      <text:p text:style-name="P57"/>
      <text:p text:style-name="P58"><text:span text:style-name="T59">茲同意本人子弟</text:span><text:span text:style-name="T60"><text:s text:c="4"/></text:span><text:span text:style-name="T61">年</text:span><text:span text:style-name="T62"><text:s text:c="4"/></text:span><text:span text:style-name="T63">班</text:span><text:span text:style-name="T64"><text:s text:c="13"/></text:span><text:span text:style-name="T65">報名參加「臺北市立明倫高級中學11</text:span><text:span text:style-name="T66">4</text:span><text:span text:style-name="T67">學年度</text:span><text:span text:style-name="T68">大手牽小手活動</text:span><text:span text:style-name="T69">」，對於活動內容及各</text:span><text:span text:style-name="T70">項規定，學生及家長均已知悉，且當全力遵守；對該生若無正當理由缺席</text:span><text:span text:style-name="T71">則不頒予</text:span><text:span text:style-name="T72">公服時數及服務證明</text:span><text:span text:style-name="T73">等規定，概無異議。</text:span></text:p>
      <text:p text:style-name="P74">此致</text:p>
      <text:p text:style-name="問候"><text:span text:style-name="T75">臺北市立明倫高</text:span><text:span text:style-name="T76">級</text:span><text:span text:style-name="T77">中</text:span><text:span text:style-name="T78">學</text:span></text:p>
      <text:p text:style-name="P79">家長(或監護人)簽名： <text:s text:c="17"/></text:p>
      <text:p text:style-name="P80"/>
      <text:p text:style-name="P81"><text:span text:style-name="T82">中 <text:s/>華 <text:s/>民 <text:s/>國 <text:s text:c="2"/></text:span><text:span text:style-name="T83">114</text:span><text:span text:style-name="T84"><text:s text:c="3"/>年 <text:s text:c="2"/></text:span><text:span text:style-name="T85">10</text:span><text:span text:style-name="T86"><text:s text:c="3"/>月 <text:s text:c="7"/>日</text:span></text:p>
      <text:p text:style-name="內文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Times New Roman" style:font-name-complex="Times New Roman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language="en" fo:country="U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lsh</dc:creator>
    <meta:creation-date>2025-10-03T07:48:00Z</meta:creation-date>
    <dc:date>2025-10-03T07:48:00Z</dc:date>
    <meta:print-date>2025-10-03T07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