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2.6965in" text:min-label-width="0.5in" text:list-level-position-and-space-mode="label-alignment">
          <style:list-level-label-alignment text:label-followed-by="listtab" fo:margin-left="3.1965in" fo:text-indent="-0.5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end" fo:line-height="0.2916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8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2916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line-height="0.2916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50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" style:parent-style-name="內文" style:list-style-name="LFO6" style:family="paragraph">
      <style:paragraph-properties fo:text-align="justify" fo:line-height="0.2916in" fo:margin-left="1.1812in" fo:text-indent="-0.5902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P70" style:parent-style-name="清單段落" style:list-style-name="LFO7" style:family="paragraph">
      <style:paragraph-properties style:snap-to-layout-grid="false" fo:text-align="justify" fo:line-height="0.3333in" fo:margin-left="1.3583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4" style:parent-style-name="內文" style:list-style-name="LFO7" style:family="paragraph">
      <style:paragraph-properties fo:text-align="justify" fo:line-height="0.2916in">
        <style:tab-stops>
          <style:tab-stop style:type="left" style:position="-23.3562in"/>
          <style:tab-stop style:type="left" style:position="-23.356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CN"/>
    </style:style>
    <style:style style:name="P89" style:parent-style-name="內文" style:list-style-name="LFO6" style:family="paragraph">
      <style:paragraph-properties fo:text-align="justify" fo:line-height="0.2916in" fo:margin-left="1.1812in" fo:text-indent="-0.5902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6" style:family="paragraph">
      <style:paragraph-properties fo:text-align="justify" fo:line-height="0.2916in" fo:margin-left="1.1812in" fo:text-indent="-0.5902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C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126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C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C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C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C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C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P144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C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173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list-style-name="LFO5" style:family="paragraph">
      <style:paragraph-properties fo:text-align="justify" fo:line-height="0.2916in" fo:margin-left="0.7479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清單段落" style:list-style-name="LFO8" style:family="paragraph">
      <style:paragraph-properties fo:text-align="justify" fo:line-height="0.2916in" fo:margin-left="0.7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6" style:parent-style-name="清單段落" style:list-style-name="LFO8" style:family="paragraph">
      <style:paragraph-properties fo:text-align="justify" fo:line-height="0.2916in" fo:margin-left="0.747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清單段落" style:list-style-name="LFO8" style:family="paragraph">
      <style:paragraph-properties fo:text-align="justify" fo:line-height="0.2916in" fo:margin-left="0.7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清單段落" style:list-style-name="LFO8" style:family="paragraph">
      <style:paragraph-properties fo:text-align="justify" fo:line-height="0.2916in" fo:margin-left="0.747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8" style:parent-style-name="清單段落" style:list-style-name="LFO9" style:family="paragraph">
      <style:paragraph-properties fo:text-align="justify" fo:line-height="0.2916in">
        <style:tab-stops>
          <style:tab-stop style:type="left" style:position="-11.231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清單段落" style:list-style-name="LFO9" style:family="paragraph">
      <style:paragraph-properties fo:line-height="0.2916in">
        <style:tab-stops>
          <style:tab-stop style:type="left" style:position="-11.231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line-height="0.2916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清單段落" style:list-style-name="LFO1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5" style:family="table-column">
      <style:table-column-properties style:column-width="2.2611in"/>
    </style:style>
    <style:style style:name="TableColumn266" style:family="table-column">
      <style:table-column-properties style:column-width="4.134in"/>
    </style:style>
    <style:style style:name="Table264" style:family="table">
      <style:table-properties style:width="6.3951in" fo:margin-left="0in" table:align="center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2" style:family="table-row">
      <style:table-row-properties style:min-row-height="0.3291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 fo:line-height="150%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80" style:family="table-row">
      <style:table-row-properties style:min-row-height="0.3291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 fo:line-height="150%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0" style:parent-style-name="預設段落字型" style:family="text">
      <style:text-properties fo:color="#000000"/>
    </style:style>
    <style:style style:name="TableRow301" style:family="table-row">
      <style:table-row-properties style:min-row-height="0.313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justify" fo:line-height="150%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9" style:family="table-row">
      <style:table-row-properties style:min-row-height="0.2881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Row314" style:family="table-row">
      <style:table-row-properties style:min-row-height="0.2923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Row319" style:family="table-row">
      <style:table-row-properties style:min-row-height="0.286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justify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Row324" style:family="table-row">
      <style:table-row-properties style:min-row-height="0.2812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line-height="150%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內文" style:family="paragraph">
      <style:paragraph-properties fo:text-align="justify" fo:line-height="150%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justify" fo:line-height="150%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justify" fo:line-height="150%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150%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justify" fo:line-height="150%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2" style:parent-style-name="清單段落" style:list-style-name="LFO10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3" style:parent-style-name="清單段落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7" style:parent-style-name="內文" style:family="paragraph">
      <style:paragraph-properties fo:text-align="center" fo:margin-top="0.125in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margin-top="0.1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master-page-name="MP1" style:family="paragraph">
      <style:paragraph-properties fo:widows="2" fo:orphans="2" fo:break-before="page" style:snap-to-layout-grid="false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1.0798in" style:use-optimal-column-width="false"/>
    </style:style>
    <style:style style:name="TableColumn381" style:family="table-column">
      <style:table-column-properties style:column-width="1.2791in" style:use-optimal-column-width="false"/>
    </style:style>
    <style:style style:name="TableColumn382" style:family="table-column">
      <style:table-column-properties style:column-width="2.2875in" style:use-optimal-column-width="false"/>
    </style:style>
    <style:style style:name="TableColumn383" style:family="table-column">
      <style:table-column-properties style:column-width="0.2951in" style:use-optimal-column-width="false"/>
    </style:style>
    <style:style style:name="TableColumn384" style:family="table-column">
      <style:table-column-properties style:column-width="0.2951in" style:use-optimal-column-width="false"/>
    </style:style>
    <style:style style:name="TableColumn385" style:family="table-column">
      <style:table-column-properties style:column-width="0.9618in" style:use-optimal-column-width="false"/>
    </style:style>
    <style:style style:name="TableColumn386" style:family="table-column">
      <style:table-column-properties style:column-width="1.7715in" style:use-optimal-column-width="false"/>
    </style:style>
    <style:style style:name="TableColumn387" style:family="table-column">
      <style:table-column-properties style:column-width="1.3784in" style:use-optimal-column-width="false"/>
    </style:style>
    <style:style style:name="TableColumn388" style:family="table-column">
      <style:table-column-properties style:column-width="1.2354in" style:use-optimal-column-width="false"/>
    </style:style>
    <style:style style:name="Table379" style:family="table">
      <style:table-properties style:width="10.584in" fo:margin-left="0in" table:align="left"/>
    </style:style>
    <style:style style:name="TableRow389" style:family="table-row">
      <style:table-row-properties style:min-row-height="0.515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9" style:family="table-row">
      <style:table-row-properties style:min-row-height="0.833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style:font-name="Wingdings" style:font-name-asian="Wingdings" style:font-name-complex="Wingdings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Wingdings" style:font-name-asian="Wingdings" style:font-name-complex="Wingdings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Wingdings" style:font-name-asian="Wingdings" style:font-name-complex="Wingdings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463" style:parent-style-name="預設段落字型" style:family="text">
      <style:text-properties style:font-name="Wingdings" style:font-name-asian="Wingdings" style:font-name-complex="Wingdings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Row475" style:family="table-row">
      <style:table-row-properties style:min-row-height="0.833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 fo:margin-left="0.1666in">
        <style:tab-stops/>
      </style:paragraph-properties>
    </style:style>
    <style:style style:name="T502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justify" fo:margin-left="0.1666in">
        <style:tab-stops/>
      </style:paragraph-properties>
    </style:style>
    <style:style style:name="T508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="Wingdings" style:font-name-asian="Wingdings" style:font-name-complex="Wingdings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525" style:parent-style-name="預設段落字型" style:family="text">
      <style:text-properties style:font-name="Wingdings" style:font-name-asian="Wingdings" style:font-name-complex="Wingdings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Row533" style:family="table-row">
      <style:table-row-properties style:min-row-height="0.8333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Row569" style:family="table-row">
      <style:table-row-properties style:min-row-height="0.833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P60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606" style:parent-style-name="內文" style:family="paragraph">
      <style:paragraph-properties fo:widows="2" fo:orphans="2" style:snap-to-layout-grid="false" fo:text-align="center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weight-complex="bold" style:font-size-complex="12pt"/>
    </style:style>
    <style:style style:name="T613" style:parent-style-name="預設段落字型" style:family="text">
      <style:text-properties style:font-name="標楷體" style:font-name-asian="標楷體" style:font-weight-complex="bold" style:font-size-complex="12pt"/>
    </style:style>
    <style:style style:name="T614" style:parent-style-name="預設段落字型" style:family="text">
      <style:text-properties style:font-name="標楷體" style:font-name-asian="標楷體" style:font-weight-complex="bold" style:font-size-complex="12pt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olumn617" style:family="table-column">
      <style:table-column-properties style:column-width="1.2006in" style:use-optimal-column-width="false"/>
    </style:style>
    <style:style style:name="TableColumn618" style:family="table-column">
      <style:table-column-properties style:column-width="1.2798in" style:use-optimal-column-width="false"/>
    </style:style>
    <style:style style:name="TableColumn619" style:family="table-column">
      <style:table-column-properties style:column-width="2.1659in" style:use-optimal-column-width="false"/>
    </style:style>
    <style:style style:name="TableColumn620" style:family="table-column">
      <style:table-column-properties style:column-width="0.2951in" style:use-optimal-column-width="false"/>
    </style:style>
    <style:style style:name="TableColumn621" style:family="table-column">
      <style:table-column-properties style:column-width="0.2951in" style:use-optimal-column-width="false"/>
    </style:style>
    <style:style style:name="TableColumn622" style:family="table-column">
      <style:table-column-properties style:column-width="0.9618in" style:use-optimal-column-width="false"/>
    </style:style>
    <style:style style:name="TableColumn623" style:family="table-column">
      <style:table-column-properties style:column-width="1.6368in" style:use-optimal-column-width="false"/>
    </style:style>
    <style:style style:name="TableColumn624" style:family="table-column">
      <style:table-column-properties style:column-width="1.2173in" style:use-optimal-column-width="false"/>
    </style:style>
    <style:style style:name="TableColumn625" style:family="table-column">
      <style:table-column-properties style:column-width="1.5312in" style:use-optimal-column-width="false"/>
    </style:style>
    <style:style style:name="Table616" style:family="table">
      <style:table-properties style:width="10.584in" fo:margin-left="0in" table:align="left"/>
    </style:style>
    <style:style style:name="TableRow626" style:family="table-row">
      <style:table-row-properties style:min-row-height="0.8333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629" style:parent-style-name="內文" style:family="paragraph">
      <style:paragraph-properties fo:text-align="center" fo:line-height="150%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150%"/>
    </style:style>
    <style:style style:name="T6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150%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150%"/>
    </style:style>
    <style:style style:name="T6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150%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150%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650" style:parent-style-name="內文" style:family="paragraph">
      <style:paragraph-properties fo:text-align="center" fo:line-height="115%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654" style:parent-style-name="內文" style:family="paragraph">
      <style:paragraph-properties fo:text-align="center" fo:line-height="115%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658" style:parent-style-name="內文" style:family="paragraph">
      <style:paragraph-properties fo:text-align="center" fo:line-height="150%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0" style:family="table-row">
      <style:table-row-properties style:min-row-height="2.9118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150%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P67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92" style:parent-style-name="內文" style:master-page-name="MP2" style:family="paragraph">
      <style:paragraph-properties fo:widows="2" fo:orphans="2" fo:break-before="page" style:snap-to-layout-grid="false"/>
      <style:text-properties style:font-name="標楷體" style:font-name-asian="標楷體" style:font-size-complex="12pt"/>
    </style:style>
    <style:style style:name="TableColumn696" style:family="table-column">
      <style:table-column-properties style:column-width="1.4354in"/>
    </style:style>
    <style:style style:name="TableColumn697" style:family="table-column">
      <style:table-column-properties style:column-width="0.8041in"/>
    </style:style>
    <style:style style:name="TableColumn698" style:family="table-column">
      <style:table-column-properties style:column-width="0.6888in"/>
    </style:style>
    <style:style style:name="TableColumn699" style:family="table-column">
      <style:table-column-properties style:column-width="0.5875in"/>
    </style:style>
    <style:style style:name="TableColumn700" style:family="table-column">
      <style:table-column-properties style:column-width="1.0861in"/>
    </style:style>
    <style:style style:name="TableColumn701" style:family="table-column">
      <style:table-column-properties style:column-width="2.6541in"/>
    </style:style>
    <style:style style:name="Table695" style:family="table">
      <style:table-properties style:width="7.2395in" fo:margin-left="-0.7263in" table:align="left"/>
    </style:style>
    <style:style style:name="TableRow702" style:family="table-row">
      <style:table-row-properties style:min-row-height="0.4305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line-break="normal" fo:text-align="justify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line-break="normal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26" style:family="table-row">
      <style:table-row-properties style:min-row-height="0.4541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40" style:family="table-row">
      <style:table-row-properties style:min-row-height="0.4902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4902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ableRow768" style:family="table-row">
      <style:table-row-properties style:min-row-height="0.4784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4944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94" style:family="table-row">
      <style:table-row-properties style:min-row-height="0.4722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07" style:family="table-row">
      <style:table-row-properties style:min-row-height="0.4888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 style:min-row-height="0.4868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5819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 style:min-row-height="0.4916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60" style:family="table-row">
      <style:table-row-properties style:min-row-height="0.4888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3" style:family="table-row">
      <style:table-row-properties style:min-row-height="0.3861i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881" style:family="table-row">
      <style:table-row-properties style:min-row-height="0.9215in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84" style:parent-style-name="內文" style:master-page-name="MP3" style:family="paragraph">
      <style:paragraph-properties fo:break-before="page" style:snap-to-layout-grid="false" fo:margin-top="0.125in"/>
      <style:text-properties style:font-name="標楷體" style:font-name-asian="標楷體" style:font-size-complex="12pt"/>
    </style:style>
    <style:style style:name="TableColumn888" style:family="table-column">
      <style:table-column-properties style:column-width="1.4354in"/>
    </style:style>
    <style:style style:name="TableColumn889" style:family="table-column">
      <style:table-column-properties style:column-width="0.8041in"/>
    </style:style>
    <style:style style:name="TableColumn890" style:family="table-column">
      <style:table-column-properties style:column-width="0.6888in"/>
    </style:style>
    <style:style style:name="TableColumn891" style:family="table-column">
      <style:table-column-properties style:column-width="0.5875in"/>
    </style:style>
    <style:style style:name="TableColumn892" style:family="table-column">
      <style:table-column-properties style:column-width="1.0861in"/>
    </style:style>
    <style:style style:name="TableColumn893" style:family="table-column">
      <style:table-column-properties style:column-width="2.6541in"/>
    </style:style>
    <style:style style:name="Table887" style:family="table">
      <style:table-properties style:width="7.2562in" fo:margin-left="-0.7263in" table:align="left"/>
    </style:style>
    <style:style style:name="TableRow894" style:family="table-row">
      <style:table-row-properties style:min-row-height="0.4305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</style:style>
    <style:style style:name="T8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902" style:family="table-row">
      <style:table-row-properties style:min-row-height="0.2291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style:line-break="normal" fo:text-align="justify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break="normal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Row907" style:family="table-row">
      <style:table-row-properties style:min-row-height="0.2291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20" style:family="table-row">
      <style:table-row-properties style:min-row-height="0.4541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34" style:family="table-row">
      <style:table-row-properties style:min-row-height="0.4902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7" style:family="table-row">
      <style:table-row-properties style:min-row-height="0.4902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</style:style>
    <style:style style:name="T961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ableRow962" style:family="table-row">
      <style:table-row-properties style:min-row-height="0.4784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75" style:family="table-row">
      <style:table-row-properties style:min-row-height="0.4944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8" style:family="table-row">
      <style:table-row-properties style:min-row-height="0.4888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1" style:family="table-row">
      <style:table-row-properties style:min-row-height="0.4868in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5819i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28" style:family="table-row">
      <style:table-row-properties style:min-row-height="0.4916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</style:style>
    <style:style style:name="T1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42" style:family="table-row">
      <style:table-row-properties style:min-row-height="0.3861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1050" style:family="table-row">
      <style:table-row-properties style:min-row-height="0.9215in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053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54" style:parent-style-name="內文" style:family="paragraph">
      <style:paragraph-properties fo:widows="2" fo:orphans="2" fo:break-before="page" fo:line-height="0.2638in"/>
      <style:text-properties style:font-name="標楷體" style:font-name-asian="標楷體" style:font-size-complex="12pt" fo:hyphenate="true"/>
    </style:style>
    <style:style style:name="P1055" style:parent-style-name="內文" style:family="paragraph">
      <style:paragraph-properties fo:widows="2" fo:orphans="2" fo:text-align="center" fo:line-height="0.2638in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059" style:family="table-column">
      <style:table-column-properties style:column-width="0.9055in" style:use-optimal-column-width="false"/>
    </style:style>
    <style:style style:name="TableColumn1060" style:family="table-column">
      <style:table-column-properties style:column-width="1.9687in" style:use-optimal-column-width="false"/>
    </style:style>
    <style:style style:name="TableColumn1061" style:family="table-column">
      <style:table-column-properties style:column-width="0.5312in" style:use-optimal-column-width="false"/>
    </style:style>
    <style:style style:name="TableColumn1062" style:family="table-column">
      <style:table-column-properties style:column-width="0.2562in" style:use-optimal-column-width="false"/>
    </style:style>
    <style:style style:name="TableColumn1063" style:family="table-column">
      <style:table-column-properties style:column-width="0.2951in" style:use-optimal-column-width="false"/>
    </style:style>
    <style:style style:name="TableColumn1064" style:family="table-column">
      <style:table-column-properties style:column-width="0.6895in" style:use-optimal-column-width="false"/>
    </style:style>
    <style:style style:name="TableColumn1065" style:family="table-column">
      <style:table-column-properties style:column-width="0.2951in" style:use-optimal-column-width="false"/>
    </style:style>
    <style:style style:name="TableColumn1066" style:family="table-column">
      <style:table-column-properties style:column-width="0.6888in" style:use-optimal-column-width="false"/>
    </style:style>
    <style:style style:name="TableColumn1067" style:family="table-column">
      <style:table-column-properties style:column-width="0.4923in" style:use-optimal-column-width="false"/>
    </style:style>
    <style:style style:name="TableColumn1068" style:family="table-column">
      <style:table-column-properties style:column-width="0.6659in" style:use-optimal-column-width="false"/>
    </style:style>
    <style:style style:name="Table1058" style:family="table">
      <style:table-properties style:width="6.7888in" fo:margin-left="-0.5152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line-height="150%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077" style:family="table-row">
      <style:table-row-properties style:min-row-height="0.2208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line-height="150%"/>
      <style:text-properties style:font-name="標楷體" style:font-name-asian="標楷體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Row1104" style:family="table-row">
      <style:table-row-properties style:min-row-height="0.2409in"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Cell1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Row1126" style:family="table-row">
      <style:table-row-properties style:min-row-height="0.9923in" style:use-optimal-row-height="false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29" style:parent-style-name="內文" style:family="paragraph">
      <style:text-properties style:font-name="標楷體" style:font-name-asian="標楷體"/>
    </style:style>
    <style:style style:name="TableRow1130" style:family="table-row">
      <style:table-row-properties style:min-row-height="0.9687in" style:use-optimal-row-height="false"/>
    </style:style>
    <style:style style:name="TableCell1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33" style:parent-style-name="內文" style:family="paragraph">
      <style:text-properties style:font-name="標楷體" style:font-name-asian="標楷體"/>
    </style:style>
    <style:style style:name="TableRow1134" style:family="table-row">
      <style:table-row-properties style:min-row-height="0.0861in" style:use-optimal-row-height="false"/>
    </style:style>
    <style:style style:name="TableCell1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fo:color="#A6A6A6"/>
    </style:style>
    <style:style style:name="T1138" style:parent-style-name="預設段落字型" style:family="text">
      <style:text-properties style:font-name="標楷體" style:font-name-asian="標楷體" fo:color="#A6A6A6"/>
    </style:style>
    <style:style style:name="T1139" style:parent-style-name="預設段落字型" style:family="text">
      <style:text-properties style:font-name="標楷體" style:font-name-asian="標楷體" fo:color="#A6A6A6"/>
    </style:style>
    <style:style style:name="TableRow1140" style:family="table-row">
      <style:table-row-properties style:min-row-height="0.084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200%"/>
    </style:style>
    <style:style style:name="T1143" style:parent-style-name="預設段落字型" style:family="text">
      <style:text-properties style:font-name="標楷體" style:font-name-asian="標楷體" fo:color="#A6A6A6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line-height="200%"/>
    </style:style>
    <style:style style:name="T1146" style:parent-style-name="預設段落字型" style:family="text">
      <style:text-properties style:font-name="標楷體" style:font-name-asian="標楷體" fo:color="#A6A6A6"/>
    </style:style>
    <style:style style:name="TableRow1147" style:family="table-row">
      <style:table-row-properties style:min-row-height="0.084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200%"/>
    </style:style>
    <style:style style:name="T1150" style:parent-style-name="預設段落字型" style:family="text">
      <style:text-properties style:font-name="標楷體" style:font-name-asian="標楷體" fo:color="#A6A6A6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200%"/>
    </style:style>
    <style:style style:name="T1153" style:parent-style-name="預設段落字型" style:family="text">
      <style:text-properties style:font-name="標楷體" style:font-name-asian="標楷體" fo:color="#A6A6A6"/>
    </style:style>
    <style:style style:name="TableRow1154" style:family="table-row">
      <style:table-row-properties style:min-row-height="0.084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200%"/>
    </style:style>
    <style:style style:name="T1157" style:parent-style-name="預設段落字型" style:family="text">
      <style:text-properties style:font-name="標楷體" style:font-name-asian="標楷體" fo:color="#A6A6A6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line-height="200%"/>
    </style:style>
    <style:style style:name="T1160" style:parent-style-name="預設段落字型" style:family="text">
      <style:text-properties style:font-name="標楷體" style:font-name-asian="標楷體" fo:color="#A6A6A6"/>
    </style:style>
    <style:style style:name="TableRow1161" style:family="table-row">
      <style:table-row-properties style:min-row-height="0.084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200%"/>
    </style:style>
    <style:style style:name="T1164" style:parent-style-name="預設段落字型" style:family="text">
      <style:text-properties style:font-name="標楷體" style:font-name-asian="標楷體" fo:color="#A6A6A6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200%"/>
    </style:style>
    <style:style style:name="T1167" style:parent-style-name="預設段落字型" style:family="text">
      <style:text-properties style:font-name="標楷體" style:font-name-asian="標楷體" fo:color="#A6A6A6"/>
    </style:style>
    <style:style style:name="TableRow1168" style:family="table-row">
      <style:table-row-properties style:min-row-height="0.084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200%"/>
    </style:style>
    <style:style style:name="T1171" style:parent-style-name="預設段落字型" style:family="text">
      <style:text-properties style:font-name="標楷體" style:font-name-asian="標楷體" fo:color="#A6A6A6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200%"/>
    </style:style>
    <style:style style:name="T1174" style:parent-style-name="預設段落字型" style:family="text">
      <style:text-properties style:font-name="標楷體" style:font-name-asian="標楷體" fo:color="#A6A6A6"/>
    </style:style>
    <style:style style:name="TableRow1175" style:family="table-row">
      <style:table-row-properties style:min-row-height="0.084in" style:use-optimal-row-height="false"/>
    </style:style>
    <style:style style:name="TableCell1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200%"/>
    </style:style>
    <style:style style:name="T1178" style:parent-style-name="預設段落字型" style:family="text">
      <style:text-properties style:font-name="標楷體" style:font-name-asian="標楷體" fo:color="#A6A6A6"/>
    </style:style>
    <style:style style:name="TableCell1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line-height="200%"/>
    </style:style>
    <style:style style:name="T1181" style:parent-style-name="預設段落字型" style:family="text">
      <style:text-properties style:font-name="標楷體" style:font-name-asian="標楷體" fo:color="#A6A6A6"/>
    </style:style>
    <style:style style:name="TableRow1182" style:family="table-row">
      <style:table-row-properties style:min-row-height="0.2555in" style:use-optimal-row-height="false"/>
    </style:style>
    <style:style style:name="TableCell1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本文縮排3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87" style:parent-style-name="內文" style:family="paragraph">
      <style:paragraph-properties style:snap-to-layout-grid="false" fo:line-height="250%" fo:margin-left="0.8701in" fo:text-indent="-0.8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8" style:parent-style-name="內文" style:family="paragraph">
      <style:paragraph-properties fo:widows="2" fo:orphans="2" fo:break-before="page" style:snap-to-layout-grid="false"/>
      <style:text-properties style:font-name="標楷體" style:font-name-asian="標楷體" fo:color="#000000" style:font-size-complex="12pt"/>
    </style:style>
    <style:style style:name="P1189" style:parent-style-name="內文" style:family="paragraph">
      <style:paragraph-properties style:snap-to-layout-grid="false" fo:text-align="center" fo:line-height="0.2638in"/>
    </style:style>
    <style:style style:name="T1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P1192" style:parent-style-name="內文" style:family="paragraph">
      <style:paragraph-properties fo:text-align="center" fo:margin-top="0.125in" fo:margin-bottom="0.125in" fo:line-height="0.2638in"/>
      <style:text-properties style:font-name="標楷體" style:font-name-asian="標楷體" style:font-size-complex="12pt"/>
    </style:style>
    <style:style style:name="P1193" style:parent-style-name="內文" style:family="paragraph">
      <style:paragraph-properties fo:text-align="center" fo:margin-top="0.125in" fo:margin-bottom="0.125in" fo:line-height="0.2638in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ableColumn1205" style:family="table-column">
      <style:table-column-properties style:column-width="0.8027in" style:use-optimal-column-width="false"/>
    </style:style>
    <style:style style:name="TableColumn1206" style:family="table-column">
      <style:table-column-properties style:column-width="0.9694in" style:use-optimal-column-width="false"/>
    </style:style>
    <style:style style:name="TableColumn1207" style:family="table-column">
      <style:table-column-properties style:column-width="0.9388in" style:use-optimal-column-width="false"/>
    </style:style>
    <style:style style:name="TableColumn1208" style:family="table-column">
      <style:table-column-properties style:column-width="1.8173in" style:use-optimal-column-width="false"/>
    </style:style>
    <style:style style:name="TableColumn1209" style:family="table-column">
      <style:table-column-properties style:column-width="1.7263in" style:use-optimal-column-width="false"/>
    </style:style>
    <style:style style:name="Table1204" style:family="table">
      <style:table-properties style:width="6.2548in" fo:margin-left="0in" table:align="center"/>
    </style:style>
    <style:style style:name="TableRow1210" style:family="table-row">
      <style:table-row-properties style:min-row-height="0.3006in"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margin-left="-0.3125in" fo:text-indent="0.2916in">
        <style:tab-stops/>
      </style:paragraph-properties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text-indent="0.0416in">
        <style:tab-stops>
          <style:tab-stop style:type="left" style:position="0.4291in"/>
        </style:tab-stops>
      </style:paragraph-properties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left="-0.3125in" fo:text-indent="0.1486in">
        <style:tab-stops/>
      </style:paragraph-properties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fo:margin-left="-0.3125in" fo:text-indent="0.1013in">
        <style:tab-stops/>
      </style:paragraph-properties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 style:font-size-complex="12pt"/>
    </style:style>
    <style:style style:name="TableRow1221" style:family="table-row">
      <style:table-row-properties style:min-row-height="0.3006in" style:use-optimal-row-height="false" fo:keep-together="always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32" style:family="table-row">
      <style:table-row-properties style:min-row-height="0.3006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43" style:family="table-row">
      <style:table-row-properties style:min-row-height="0.3006in"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54" style:family="table-row">
      <style:table-row-properties style:min-row-height="0.3006in" style:use-optimal-row-height="false" fo:keep-together="always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65" style:family="table-row">
      <style:table-row-properties style:min-row-height="0.3006in" style:use-optimal-row-height="false" fo:keep-together="always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76" style:family="table-row">
      <style:table-row-properties style:min-row-height="0.3006in" style:use-optimal-row-height="false" fo:keep-together="always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87" style:family="table-row">
      <style:table-row-properties style:min-row-height="0.3006in" style:use-optimal-row-height="false" fo:keep-together="always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298" style:family="table-row">
      <style:table-row-properties style:min-row-height="0.3006in"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09" style:family="table-row">
      <style:table-row-properties style:min-row-height="0.3006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20" style:family="table-row">
      <style:table-row-properties style:min-row-height="0.3006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31" style:family="table-row">
      <style:table-row-properties style:min-row-height="0.3006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42" style:family="table-row">
      <style:table-row-properties style:min-row-height="0.3006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53" style:family="table-row">
      <style:table-row-properties style:min-row-height="0.3006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64" style:family="table-row">
      <style:table-row-properties style:min-row-height="0.3006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75" style:family="table-row">
      <style:table-row-properties style:min-row-height="0.3006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86" style:family="table-row">
      <style:table-row-properties style:min-row-height="0.3006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397" style:family="table-row">
      <style:table-row-properties style:min-row-height="0.3006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408" style:family="table-row">
      <style:table-row-properties style:min-row-height="0.3006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419" style:family="table-row">
      <style:table-row-properties style:min-row-height="0.3006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430" style:family="table-row">
      <style:table-row-properties style:min-row-height="0.3006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Row1441" style:family="table-row">
      <style:table-row-properties style:min-row-height="0.3006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style:font-size-complex="12pt"/>
    </style:style>
    <style:style style:name="P145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453" style:parent-style-name="內文" style:master-page-name="MP4" style:family="paragraph">
      <style:paragraph-properties fo:break-before="page"/>
    </style:style>
    <style:style style:name="T1456" style:parent-style-name="預設段落字型" style:family="text">
      <style:text-properties style:font-name="標楷體" style:font-name-asian="標楷體" fo:color="#000000" style:font-size-complex="12pt"/>
    </style:style>
    <style:style style:name="T1457" style:parent-style-name="預設段落字型" style:family="text">
      <style:text-properties style:font-name="標楷體" style:font-name-asian="標楷體" fo:color="#000000" style:font-size-complex="12pt"/>
    </style:style>
    <style:style style:name="T1458" style:parent-style-name="預設段落字型" style:family="text">
      <style:text-properties style:font-name="標楷體" style:font-name-asian="標楷體" fo:color="#FF0000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463" style:family="table-column">
      <style:table-column-properties style:column-width="2.4375in" style:use-optimal-column-width="false"/>
    </style:style>
    <style:style style:name="TableColumn1464" style:family="table-column">
      <style:table-column-properties style:column-width="0.8451in" style:use-optimal-column-width="false"/>
    </style:style>
    <style:style style:name="TableColumn1465" style:family="table-column">
      <style:table-column-properties style:column-width="0.8451in" style:use-optimal-column-width="false"/>
    </style:style>
    <style:style style:name="TableColumn1466" style:family="table-column">
      <style:table-column-properties style:column-width="0.8166in" style:use-optimal-column-width="false"/>
    </style:style>
    <style:style style:name="TableColumn1467" style:family="table-column">
      <style:table-column-properties style:column-width="0.8166in" style:use-optimal-column-width="false"/>
    </style:style>
    <style:style style:name="TableColumn1468" style:family="table-column">
      <style:table-column-properties style:column-width="1.634in" style:use-optimal-column-width="false"/>
    </style:style>
    <style:style style:name="TableColumn1469" style:family="table-column">
      <style:table-column-properties style:column-width="1.634in" style:use-optimal-column-width="false"/>
    </style:style>
    <style:style style:name="TableColumn1470" style:family="table-column">
      <style:table-column-properties style:column-width="1.634in" style:use-optimal-column-width="false"/>
    </style:style>
    <style:style style:name="Table1462" style:family="table">
      <style:table-properties style:width="10.6631in" fo:margin-left="0in" table:align="center"/>
    </style:style>
    <style:style style:name="TableRow1471" style:family="table-row">
      <style:table-row-properties style:min-row-height="0.1965in" style:use-optimal-row-height="false"/>
    </style:style>
    <style:style style:name="TableCell14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TableRow1474" style:family="table-row">
      <style:table-row-properties style:min-row-height="0.1965in" style:use-optimal-row-height="false"/>
    </style:style>
    <style:style style:name="TableCell1475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TableCell1477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479" style:family="table-cell">
      <style:table-cell-properties fo:border-top="0.0208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481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483" style:family="table-cell">
      <style:table-cell-properties fo:border-top="0.0208in solid #000000" fo:border-left="0.0069in solid #000000" fo:border-bottom="0.0069in solid #000000" fo:border-right="0.0208in solid #000000" fo:background-color="#FBE4D5" style:writing-mode="lr-tb" fo:padding-top="0in" fo:padding-left="0.0069in" fo:padding-bottom="0in" fo:padding-right="0.0069in"/>
    </style:style>
    <style:style style:name="P1484" style:parent-style-name="內文" style:family="paragraph">
      <style:paragraph-properties style:snap-to-layout-grid="false" fo:text-align="center" fo:line-height="150%"/>
    </style:style>
    <style:style style:name="T14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86" style:family="table-cell">
      <style:table-cell-properties fo:border="0.0208in solid #000000" style:writing-mode="lr-tb" fo:padding-top="0in" fo:padding-left="0.0069in" fo:padding-bottom="0in" fo:padding-right="0.0069in"/>
    </style:style>
    <style:style style:name="P148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1488" style:family="table-row">
      <style:table-row-properties style:min-row-height="0.1965in" style:use-optimal-row-height="false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9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P149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1500" style:family="table-row">
      <style:table-row-properties style:min-row-height="0.1965in" style:use-optimal-row-height="false"/>
    </style:style>
    <style:style style:name="TableCell15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line-height="150%"/>
    </style:style>
    <style:style style:name="T15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1513" style:family="table-row">
      <style:table-row-properties style:min-row-height="0.1965in" style:use-optimal-row-height="false"/>
    </style:style>
    <style:style style:name="TableCell1514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TableCell1516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518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520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522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524" style:family="table-cell">
      <style:table-cell-properties fo:border-top="0.0208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Row1526" style:family="table-row">
      <style:table-row-properties style:min-row-height="0.1965in" style:use-optimal-row-height="false"/>
    </style:style>
    <style:style style:name="TableCell15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5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olumn1540" style:family="table-column">
      <style:table-column-properties style:column-width="2.4375in" style:use-optimal-column-width="false"/>
    </style:style>
    <style:style style:name="TableColumn1541" style:family="table-column">
      <style:table-column-properties style:column-width="0.8638in" style:use-optimal-column-width="false"/>
    </style:style>
    <style:style style:name="TableColumn1542" style:family="table-column">
      <style:table-column-properties style:column-width="0.8263in" style:use-optimal-column-width="false"/>
    </style:style>
    <style:style style:name="TableColumn1543" style:family="table-column">
      <style:table-column-properties style:column-width="0.902in" style:use-optimal-column-width="false"/>
    </style:style>
    <style:style style:name="TableColumn1544" style:family="table-column">
      <style:table-column-properties style:column-width="0.8638in" style:use-optimal-column-width="false"/>
    </style:style>
    <style:style style:name="TableColumn1545" style:family="table-column">
      <style:table-column-properties style:column-width="0.8638in" style:use-optimal-column-width="false"/>
    </style:style>
    <style:style style:name="TableColumn1546" style:family="table-column">
      <style:table-column-properties style:column-width="0.8645in" style:use-optimal-column-width="false"/>
    </style:style>
    <style:style style:name="TableColumn1547" style:family="table-column">
      <style:table-column-properties style:column-width="0.8638in" style:use-optimal-column-width="false"/>
    </style:style>
    <style:style style:name="TableColumn1548" style:family="table-column">
      <style:table-column-properties style:column-width="2.177in" style:use-optimal-column-width="false"/>
    </style:style>
    <style:style style:name="Table1539" style:family="table">
      <style:table-properties style:width="10.6631in" fo:margin-left="0in" table:align="center"/>
    </style:style>
    <style:style style:name="TableRow1549" style:family="table-row">
      <style:table-row-properties style:min-row-height="0.1965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TableRow1552" style:family="table-row">
      <style:table-row-properties style:min-row-height="0.1965in" style:use-optimal-row-height="false"/>
    </style:style>
    <style:style style:name="TableCell15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5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567" style:family="table-row">
      <style:table-row-properties style:min-row-height="0.1965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81" style:family="table-row">
      <style:table-row-properties style:min-row-height="0.1965in" style:use-optimal-row-height="false"/>
    </style:style>
    <style:style style:name="TableCell15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5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8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95" style:family="table-row">
      <style:table-row-properties style:min-row-height="0.1965in"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09" style:family="table-row">
      <style:table-row-properties style:min-row-height="0.1965in" style:use-optimal-row-height="false"/>
    </style:style>
    <style:style style:name="TableCell16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6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23" style:family="table-row">
      <style:table-row-properties style:min-row-height="0.1965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37" style:family="table-row">
      <style:table-row-properties style:min-row-height="0.1965in" style:use-optimal-row-height="false"/>
    </style:style>
    <style:style style:name="TableCell16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6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4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51" style:family="table-row">
      <style:table-row-properties style:min-row-height="0.1965in"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65" style:family="table-row">
      <style:table-row-properties style:min-row-height="0.1965in" style:use-optimal-row-height="false"/>
    </style:style>
    <style:style style:name="TableCell16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size-complex="12pt"/>
    </style:style>
    <style:style style:name="TableCell16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79" style:family="table-row">
      <style:table-row-properties style:min-row-height="0.1965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6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93" style:family="table-row">
      <style:table-row-properties style:min-row-height="0.1965in" style:use-optimal-row-height="false"/>
    </style:style>
    <style:style style:name="TableCell16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6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7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07" style:family="table-row">
      <style:table-row-properties style:min-row-height="0.1965in"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7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21" style:family="table-row">
      <style:table-row-properties style:min-row-height="0.1965in" style:use-optimal-row-height="false"/>
    </style:style>
    <style:style style:name="TableCell17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7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 style:font-size-complex="12pt"/>
    </style:style>
    <style:style style:name="TableCell17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7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35" style:family="table-row">
      <style:table-row-properties style:min-row-height="0.1965in"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line-height="0.2638in"/>
    </style:style>
    <style:style style:name="T17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7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50" style:family="table-row">
      <style:table-row-properties style:min-row-height="0.1965in" style:use-optimal-row-height="false"/>
    </style:style>
    <style:style style:name="TableCell17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7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69" style:family="table-row">
      <style:table-row-properties style:min-row-height="0.3979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7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87" style:family="table-row">
      <style:table-row-properties style:min-row-height="1.3673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1792" style:family="table-row">
      <style:table-row-properties style:min-row-height="1.4652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style:font-size-complex="12pt"/>
    </style:style>
    <style:style style:name="P1795" style:parent-style-name="內文" style:family="paragraph">
      <style:paragraph-properties style:snap-to-layout-grid="false" fo:text-align="justify" fo:line-height="0.2222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98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799" style:parent-style-name="內文" style:family="paragraph">
      <style:paragraph-properties fo:widows="2" fo:orphans="2" fo:break-before="page" style:snap-to-layout-grid="false"/>
      <style:text-properties style:font-name="標楷體" style:font-name-asian="標楷體" fo:color="#000000" style:font-size-complex="12pt"/>
    </style:style>
    <style:style style:name="TableColumn1801" style:family="table-column">
      <style:table-column-properties style:column-width="9.6861in"/>
    </style:style>
    <style:style style:name="Table1800" style:family="table">
      <style:table-properties style:width="9.6861in" fo:margin-left="0in" table:align="lef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line-height="115%"/>
    </style:style>
    <style:style style:name="T1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size-complex="12pt"/>
    </style:style>
    <style:style style:name="T1807" style:parent-style-name="預設段落字型" style:family="text">
      <style:text-properties style:font-name="標楷體" style:font-name-asian="標楷體" style:font-size-complex="12pt"/>
    </style:style>
    <style:style style:name="T1808" style:parent-style-name="預設段落字型" style:family="text">
      <style:text-properties style:font-name="標楷體" style:font-name-asian="標楷體"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12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13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14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18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22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23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24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25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29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30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政府</text:span><text:span text:style-name="T5">教育局</text:span><text:span text:style-name="T6">115</text:span><text:span text:style-name="T7">年</text:span><text:span text:style-name="T8">度補助辦理樂齡學堂實施計畫</text:span></text:p>
      <text:p text:style-name="P9"><text:span text:style-name="T10">114</text:span><text:span text:style-name="T11">年</text:span><text:span text:style-name="T12">○</text:span><text:span text:style-name="T13">月</text:span><text:span text:style-name="T14">○</text:span><text:span text:style-name="T15">日北市教終字第</text:span><text:span text:style-name="T16">114○○○</text:span><text:span text:style-name="T17">號函頒</text:span></text:p>
      <text:list text:style-name="LFO1" text:continue-numbering="true">
        <text:list-item>
          <text:p text:style-name="P18">依據</text:p>
        </text:list-item>
      </text:list>
      <text:list text:style-name="LFO2" text:continue-numbering="true">
        <text:list-item>
          <text:p text:style-name="P19">終身學習法第14條。</text:p>
        </text:list-item>
        <text:list-item>
          <text:p text:style-name="P20">老人福利法第26條。</text:p>
        </text:list-item>
        <text:list-item>
          <text:p text:style-name="P21">臺北市教育政策白皮書。</text:p>
        </text:list-item>
      </text:list>
      <text:list text:style-name="LFO1" text:continue-numbering="true">
        <text:list-item>
          <text:p text:style-name="P22">目的</text:p>
        </text:list-item>
      </text:list>
      <text:list text:style-name="LFO3" text:continue-numbering="true">
        <text:list-item>
          <text:p text:style-name="P23"><text:span text:style-name="T24">延續教育</text:span><text:span text:style-name="T25">部辦理樂齡學習中心之理念，由本局補助所屬各級學校，</text:span><text:span text:style-name="T26">結合各行政區樂齡學習中心資源</text:span><text:span text:style-name="T27">，深入地方辦理樂齡學堂，提供在地化多元豐富的樂齡學習活動。</text:span></text:p>
        </text:list-item>
        <text:list-item>
          <text:p text:style-name="P28"><text:span text:style-name="T29">提供</text:span><text:span text:style-name="T30">55</text:span><text:span text:style-name="T31">歲以上人民近便之樂齡學習管道，促進其身心健康及社會參與機會。</text:span></text:p>
        </text:list-item>
        <text:list-item>
          <text:p text:style-name="P32"><text:span text:style-name="T33">促進世代交流並營造年齡平權、世代共融的終身學習</text:span><text:span text:style-name="T34">文化。</text:span></text:p>
        </text:list-item>
      </text:list>
      <text:list text:style-name="LFO1" text:continue-numbering="true">
        <text:list-item>
          <text:p text:style-name="P35">補助對象及條件</text:p>
        </text:list-item>
      </text:list>
      <text:list text:style-name="LFO4" text:continue-numbering="true">
        <text:list-item>
          <text:p text:style-name="P36">本局所屬公私立各級學校。</text:p>
        </text:list-item>
        <text:list-item>
          <text:p text:style-name="P37">校園內有適合的餘裕空間，可於週一至週五日間開放者(如有需要亦得於週末或晚上辦理課程，惟需確認夜間環境安全問題)，且該場地需位於地上樓層、設有無障礙設施或有替代措施、符合消防安全設備設置標準。</text:p>
        </text:list-item>
      </text:list>
      <text:list text:style-name="LFO1" text:continue-numbering="true">
        <text:list-item>
          <text:p text:style-name="P38">辦理方式</text:p>
        </text:list-item>
      </text:list>
      <text:list text:style-name="LFO5" text:continue-numbering="true">
        <text:list-item>
          <text:p text:style-name="P39"><text:span text:style-name="T40">需至少辦理</text:span><text:span text:style-name="T41">一門</text:span><text:span text:style-name="T42">6</text:span><text:span text:style-name="T43">週以上「健康促進」課程</text:span><text:span text:style-name="T44">及</text:span><text:span text:style-name="T45">1</text:span><text:span text:style-name="T46">場「高齡交通安全」</text:span><text:span text:style-name="T47">宣導，其餘</text:span><text:span text:style-name="T48">課程規劃，應符合本項第二點之規定，</text:span><text:span text:style-name="T49">並需配合學生上課時間且不影響學校正常教學活動。</text:span></text:p>
        </text:list-item>
        <text:list-item>
          <text:p text:style-name="P50"><text:span text:style-name="T51">各</text:span><text:span text:style-name="T52">校</text:span><text:span text:style-name="T53">於課程規劃方面，</text:span><text:span text:style-name="T54">應以「活躍老化、健康樂活」為核心理念，開設符合</text:span><text:span text:style-name="T55">不分性別</text:span><text:span text:style-name="T56">需求之課程，輔以發展「代間教育」辦理相關活動（如體表會、園遊會等）及</text:span><text:span text:style-name="T57">代間共學之課程</text:span><text:span text:style-name="T58">，鼓勵樂齡學員參與，並以健康促進之概念辦理下列課程內容：</text:span></text:p>
        </text:list-item>
      </text:list>
      <text:list text:style-name="LFO6" text:continue-numbering="true">
        <text:list-item>
          <text:p text:style-name="P59"><text:span text:style-name="T60">樂齡核心課程</text:span><text:span text:style-name="T61">：</text:span><text:span text:style-name="T62">以</text:span><text:span text:style-name="T63">協助長者</text:span><text:span text:style-name="T64">活躍老化</text:span><text:span text:style-name="T65">、健康老化及健康促進</text:span><text:span text:style-name="T66">課程為主，</text:span><text:span text:style-name="T67">可從中發展成為特色課程，</text:span><text:span text:style-name="T68">讓民眾了解高齡教育政策</text:span><text:span text:style-name="T69">之目的，幫助高齡者活躍老化，並增進高齡者對於生活安全及為老化生活做好準備，課程內容如下：</text:span></text:p>
        </text:list-item>
      </text:list>
      <text:list text:style-name="LFO7" text:continue-numbering="true">
        <text:list-item>
          <text:p text:style-name="P70"><text:span text:style-name="T71">高齡友善城市計畫中的「康健」面向：提供多元課程及活動，融入九大議題如長者防跌、規律運動、健康飲食、心理健康促進、口腔保健、菸害防制、社會參與、篩檢服務、失智預防</text:span><text:soft-page-break/><text:span text:style-name="T72">（長期照顧、緩和醫療）等九大議題，鼓勵長者多多走出家門，參與樂齡</text:span><text:span text:style-name="T73">課程與活動，維持長者身心健康。本項課程承辦學校可結合學堂特色自行選擇議題，並務必列入課程內容。另可結合衛生局、社會局、體育局等相關單位之資源共同辦理，惟經費不可重複請領。</text:span></text:p>
        </text:list-item>
        <text:list-item>
          <text:p text:style-name="P74"><text:span text:style-name="T75">政策宣導：</text:span><text:span text:style-name="T76">宣導</text:span><text:span text:style-name="T77">樂齡學習、社會融入及代間學習共融的重要性、性別平等</text:span><text:span text:style-name="T78">(</text:span><text:span text:style-name="T79">含子女姓氏選擇及財產平等繼承等</text:span><text:span text:style-name="T80">)</text:span><text:span text:style-name="T81">、生命教育、媒體素</text:span><text:span text:style-name="T82">養教育、數位應用、預防詐騙、法律知識、營養常識、養成規律運動（如肌耐力訓練）、消費者保護</text:span><text:span text:style-name="T83">、特殊</text:span><text:span text:style-name="T84">族群關懷（如身心障礙者、原住民、低收入戶、新住民等）、</text:span><text:span text:style-name="T85">退休（或老化）準備教育</text:span><text:span text:style-name="T86">等</text:span><text:span text:style-name="T87">課程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自主規劃課程</text:span><text:span text:style-name="T91">：依</text:span><text:span text:style-name="T92">樂齡</text:span><text:span text:style-name="T93">學員學習特性</text:span><text:span text:style-name="T94">及興趣</text:span><text:span text:style-name="T95">規劃，結合</text:span><text:span text:style-name="T96">在地資源與產業特色</text:span><text:span text:style-name="T97">，辦理</text:span><text:span text:style-name="T98">文化傳承、自然及人文環境、歷史、閱讀、戲劇、生態保育、藝術教育、</text:span><text:span text:style-name="T99">資訊科技、養生運動、休閒旅遊等多樣性課程</text:span><text:span text:style-name="T100">內容。</text:span></text:p>
        </text:list-item>
        <text:list-item>
          <text:p text:style-name="P101"><text:span text:style-name="T102">貢獻服務課</text:span><text:span text:style-name="T103">程</text:span><text:span text:style-name="T104">：連續</text:span><text:span text:style-name="T105">開設</text:span><text:span text:style-name="T106">2</text:span><text:span text:style-name="T107">期</text:span><text:span text:style-name="T108">以上</text:span><text:span text:style-name="T109">之</text:span><text:span text:style-name="T110">課程，</text:span><text:span text:style-name="T111">可由學校輔導</text:span><text:span text:style-name="T112">轉型為</text:span><text:span text:style-name="T113">高齡者</text:span><text:span text:style-name="T114">自主性學習團體，延伸成為服務學習課程，</text:span><text:span text:style-name="T115">請學校協助媒合社團走入社區貢獻服務</text:span><text:span text:style-name="T116">，</text:span><text:span text:style-name="T117">讓樂齡者在貢獻服務學習成長，藉由志願服務社會參與，建立高齡者身心靈發展及成就感（如：成立行動劇團至社區政策宣導</text:span><text:span text:style-name="T118">、成立歌唱社至老人安養中心服務</text:span><text:span text:style-name="T119">），本項目</text:span><text:span text:style-name="T120">114</text:span><text:span text:style-name="T121">年新</text:span><text:span text:style-name="T122">開設</text:span><text:span text:style-name="T123">之樂齡</text:span><text:span text:style-name="T124">學堂</text:span><text:span text:style-name="T125">得免規劃。</text:span></text:p>
        </text:list-item>
      </text:list>
      <text:list text:style-name="LFO5" text:continue-numbering="true">
        <text:list-item>
          <text:p text:style-name="P126"><text:span text:style-name="T127">為增進樂齡學堂課程性別平權多元參與，鼓勵各校提報促進男性學員參與之學習課程，強化創新課程之招生行銷策略與提升男性學員報名參與之機制，經本局審核課程內容、招生行銷策略等創新作為，</text:span><text:span text:style-name="T128">擇優錄取</text:span><text:span text:style-name="T129">，</text:span><text:span text:style-name="T130">每門課程</text:span><text:span text:style-name="T131">另核予經費補助至多</text:span><text:span text:style-name="T132">5</text:span><text:span text:style-name="T133">萬元</text:span><text:span text:style-name="T134">。請有意願申請之學校，於申請期限前</text:span><text:span text:style-name="T135">提報創新課程規劃</text:span><text:span text:style-name="T136">(</text:span><text:span text:style-name="T137">附表</text:span><text:span text:style-name="T138">2)</text:span><text:span text:style-name="T139">及經費表</text:span><text:span text:style-name="T140">(</text:span><text:span text:style-name="T141">附表</text:span><text:span text:style-name="T142">4)</text:span><text:span text:style-name="T143">。</text:span></text:p>
        </text:list-item>
        <text:list-item>
          <text:p text:style-name="P144"><text:span text:style-name="T145">各類課程得採多元模式辦理</text:span><text:span text:style-name="T146">，</text:span><text:span text:style-name="T147">如以</text:span><text:span text:style-name="T148">失智者認識與服務、</text:span><text:span text:style-name="T149">高齡者真人生活書分享、高齡</text:span><text:span text:style-name="T150">生命故事的拍攝或敘寫</text:span><text:span text:style-name="T151">、高齡交通安全</text:span><text:span text:style-name="T152">宣講</text:span><text:span text:style-name="T153">、心靈成長</text:span><text:span text:style-name="T154">讀書會</text:span><text:span text:style-name="T155">、</text:span><text:span text:style-name="T156">戶外采風、城市歷史散策</text:span><text:span text:style-name="T157">、居家安全電器維修、無人機課程的應用、網紅</text:span><text:span text:style-name="T158">PODCAST</text:span><text:span text:style-name="T159">、舞蹈樂器展演或木工課程實作體驗</text:span><text:span text:style-name="T160">，</text:span><text:span text:style-name="T161">或結合課程以</text:span><text:span text:style-name="T162">戲劇、影片欣賞、到宅服務、觀摩旅遊、小組討論及社團等方式進行</text:span><text:span text:style-name="T163">，另鼓勵樂齡學堂規劃代間共學課程或活動，以</text:span><text:span text:style-name="T164">融入學校活動</text:span><text:span text:style-name="T165">為實施原則，如</text:span><text:span text:style-name="T166">祖父母節、多元文化週、親師座談會、親職教育成</text:span><text:soft-page-break/><text:span text:style-name="T167">長活動、運動會或校慶活動</text:span><text:span text:style-name="T168">等；</text:span><text:span text:style-name="T169">課程如</text:span><text:span text:style-name="T170">辦理校外教學活動，</text:span><text:span text:style-name="T171">應替學員辦理旅遊平安險</text:span><text:span text:style-name="T172">。</text:span></text:p>
        </text:list-item>
        <text:list-item>
          <text:p text:style-name="P173"><text:span text:style-name="T174">每一門課</text:span><text:span text:style-name="T175">以</text:span><text:span text:style-name="T176">招滿</text:span><text:span text:style-name="T177">1</text:span><text:span text:style-name="T178">5</text:span><text:span text:style-name="T179">名</text:span><text:span text:style-name="T180">學員為原則，學校得視招生情況調整人數，倘人</text:span><text:span text:style-name="T181">數少於</text:span><text:span text:style-name="T182">8</text:span><text:span text:style-name="T183">人應報經本局核准始得開班</text:span><text:span text:style-name="T184">。</text:span><text:span text:style-name="T185">為利發展學員多元學習能力，系列性課程不宜由同一批學員持續上課。</text:span></text:p>
        </text:list-item>
        <text:list-item>
          <text:p text:style-name="P186"><text:span text:style-name="T187">課程應免收學費，另基於使用者付費原則，</text:span><text:span text:style-name="T188">得收取課程必要之材料費用及雜費（如：水電費、場地清潔費等）</text:span><text:span text:style-name="T189">，惟</text:span><text:span text:style-name="T190">應於學員報名時及簡章內容充分告知，並應於收費前告知費用明細</text:span><text:span text:style-name="T191">；為避免學員缺課情形，請</text:span><text:span text:style-name="T192">以多元方式鼓勵學員出席</text:span><text:span text:style-name="T193">；若採收取保證金方式，請學校制定</text:span><text:span text:style-name="T194">保證金</text:span><text:span text:style-name="T195">管理辦法，明列於樂齡學堂報名簡章中，並落實內部控制及財務管理機制；申辦</text:span><text:span text:style-name="T196">115</text:span><text:span text:style-name="T197">年度樂齡學堂計畫時，</text:span><text:span text:style-name="T198">請附上業經校內行政會議通過之保證金管理辦法及會議紀錄。</text:span></text:p>
        </text:list-item>
        <text:list-item>
          <text:p text:style-name="P199"><text:span text:style-name="T200">本案實施計畫、課程表及經費明細表需報本局核定後方得執行，課程報名方式由各校訂定，惟各校應於報名前一個月將課程及報名資訊公告於學校官網，並提供予本局承辦人，俾本局於「臺北市樂齡學習網」公告。</text:span></text:p>
        </text:list-item>
        <text:list-item>
          <text:p text:style-name="P201"><text:span text:style-name="T202">計畫執行期間，應依本局要求每季提供期中、期末成果資料與辦理進度。</text:span></text:p>
        </text:list-item>
      </text:list>
      <text:list text:style-name="LFO1" text:continue-numbering="true">
        <text:list-item>
          <text:p text:style-name="P203">補助方式</text:p>
        </text:list-item>
      </text:list>
      <text:list text:style-name="LFO8" text:continue-numbering="true">
        <text:list-item>
          <text:p text:style-name="P204"><text:span text:style-name="T205">每校補助經費上限</text:span><text:span text:style-name="T206">20</text:span><text:span text:style-name="T207">萬元整；如另提報創新規劃課程，</text:span><text:span text:style-name="T208">經審核擇優錄取</text:span><text:span text:style-name="T209">者</text:span><text:span text:style-name="T210">，</text:span><text:span text:style-name="T211">每門課程</text:span><text:span text:style-name="T212">得另補助至多</text:span><text:span text:style-name="T213">5</text:span><text:span text:style-name="T214">萬元整</text:span><text:span text:style-name="T215">。</text:span></text:p>
        </text:list-item>
        <text:list-item>
          <text:p text:style-name="P216"><text:span text:style-name="T217">補助經費項目</text:span><text:span text:style-name="T218">(</text:span><text:span text:style-name="T219">詳見附件</text:span><text:span text:style-name="T220">1)<text:s/></text:span></text:p>
        </text:list-item>
        <text:list-item>
          <text:p text:style-name="P221"><text:span text:style-name="T222">經費核撥：</text:span><text:span text:style-name="T223">請各校於本局函知計畫審查結果後</text:span><text:span text:style-name="T224">2</text:span><text:span text:style-name="T225">週內</text:span><text:span text:style-name="T226">，</text:span><text:span text:style-name="T227">將修正後實施計畫、經費明細表報本局辦理撥款事宜。</text:span></text:p>
        </text:list-item>
        <text:list-item>
          <text:p text:style-name="P228"><text:span text:style-name="T229">經費核銷：</text:span><text:span text:style-name="T230">請各校於</text:span><text:span text:style-name="T231">116</text:span><text:span text:style-name="T232">年</text:span><text:span text:style-name="T233">1</text:span><text:span text:style-name="T234">月</text:span><text:span text:style-name="T235">8</text:span><text:span text:style-name="T236">日（星期五）前檢送學員名冊、開課情形統計表、成果報告、學員問卷滿意度調查及經費核銷相關表件函報本局辦理核銷事宜。</text:span></text:p>
        </text:list-item>
      </text:list>
      <text:list text:style-name="LFO1" text:continue-numbering="true">
        <text:list-item>
          <text:p text:style-name="P237">計畫審查</text:p>
        </text:list-item>
      </text:list>
      <text:list text:style-name="LFO9" text:continue-numbering="true">
        <text:list-item>
          <text:p text:style-name="P238"><text:span text:style-name="T239">請各校於</text:span><text:span text:style-name="T240">115</text:span><text:span text:style-name="T241">年</text:span><text:span text:style-name="T242">1</text:span><text:span text:style-name="T243">月</text:span><text:span text:style-name="T244">5</text:span><text:span text:style-name="T245">日</text:span><text:span text:style-name="T246">(</text:span><text:span text:style-name="T247">星期一</text:span><text:span text:style-name="T248">)</text:span><text:span text:style-name="T249">前函報</text:span><text:span text:style-name="T250">115</text:span><text:span text:style-name="T251">年度申請計畫及經費明細表</text:span><text:span text:style-name="T252">。</text:span></text:p>
        </text:list-item>
        <text:list-item>
          <text:p text:style-name="P253"><text:span text:style-name="T254">各校提報之</text:span><text:span text:style-name="T255">計畫，將</text:span><text:span text:style-name="T256">由本局邀集專家學者組成審查小組進行書面審查。</text:span></text:p>
        </text:list-item>
      </text:list>
      <text:list text:style-name="LFO1" text:continue-numbering="true">
        <text:list-item>
          <text:p text:style-name="P257">訪視輔導</text:p>
        </text:list-item>
      </text:list>
      <text:p text:style-name="P258">為了解學校辦理樂齡學堂情形，本局得組成訪視輔導小組，進行實地或集中之訪視輔導。</text:p>
      <text:soft-page-break/>
      <text:list text:style-name="LFO1" text:continue-numbering="true">
        <text:list-item>
          <text:p text:style-name="P259">本計畫經本局核定後實施，修正時亦同。</text:p>
        </text:list-item>
      </text:list>
      <text:p text:style-name="P260"/>
      <text:p text:style-name="P261"><text:span text:style-name="T262"><draw:frame draw:z-index="251657216" draw:id="id0" draw:style-name="a0" draw:name="文字方塊 2" text:anchor-type="paragraph" svg:x="-0.2375in" svg:y="-0.37917in" svg:width="0.66667in" svg:height="0.49514in" style:rel-width="scale" style:rel-height="scale"><draw:text-box><text:p text:style-name="內文">附件1 <text:s/></text:p></draw:text-box><svg:title/><svg:desc/></draw:frame></text:span><text:span text:style-name="T263">補助經費項目表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科目名稱</text:p>
          </table:table-cell>
          <table:table-cell table:style-name="TableCell270">
            <text:p text:style-name="P271">說明</text:p>
          </table:table-cell>
        </table:table-row>
        <table:table-row table:style-name="TableRow272">
          <table:table-cell table:style-name="TableCell273">
            <text:p text:style-name="P274">內聘講師鐘點費</text:p>
          </table:table-cell>
          <table:table-cell table:style-name="TableCell275">
            <text:p text:style-name="P276"><text:span text:style-name="T277">最高每小時</text:span><text:span text:style-name="T278">500</text:span><text:span text:style-name="T279">元。</text:span></text:p>
          </table:table-cell>
        </table:table-row>
        <table:table-row table:style-name="TableRow280">
          <table:table-cell table:style-name="TableCell281">
            <text:p text:style-name="P282">外聘講師鐘點費</text:p>
          </table:table-cell>
          <table:table-cell table:style-name="TableCell283">
            <text:p text:style-name="P284"><text:span text:style-name="T285">最高每小時</text:span><text:span text:style-name="T286">800</text:span><text:span text:style-name="T287">元，如聘請具專業資格之師資辦理</text:span><text:span text:style-name="T288">專題講座</text:span><text:span text:style-name="T289">，得最高以</text:span><text:span text:style-name="T290">每小時</text:span><text:span text:style-name="T291">2,000</text:span><text:span text:style-name="T292">元</text:span><text:span text:style-name="T293">聘用之</text:span><text:span text:style-name="T294">(</text:span><text:span text:style-name="T295">最多申請</text:span><text:span text:style-name="T296">4</text:span><text:span text:style-name="T297">小時</text:span><text:span text:style-name="T298">)</text:span><text:span text:style-name="T299">。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教學教材費</text:p>
          </table:table-cell>
          <table:table-cell table:style-name="TableCell304">
            <text:p text:style-name="P305"><text:span text:style-name="T306">樂齡課程所需之教學用品、講義與相關材料費用，不超過總鐘點費之</text:span><text:span text:style-name="T307">20%</text:span><text:span text:style-name="T308">。</text:span></text:p>
          </table:table-cell>
        </table:table-row>
        <table:table-row table:style-name="TableRow309">
          <table:table-cell table:style-name="TableCell310">
            <text:p text:style-name="P311">印刷費</text:p>
          </table:table-cell>
          <table:table-cell table:style-name="TableCell312">
            <text:p text:style-name="P313">樂齡課程所需之講義、海報與DM等物品之印刷費用。</text:p>
          </table:table-cell>
        </table:table-row>
        <table:table-row table:style-name="TableRow314">
          <table:table-cell table:style-name="TableCell315">
            <text:p text:style-name="P316">辦公事務用品費</text:p>
          </table:table-cell>
          <table:table-cell table:style-name="TableCell317">
            <text:p text:style-name="P318">辦理樂齡學堂業務所需相關辦公事務用品，不超過總申請經費10%。</text:p>
          </table:table-cell>
        </table:table-row>
        <table:table-row table:style-name="TableRow319">
          <table:table-cell table:style-name="TableCell320">
            <text:p text:style-name="P321">車租</text:p>
          </table:table-cell>
          <table:table-cell table:style-name="TableCell322" table:number-rows-spanned="2">
            <text:p text:style-name="P323">學校每年得規劃1場校外教學活動，應替學員辦理旅遊平安險，並得申請車租及保險費用。</text:p>
          </table:table-cell>
        </table:table-row>
        <table:table-row table:style-name="TableRow324">
          <table:table-cell table:style-name="TableCell325">
            <text:p text:style-name="P326"><text:span text:style-name="T327">保險費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業務委外費</text:p>
          </table:table-cell>
          <table:table-cell table:style-name="TableCell332">
            <text:p text:style-name="P333"><text:span text:style-name="T334">每小時</text:span><text:span text:style-name="T335">196</text:span><text:span text:style-name="T336">元，學校得以承攬之方式委外辦理部分樂齡學堂業務，勞務承攬契約範本如附件。</text:span></text:p>
          </table:table-cell>
        </table:table-row>
        <table:table-row table:style-name="TableRow337">
          <table:table-cell table:style-name="TableCell338">
            <text:p text:style-name="P339">勞保費</text:p>
          </table:table-cell>
          <table:table-cell table:style-name="TableCell340">
            <text:p text:style-name="P341"><text:span text:style-name="T342">樂齡講師勞工保險費用，欲申請之學校</text:span><text:span text:style-name="T343">需檢附計算方式</text:span><text:span text:style-name="T344">，方得申請。</text:span></text:p>
          </table:table-cell>
        </table:table-row>
        <table:table-row table:style-name="TableRow345">
          <table:table-cell table:style-name="TableCell346">
            <text:p text:style-name="P347"><text:span text:style-name="T348">雜支</text:span></text:p>
          </table:table-cell>
          <table:table-cell table:style-name="TableCell349">
            <text:p text:style-name="P350"><text:span text:style-name="T351">如有特殊需求得編列所需經費，惟須詳細說明。</text:span></text:p>
          </table:table-cell>
        </table:table-row>
      </table:table>
      <text:list text:style-name="LFO10" text:continue-numbering="true">
        <text:list-item>
          <text:p text:style-name="P352">如各校申請本局臺北市政府教育局115年度辦理「高齡者交通安全宣講團」</text:p>
        </text:list-item>
      </text:list>
      <text:p text:style-name="P353">實施計畫，聘請當年度本局提供之合格路老師名單為宣講講師，其宣講鐘點費將由本局及交通部補助。</text:p>
      <text:p text:style-name="P354"/>
      <text:p text:style-name="P355"/>
      <text:p text:style-name="P356"/>
      <text:p text:style-name="P357"><draw:frame draw:z-index="251660288" draw:id="id1" draw:style-name="a1" draw:name="文字方塊 2" text:anchor-type="paragraph" svg:x="-0.25417in" svg:y="-0.37917in" svg:width="0.66667in" svg:height="0.49514in" style:rel-width="scale" style:rel-height="scale"><draw:text-box><text:p text:style-name="內文">附件2<text:s/></text:p></draw:text-box><svg:title/><svg:desc/></draw:frame><text:span text:style-name="T358">（校名）</text:span><text:span text:style-name="T359">辦理「樂齡學堂」計畫格式</text:span></text:p>
      <text:p text:style-name="P360">壹、目的：</text:p>
      <text:p text:style-name="P361">貳、課程規劃理念及課程內容說明：</text:p>
      <text:p text:style-name="P362">參、總體課程架構圖:</text:p>
      <text:p text:style-name="P363"><text:span text:style-name="T364">肆、經費申請：</text:span><text:span text:style-name="T365">格式詳附表</text:span><text:span text:style-name="T366">2</text:span></text:p>
      <text:p text:style-name="P367">伍、預期效益:</text:p>
      <text:soft-page-break/>
      <text:p text:style-name="P368">附表1</text:p>
      <text:p text:style-name="P371"/>
      <text:p text:style-name="P372"><text:span text:style-name="T373">（校名）</text:span><text:span text:style-name="T374">辦理「樂齡學堂」課程規劃表</text:span><text:span text:style-name="T375"><text:s text:c="2"/></text:span><text:span text:style-name="T376">(</text:span><text:span text:style-name="T377">表格不足者，請自行增列</text:span><text:span text:style-name="T378">)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班別</text:p>
          </table:table-cell>
          <table:table-cell table:style-name="TableCell392">
            <text:p text:style-name="P393">課程類型</text:p>
          </table:table-cell>
          <table:table-cell table:style-name="TableCell394">
            <text:p text:style-name="P395">性質</text:p>
          </table:table-cell>
          <table:table-cell table:style-name="TableCell396">
            <text:p text:style-name="P397">期數<text:s/></text:p>
          </table:table-cell>
          <table:table-cell table:style-name="TableCell398">
            <text:p text:style-name="P399">週數</text:p>
          </table:table-cell>
          <table:table-cell table:style-name="TableCell400">
            <text:p text:style-name="P401">上課時間</text:p>
          </table:table-cell>
          <table:table-cell table:style-name="TableCell402">
            <text:p text:style-name="P403">課程內容</text:p>
          </table:table-cell>
          <table:table-cell table:style-name="TableCell404">
            <text:p text:style-name="P405">師資</text:p>
            <text:p text:style-name="P406">（含學經歷簡述）</text:p>
          </table:table-cell>
          <table:table-cell table:style-name="TableCell407">
            <text:p text:style-name="P408">經費來源</text:p>
          </table:table-cell>
        </table:table-row>
        <table:table-row table:style-name="TableRow409">
          <table:table-cell table:style-name="TableCell410">
            <text:p text:style-name="P411">祖孫烘焙班</text:p>
            <text:p text:style-name="P412">（範例）</text:p>
          </table:table-cell>
          <table:table-cell table:style-name="TableCell413">
            <text:p text:style-name="P414">□樂齡核心課程</text:p>
            <text:p text:style-name="P415"><text:span text:style-name="T416"></text:span><text:span text:style-name="T417">自主規劃課程</text:span></text:p>
            <text:p text:style-name="P418">□貢獻服務課程</text:p>
          </table:table-cell>
          <table:table-cell table:style-name="TableCell419">
            <text:p text:style-name="P420"><text:span text:style-name="T421">1.</text:span><text:span text:style-name="T422"></text:span><text:span text:style-name="T423">系列課程</text:span><text:span text:style-name="T424"><text:s/>□</text:span><text:span text:style-name="T425">單次講座</text:span></text:p>
            <text:p text:style-name="P426">………………………………</text:p>
            <text:p text:style-name="P427"><text:span text:style-name="T428">2.□</text:span><text:span text:style-name="T429">健康促進</text:span><text:span text:style-name="T430"><text:s/></text:span><text:span text:style-name="T431"></text:span><text:span text:style-name="T432">代間教育</text:span><text:span text:style-name="T433"><text:s/></text:span></text:p>
            <text:p text:style-name="P434">□預防失智<text:s/>□性別教育<text:s/></text:p>
            <text:p text:style-name="P435">□交通安全<text:s/>□3C課程</text:p>
            <text:p text:style-name="P436"><text:span text:style-name="T437"></text:span><text:span text:style-name="T438">飲食烹飪</text:span><text:span text:style-name="T439"><text:s/>□</text:span><text:span text:style-name="T440">其他</text:span><text:span text:style-name="T441">_____</text:span>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預計5月開課</text:p>
            <text:p text:style-name="P448">每週四上午</text:p>
            <text:p text:style-name="P449">09:00~12:00</text:p>
          </table:table-cell>
          <table:table-cell table:style-name="TableCell450">
            <text:p text:style-name="內文"><text:span text:style-name="T451"></text:span><text:span text:style-name="T452">認識烘焙相關器具</text:span></text:p>
            <text:p text:style-name="內文"><text:span text:style-name="T453"></text:span><text:span text:style-name="T454">基礎糕點製作</text:span><text:span text:style-name="T455">(</text:span><text:span text:style-name="T456">水果塔、布丁</text:span><text:span text:style-name="T457">……)</text:span></text:p>
            <text:p text:style-name="內文"><text:span text:style-name="T458"></text:span><text:span text:style-name="T459">代間交流互動</text:span></text:p>
            <text:p text:style-name="內文"><text:span text:style-name="T460">※</text:span><text:span text:style-name="T461">系列課程建議詳述課程規劃，俾利委員審查</text:span></text:p>
          </table:table-cell>
          <table:table-cell table:style-name="TableCell462">
            <text:p text:style-name="內文"><text:span text:style-name="T463"></text:span><text:span text:style-name="T464">蒲</text:span><text:span text:style-name="T465">○○/</text:span><text:span text:style-name="T466">蒲公英烘焙坊老闆</text:span></text:p>
          </table:table-cell>
          <table:table-cell table:style-name="TableCell467">
            <text:p text:style-name="P468">□教育局</text:p>
            <text:p text:style-name="P469">範例</text:p>
            <text:p text:style-name="內文"><text:span text:style-name="T470"></text:span><text:span text:style-name="T471">其他：</text:span><text:span text:style-name="T472">○○</text:span><text:span text:style-name="T473">局</text:span><text:span text:style-name="T474"><text:s/></text:span></text:p>
          </table:table-cell>
        </table:table-row>
        <table:table-row table:style-name="TableRow475">
          <table:table-cell table:style-name="TableCell476">
            <text:p text:style-name="P477">悠遊桌遊班</text:p>
            <text:p text:style-name="P478">（範例）</text:p>
          </table:table-cell>
          <table:table-cell table:style-name="TableCell479">
            <text:p text:style-name="P480"><text:span text:style-name="T481"></text:span><text:span text:style-name="T482">樂齡核心課程</text:span></text:p>
            <text:p text:style-name="P483">□自主規劃課程</text:p>
            <text:p text:style-name="P484">□貢獻服務課程</text:p>
            <text:p text:style-name="P485"/>
          </table:table-cell>
          <table:table-cell table:style-name="TableCell486">
            <text:p text:style-name="P487"><text:span text:style-name="T488">1.</text:span><text:span text:style-name="T489"></text:span><text:span text:style-name="T490">系列課程</text:span><text:span text:style-name="T491"><text:s/>□</text:span><text:span text:style-name="T492">單次講座</text:span></text:p>
            <text:p text:style-name="P493">………………………………</text:p>
            <text:p text:style-name="P494"><text:span text:style-name="T495">2.□</text:span><text:span text:style-name="T496">健康促進</text:span><text:span text:style-name="T497"><text:s/></text:span><text:span text:style-name="T498"></text:span><text:span text:style-name="T499">代間教育</text:span><text:span text:style-name="T500"><text:s/></text:span></text:p>
            <text:p text:style-name="P501"><text:span text:style-name="T502"></text:span><text:span text:style-name="T503">預防失智</text:span><text:span text:style-name="T504"><text:s/>□</text:span><text:span text:style-name="T505">性別教育</text:span><text:span text:style-name="T506"><text:s/></text:span></text:p>
            <text:p text:style-name="P507"><text:span text:style-name="T508"></text:span><text:span text:style-name="T509">交通安全</text:span><text:span text:style-name="T510"><text:s/>□3C</text:span><text:span text:style-name="T511">課程</text:span></text:p>
            <text:p text:style-name="P512">□飲食烹飪<text:s/>□其他_____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預計第1期5月、第2期10月開課</text:p>
            <text:p text:style-name="P519">每週五上午</text:p>
            <text:p text:style-name="P520">9:00~12:00</text:p>
          </table:table-cell>
          <table:table-cell table:style-name="TableCell521">
            <text:p text:style-name="內文"><text:span text:style-name="T522"></text:span><text:span text:style-name="T523">各類別桌遊教學，促進手腦運用</text:span></text:p>
          </table:table-cell>
          <table:table-cell table:style-name="TableCell524">
            <text:p text:style-name="內文"><text:span text:style-name="T525"></text:span><text:span text:style-name="T526">張</text:span><text:span text:style-name="T527">○○/</text:span><text:span text:style-name="T528">前家長會會長</text:span></text:p>
          </table:table-cell>
          <table:table-cell table:style-name="TableCell529">
            <text:p text:style-name="P530">□教育局</text:p>
            <text:p text:style-name="P531"/>
            <text:p text:style-name="P532">□其他：<text:s text:c="28"/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□樂齡核心課程</text:p>
            <text:p text:style-name="P538">□自主規劃課程</text:p>
            <text:p text:style-name="P539">□貢獻服務課程</text:p>
            <text:p text:style-name="P540"/>
          </table:table-cell>
          <table:table-cell table:style-name="TableCell541">
            <text:p text:style-name="P542">1.□系列課程<text:s/>□單次講座</text:p>
            <text:p text:style-name="P543">………………………………</text:p>
            <text:p text:style-name="P544"><text:span text:style-name="T545">2.□</text:span><text:span text:style-name="T546">健康促進</text:span><text:span text:style-name="T547"><text:s/></text:span><text:span text:style-name="T548">□</text:span><text:span text:style-name="T549">代間教育</text:span><text:span text:style-name="T550"><text:s/></text:span></text:p>
            <text:p text:style-name="P551">□預防失智<text:s/>□性別教育<text:s/></text:p>
            <text:p text:style-name="P552">□交通安全<text:s/>□3C課程</text:p>
            <text:p text:style-name="P553">□飲食烹飪<text:s/>□其他_____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預計__月開課</text:p>
            <text:p text:style-name="P560">(請填列上課時間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□教育局</text:p>
            <text:p text:style-name="P567"/>
            <text:p text:style-name="P568">□其他：<text:s text:c="30"/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□樂齡核心課程</text:p>
            <text:p text:style-name="P574">□自主規劃課程</text:p>
            <text:p text:style-name="P575">□貢獻服務課程</text:p>
            <text:p text:style-name="P576"/>
          </table:table-cell>
          <table:table-cell table:style-name="TableCell577">
            <text:p text:style-name="P578">1.□系列課程<text:s/>□單次講座</text:p>
            <text:p text:style-name="P579">………………………………</text:p>
            <text:p text:style-name="P580"><text:span text:style-name="T581">2.□</text:span><text:span text:style-name="T582">健康促進</text:span><text:span text:style-name="T583"><text:s/></text:span><text:span text:style-name="T584">□</text:span><text:span text:style-name="T585">代間教育</text:span><text:span text:style-name="T586"><text:s/></text:span></text:p>
            <text:p text:style-name="P587">□預防失智<text:s/>□性別教育<text:s/></text:p>
            <text:p text:style-name="P588">□交通安全<text:s/>□3C課程</text:p>
            <text:p text:style-name="P589">□飲食烹飪<text:s/>□其他_____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預計__月開課</text:p>
            <text:p text:style-name="P596">(請填列上課時間)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□教育局</text:p>
            <text:p text:style-name="P603"/>
            <text:p text:style-name="P604">□其他：<text:s text:c="28"/></text:p>
          </table:table-cell>
        </table:table-row>
      </table:table>
      <text:p text:style-name="P605">附表2</text:p>
      <text:soft-page-break/>
      <text:p text:style-name="P606"><text:span text:style-name="T607">（校名）</text:span><text:span text:style-name="T608">辦理「樂齡學堂」</text:span><text:span text:style-name="T609">創新課程規劃表</text:span><text:span text:style-name="T610"><text:s/></text:span><text:span text:style-name="T611"><text:s/></text:span><text:span text:style-name="T612">(</text:span><text:span text:style-name="T613">表格不足者，請自行增列</text:span><text:span text:style-name="T614">)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班別</text:p>
            <text:p text:style-name="P629"><text:span text:style-name="T630">(</text:span><text:span text:style-name="T631">課程名稱</text:span><text:span text:style-name="T632">)</text:span></text:p>
          </table:table-cell>
          <table:table-cell table:style-name="TableCell633">
            <text:p text:style-name="P634"><text:span text:style-name="T635">課程類型</text:span></text:p>
          </table:table-cell>
          <table:table-cell table:style-name="TableCell636">
            <text:p text:style-name="P637"><text:span text:style-name="T638">性質</text:span></text:p>
          </table:table-cell>
          <table:table-cell table:style-name="TableCell639">
            <text:p text:style-name="P640"><text:span text:style-name="T641">期數</text:span></text:p>
          </table:table-cell>
          <table:table-cell table:style-name="TableCell642">
            <text:p text:style-name="P643"><text:span text:style-name="T644">週數</text:span></text:p>
          </table:table-cell>
          <table:table-cell table:style-name="TableCell645">
            <text:p text:style-name="P646"><text:span text:style-name="T647">上課時間</text:span></text:p>
          </table:table-cell>
          <table:table-cell table:style-name="TableCell648">
            <text:p text:style-name="P649">創新課程內容</text:p>
            <text:p text:style-name="P650"><text:span text:style-name="T651">（請列出促進男性學員報名參與的課程亮點）</text:span></text:p>
          </table:table-cell>
          <table:table-cell table:style-name="TableCell652">
            <text:p text:style-name="P653">行銷報名策略</text:p>
            <text:p text:style-name="P654"><text:span text:style-name="T655">（請提出促進男性學員報名參與的策略）</text:span></text:p>
          </table:table-cell>
          <table:table-cell table:style-name="TableCell656">
            <text:p text:style-name="P657">師資</text:p>
            <text:p text:style-name="P658"><text:span text:style-name="T659">（含學經歷簡述）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□</text:span><text:span text:style-name="T666">創意規劃課程</text:span></text:p>
          </table:table-cell>
          <table:table-cell table:style-name="TableCell667">
            <text:p text:style-name="P668">1.□系列課程<text:s/>□單次講座</text:p>
            <text:p text:style-name="P669">………………………………</text:p>
            <text:p text:style-name="P670"><text:span text:style-name="T671">2.□</text:span><text:span text:style-name="T672">健康促進</text:span><text:span text:style-name="T673"><text:s/></text:span><text:span text:style-name="T674">□</text:span><text:span text:style-name="T675">代間教育</text:span><text:span text:style-name="T676"><text:s/></text:span></text:p>
            <text:p text:style-name="P677">□預防失智<text:s/>□性別教育<text:s/></text:p>
            <text:p text:style-name="P678">□交通安全<text:s/>□3C課程</text:p>
            <text:p text:style-name="P679">□飲食烹飪<text:s/>□其他_____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預計__月開課(請填列上課時間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 text:c="27"/></text:p>
          </table:table-cell>
        </table:table-row>
      </table:table>
      <text:soft-page-break/>
      <text:p text:style-name="P692">附表3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6">
            <text:p text:style-name="P704"><text:span text:style-name="T705">臺北市政府教育局</text:span><text:span text:style-name="T706">115</text:span><text:span text:style-name="T707">年度補助辦理樂齡學堂實施計畫經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5">
            <text:p text:style-name="P710">申請單位：臺北市○○區○○國民小學（中學）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單位：新臺幣元</text:p>
          </table:table-cell>
        </table:table-row>
        <table:table-row table:style-name="TableRow713">
          <table:table-cell table:style-name="TableCell714">
            <text:p text:style-name="P715">科目名稱及用途</text:p>
          </table:table-cell>
          <table:table-cell table:style-name="TableCell716">
            <text:p text:style-name="P717">單價(元)</text:p>
          </table:table-cell>
          <table:table-cell table:style-name="TableCell718">
            <text:p text:style-name="P719">數量</text:p>
          </table:table-cell>
          <table:table-cell table:style-name="TableCell720">
            <text:p text:style-name="P721">單位</text:p>
          </table:table-cell>
          <table:table-cell table:style-name="TableCell722">
            <text:p text:style-name="P723">金額</text:p>
          </table:table-cell>
          <table:table-cell table:style-name="TableCell724">
            <text:p text:style-name="P725">說明</text:p>
          </table:table-cell>
        </table:table-row>
        <table:table-row table:style-name="TableRow726">
          <table:table-cell table:style-name="TableCell727">
            <text:p text:style-name="P728">內聘講師鐘點費</text:p>
          </table:table-cell>
          <table:table-cell table:style-name="TableCell729">
            <text:p text:style-name="P730">5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節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外聘講師鐘點費</text:p>
          </table:table-cell>
          <table:table-cell table:style-name="TableCell743">
            <text:p text:style-name="P744">80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外聘講師鐘點費</text:p>
          </table:table-cell>
          <table:table-cell table:style-name="TableCell756">
            <text:p text:style-name="P757"><text:span text:style-name="T758">2000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節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專題演講</text:span></text:p>
          </table:table-cell>
        </table:table-row>
        <table:table-row table:style-name="TableRow768">
          <table:table-cell table:style-name="TableCell769">
            <text:p text:style-name="P770">教學教材費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式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印刷費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式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辦公事務用品費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式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車租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保險費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業務委外費</text:p>
          </table:table-cell>
          <table:table-cell table:style-name="TableCell836">
            <text:p text:style-name="P837"><text:span text:style-name="T838">196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時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勞保費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請欲申請學校註明計算方式</text:p>
          </table:table-cell>
        </table:table-row>
        <table:table-row table:style-name="TableRow860">
          <table:table-cell table:style-name="TableCell861">
            <text:p text:style-name="P862">雜支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式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4">
            <text:p text:style-name="P875"><text:span text:style-name="T876">計畫總金額</text:span></text:p>
          </table:table-cell>
          <table:covered-table-cell/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6">
            <text:p text:style-name="P883">業務(執行)單位：　　　　　　　　會計室：　　　　　　　　　機關首長：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84">附表4 <text:s text:c="3"/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6">
            <text:p text:style-name="P896"><text:span text:style-name="T897">臺北市政府教育局</text:span><text:span text:style-name="T898">115</text:span><text:span text:style-name="T899">年度補助辦理</text:span><text:span text:style-name="T900">樂齡學堂創新課程</text:span><text:span text:style-name="T901">經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5">
            <text:p text:style-name="P904">申請單位：臺北市○○區○○國民小學（中學）</text:p>
          </table:table-cell>
          <table:covered-table-cell/>
          <table:covered-table-cell/>
          <table:covered-table-cell/>
          <table:covered-table-cell/>
          <table:table-cell table:style-name="TableCell905">
            <text:p text:style-name="P906">單位：新臺幣元</text:p>
          </table:table-cell>
        </table:table-row>
        <table:table-row table:style-name="TableRow907">
          <table:table-cell table:style-name="TableCell908">
            <text:p text:style-name="P909">科目名稱及用途</text:p>
          </table:table-cell>
          <table:table-cell table:style-name="TableCell910">
            <text:p text:style-name="P911">單價(元)</text:p>
          </table:table-cell>
          <table:table-cell table:style-name="TableCell912">
            <text:p text:style-name="P913">數量</text:p>
          </table:table-cell>
          <table:table-cell table:style-name="TableCell914">
            <text:p text:style-name="P915">單位</text:p>
          </table:table-cell>
          <table:table-cell table:style-name="TableCell916">
            <text:p text:style-name="P917">金額</text:p>
          </table:table-cell>
          <table:table-cell table:style-name="TableCell918">
            <text:p text:style-name="P919">說明</text:p>
          </table:table-cell>
        </table:table-row>
        <table:table-row table:style-name="TableRow920">
          <table:table-cell table:style-name="TableCell921">
            <text:p text:style-name="P922">內聘講師鐘點費</text:p>
          </table:table-cell>
          <table:table-cell table:style-name="TableCell923">
            <text:p text:style-name="P924">50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節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外聘講師鐘點費</text:p>
          </table:table-cell>
          <table:table-cell table:style-name="TableCell937">
            <text:p text:style-name="P938">8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外聘講師鐘點費</text:p>
          </table:table-cell>
          <table:table-cell table:style-name="TableCell950">
            <text:p text:style-name="P951"><text:span text:style-name="T952">2000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節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專題演講</text:span></text:p>
          </table:table-cell>
        </table:table-row>
        <table:table-row table:style-name="TableRow962">
          <table:table-cell table:style-name="TableCell963">
            <text:p text:style-name="P964">教學教材費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式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印刷費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車租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保險費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業務委外費</text:p>
          </table:table-cell>
          <table:table-cell table:style-name="TableCell1017">
            <text:p text:style-name="P1018"><text:span text:style-name="T1019">196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時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勞保費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請欲申請學校註明計算方式</text:p>
          </table:table-cell>
        </table:table-row>
        <table:table-row table:style-name="TableRow1042">
          <table:table-cell table:style-name="TableCell1043" table:number-columns-spanned="4">
            <text:p text:style-name="P1044"><text:span text:style-name="T1045">創意課程規劃總金額</text:span></text:p>
          </table:table-cell>
          <table:covered-table-cell/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6">
            <text:p text:style-name="P1052">業務(執行)單位：　　　　　　　　會計室：　　　　　　　　　機關首長：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3"/>
      <text:soft-page-break/>
      <text:p text:style-name="P1054">附表5</text:p>
      <text:p text:style-name="P1055"><text:span text:style-name="T1056"><text:s text:c="4"/></text:span><text:span text:style-name="T1057">（校名）　辦理「樂齡學堂」成果報告表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年度</text:p>
          </table:table-cell>
          <table:table-cell table:style-name="TableCell1072" table:number-columns-spanned="9">
            <text:p text:style-name="P1073"><text:span text:style-name="T1074"><text:s/></text:span><text:span text:style-name="T1075">115</text:span><text:span text:style-name="T1076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課程名稱</text:p>
          </table:table-cell>
          <table:table-cell table:style-name="TableCell1080" table:number-columns-spanned="9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辦理場次</text:p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><text:span text:style-name="T1089">班級人數</text:span><text:span text:style-name="T1090"><text:line-break/></text:span><text:span text:style-name="T1091">（單位：人）</text:span></text:p>
          </table:table-cell>
          <table:covered-table-cell/>
          <table:table-cell table:style-name="TableCell1092">
            <text:p text:style-name="P1093">男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女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合計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辦理期間</text:p>
          </table:table-cell>
          <table:table-cell table:style-name="TableCell1107">
            <text:p text:style-name="P1108">自<text:s text:c="4"/>年<text:s text:c="4"/>月<text:s text:c="4"/>日起　　　　　　　　至<text:s text:c="4"/>年<text:s text:c="4"/>月<text:s text:c="4"/>日止</text:p>
          </table:table-cell>
          <table:table-cell table:style-name="TableCell1109" table:number-columns-spanned="2">
            <text:p text:style-name="P1110"><text:span text:style-name="T1111">參與人次</text:span><text:span text:style-name="T1112"><text:line-break/></text:span><text:span text:style-name="T1113">（單位：人次）</text:span></text:p>
          </table:table-cell>
          <table:covered-table-cell/>
          <table:table-cell table:style-name="TableCell1114">
            <text:p text:style-name="P1115">男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女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合計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10">
            <text:p text:style-name="P1128">執行成果概述：</text:p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0">
            <text:p text:style-name="P1132">學員回饋意見：</text:p>
            <text:p text:style-name="P11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10">
            <text:p text:style-name="內文"><text:span text:style-name="T1136">活動相片：</text:span><text:span text:style-name="T1137">（活動相片</text:span><text:span text:style-name="T1138">6</text:span><text:span text:style-name="T1139">張，並加以文字說明，表格不敷使用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3">
            <text:p text:style-name="P1142"><text:span text:style-name="T1143">活動相片</text:span></text:p>
          </table:table-cell>
          <table:covered-table-cell/>
          <table:covered-table-cell/>
          <table:table-cell table:style-name="TableCell1144" table:number-columns-spanned="7">
            <text:p text:style-name="P1145"><text:span text:style-name="T1146">活動相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<text:span text:style-name="T1150">文字說明</text:span></text:p>
          </table:table-cell>
          <table:covered-table-cell/>
          <table:covered-table-cell/>
          <table:table-cell table:style-name="TableCell1151" table:number-columns-spanned="7">
            <text:p text:style-name="P1152"><text:span text:style-name="T1153">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3">
            <text:p text:style-name="P1156"><text:span text:style-name="T1157">活動相片</text:span></text:p>
          </table:table-cell>
          <table:covered-table-cell/>
          <table:covered-table-cell/>
          <table:table-cell table:style-name="TableCell1158" table:number-columns-spanned="7">
            <text:p text:style-name="P1159"><text:span text:style-name="T1160">活動相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3">
            <text:p text:style-name="P1163"><text:span text:style-name="T1164">文字說明</text:span></text:p>
          </table:table-cell>
          <table:covered-table-cell/>
          <table:covered-table-cell/>
          <table:table-cell table:style-name="TableCell1165" table:number-columns-spanned="7">
            <text:p text:style-name="P1166"><text:span text:style-name="T1167">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3">
            <text:p text:style-name="P1170"><text:span text:style-name="T1171">活動相片</text:span></text:p>
          </table:table-cell>
          <table:covered-table-cell/>
          <table:covered-table-cell/>
          <table:table-cell table:style-name="TableCell1172" table:number-columns-spanned="7">
            <text:p text:style-name="P1173"><text:span text:style-name="T1174">活動相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">
            <text:p text:style-name="P1177"><text:span text:style-name="T1178">文字說明</text:span></text:p>
          </table:table-cell>
          <table:covered-table-cell/>
          <table:covered-table-cell/>
          <table:table-cell table:style-name="TableCell1179" table:number-columns-spanned="7">
            <text:p text:style-name="P1180"><text:span text:style-name="T1181">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附件</text:p>
          </table:table-cell>
          <table:table-cell table:style-name="TableCell1185" table:number-columns-spanned="9">
            <text:p text:style-name="P1186">請檢附簽到單影本（以附表方式呈現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7"/>
      <text:soft-page-break/>
      <text:p text:style-name="P1188">附表6</text:p>
      <text:p text:style-name="P1189"><text:span text:style-name="T1190">（校名）</text:span><text:span text:style-name="T1191">辦理「樂齡學堂」學員名冊</text:span></text:p>
      <text:p text:style-name="P1192">活動日期：　　　年　　月　　日至　　　年　　月</text:p>
      <text:p text:style-name="P1193"><text:span text:style-name="T1194">學員人數：</text:span><text:span text:style-name="T1195"><text:s text:c="8"/></text:span><text:span text:style-name="T1196">人</text:span><text:span text:style-name="T1197"><text:s/>(</text:span><text:span text:style-name="T1198">男性：</text:span><text:span text:style-name="T1199"><text:s text:c="4"/></text:span><text:span text:style-name="T1200">人、女性：</text:span><text:span text:style-name="T1201"><text:s text:c="4"/></text:span><text:span text:style-name="T1202">人</text:span><text:span text:style-name="T1203">)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學員姓名</text:p>
          </table:table-cell>
          <table:table-cell table:style-name="TableCell1213">
            <text:p text:style-name="P1214">性別</text:p>
          </table:table-cell>
          <table:table-cell table:style-name="TableCell1215">
            <text:p text:style-name="P1216">年齡</text:p>
          </table:table-cell>
          <table:table-cell table:style-name="TableCell1217">
            <text:p text:style-name="P1218">參與課程名稱</text:p>
          </table:table-cell>
          <table:table-cell table:style-name="TableCell1219">
            <text:p text:style-name="P1220">備註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>注意事項：本表格不敷使用時，請另以A4用紙依規定格式填寫附加之。</text:p>
      <text:soft-page-break/>
      <text:p text:style-name="P1453"><text:span text:style-name="T1456">附表</text:span><text:span text:style-name="T1457">7 <text:s text:c="7"/></text:span><text:span text:style-name="T1458"><text:s text:c="9"/></text:span><text:span text:style-name="T1459">臺北市樂齡學習課程滿意度調查統計表</text:span><text:span text:style-name="T1460">_○○</text:span><text:span text:style-name="T1461">樂齡學堂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columns-spanned="8">
            <text:p text:style-name="P1473">一、基本資料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(一)性別(以生理性別)</text:p>
          </table:table-cell>
          <table:table-cell table:style-name="TableCell1477">
            <text:p text:style-name="P1478">學員男</text:p>
          </table:table-cell>
          <table:table-cell table:style-name="TableCell1479">
            <text:p text:style-name="P1480">學員女</text:p>
          </table:table-cell>
          <table:table-cell table:style-name="TableCell1481">
            <text:p text:style-name="P1482">講師男</text:p>
          </table:table-cell>
          <table:table-cell table:style-name="TableCell1483">
            <text:p text:style-name="P1484"><text:span text:style-name="T1485">講師女</text:span></text:p>
          </table:table-cell>
          <table:table-cell table:style-name="TableCell1486" table:number-columns-spanned="3" table:number-rows-spanned="2">
            <text:p text:style-name="P1487"/>
          </table:table-cell>
          <table:covered-table-cell/>
          <table:covered-table-cell/>
        </table:table-row>
        <table:table-row table:style-name="TableRow1488">
          <table:table-cell table:style-name="TableCell1489">
            <text:p text:style-name="P1490">全年度人數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covered-table-cell>
            <text:p text:style-name="P1499"/>
          </table:covered-table-cell>
          <table:covered-table-cell/>
          <table:covered-table-cell/>
        </table:table-row>
        <table:table-row table:style-name="TableRow1500">
          <table:table-cell table:style-name="TableCell1501">
            <text:p text:style-name="P1502"><text:span text:style-name="T1503">全年度人次</text:span><text:span text:style-name="T1504">（人數</text:span><text:span text:style-name="T1505">x</text:span><text:span text:style-name="T1506">上課週數）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5">
            <text:p text:style-name="P1512"/>
          </table:table-cell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(二)年齡</text:p>
          </table:table-cell>
          <table:table-cell table:style-name="TableCell1516" table:number-columns-spanned="2">
            <text:p text:style-name="P1517">55-64歲</text:p>
          </table:table-cell>
          <table:covered-table-cell/>
          <table:table-cell table:style-name="TableCell1518" table:number-columns-spanned="2">
            <text:p text:style-name="P1519">65-74歲</text:p>
          </table:table-cell>
          <table:covered-table-cell/>
          <table:table-cell table:style-name="TableCell1520">
            <text:p text:style-name="P1521">75-84歲</text:p>
          </table:table-cell>
          <table:table-cell table:style-name="TableCell1522">
            <text:p text:style-name="P1523">85-89歲</text:p>
          </table:table-cell>
          <table:table-cell table:style-name="TableCell1524">
            <text:p text:style-name="P1525">90歲以上</text:p>
          </table:table-cell>
        </table:table-row>
        <table:table-row table:style-name="TableRow1526">
          <table:table-cell table:style-name="TableCell1527">
            <text:p text:style-name="P1528">人數</text:p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</table:table>
      <text:p text:style-name="內文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header-rows>
          <table:table-row table:style-name="TableRow1549">
            <table:table-cell table:style-name="TableCell1550" table:number-columns-spanned="9">
              <text:p text:style-name="P1551">二、樂齡學習相關調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52">
          <table:table-cell table:style-name="TableCell1553">
            <text:p text:style-name="P1554">(一)<text:s/>課程內容規劃的滿意程度</text:p>
          </table:table-cell>
          <table:table-cell table:style-name="TableCell1555">
            <text:p text:style-name="P1556">很滿意</text:p>
          </table:table-cell>
          <table:table-cell table:style-name="TableCell1557">
            <text:p text:style-name="P1558">滿意</text:p>
          </table:table-cell>
          <table:table-cell table:style-name="TableCell1559">
            <text:p text:style-name="P1560">尚可</text:p>
          </table:table-cell>
          <table:table-cell table:style-name="TableCell1561">
            <text:p text:style-name="P1562">不滿意</text:p>
          </table:table-cell>
          <table:table-cell table:style-name="TableCell1563">
            <text:p text:style-name="P1564">很不滿意</text:p>
          </table:table-cell>
          <table:table-cell table:style-name="TableCell1565" table:number-columns-spanned="3" table:number-rows-spanned="14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>
            <text:p text:style-name="P1569">人數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covered-table-cell>
            <text:p text:style-name="P1580"/>
          </table:covered-table-cell>
          <table:covered-table-cell/>
          <table:covered-table-cell/>
        </table:table-row>
        <table:table-row table:style-name="TableRow1581">
          <table:table-cell table:style-name="TableCell1582">
            <text:p text:style-name="P1583">(二)<text:s/>講師表達能力及授課方式</text:p>
          </table:table-cell>
          <table:table-cell table:style-name="TableCell1584">
            <text:p text:style-name="P1585">很滿意</text:p>
          </table:table-cell>
          <table:table-cell table:style-name="TableCell1586">
            <text:p text:style-name="P1587">滿意</text:p>
          </table:table-cell>
          <table:table-cell table:style-name="TableCell1588">
            <text:p text:style-name="P1589">尚可</text:p>
          </table:table-cell>
          <table:table-cell table:style-name="TableCell1590">
            <text:p text:style-name="P1591">不滿意</text:p>
          </table:table-cell>
          <table:table-cell table:style-name="TableCell1592">
            <text:p text:style-name="P1593">很不滿意</text:p>
          </table:table-cell>
          <table:covered-table-cell>
            <text:p text:style-name="P1594"/>
          </table:covered-table-cell>
          <table:covered-table-cell/>
          <table:covered-table-cell/>
        </table:table-row>
        <table:table-row table:style-name="TableRow1595">
          <table:table-cell table:style-name="TableCell1596">
            <text:p text:style-name="P1597">人數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  <table:covered-table-cell/>
          <table:covered-table-cell/>
        </table:table-row>
        <table:table-row table:style-name="TableRow1609">
          <table:table-cell table:style-name="TableCell1610">
            <text:p text:style-name="P1611">(三)<text:s/>教材內容的滿意程度</text:p>
          </table:table-cell>
          <table:table-cell table:style-name="TableCell1612">
            <text:p text:style-name="P1613">很滿意</text:p>
          </table:table-cell>
          <table:table-cell table:style-name="TableCell1614">
            <text:p text:style-name="P1615">滿意</text:p>
          </table:table-cell>
          <table:table-cell table:style-name="TableCell1616">
            <text:p text:style-name="P1617">尚可</text:p>
          </table:table-cell>
          <table:table-cell table:style-name="TableCell1618">
            <text:p text:style-name="P1619">不滿意</text:p>
          </table:table-cell>
          <table:table-cell table:style-name="TableCell1620">
            <text:p text:style-name="P1621">很不滿意</text:p>
          </table:table-cell>
          <table:covered-table-cell>
            <text:p text:style-name="P1622"/>
          </table:covered-table-cell>
          <table:covered-table-cell/>
          <table:covered-table-cell/>
        </table:table-row>
        <table:table-row table:style-name="TableRow1623">
          <table:table-cell table:style-name="TableCell1624">
            <text:p text:style-name="P1625">人數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covered-table-cell>
            <text:p text:style-name="P1636"/>
          </table:covered-table-cell>
          <table:covered-table-cell/>
          <table:covered-table-cell/>
        </table:table-row>
        <table:table-row table:style-name="TableRow1637">
          <table:table-cell table:style-name="TableCell1638">
            <text:p text:style-name="P1639">(四)<text:s/>課程授課時段之安排</text:p>
          </table:table-cell>
          <table:table-cell table:style-name="TableCell1640">
            <text:p text:style-name="P1641">很滿意</text:p>
          </table:table-cell>
          <table:table-cell table:style-name="TableCell1642">
            <text:p text:style-name="P1643">滿意</text:p>
          </table:table-cell>
          <table:table-cell table:style-name="TableCell1644">
            <text:p text:style-name="P1645">尚可</text:p>
          </table:table-cell>
          <table:table-cell table:style-name="TableCell1646">
            <text:p text:style-name="P1647">不滿意</text:p>
          </table:table-cell>
          <table:table-cell table:style-name="TableCell1648">
            <text:p text:style-name="P1649">很不滿意</text:p>
          </table:table-cell>
          <table:covered-table-cell>
            <text:p text:style-name="P1650"/>
          </table:covered-table-cell>
          <table:covered-table-cell/>
          <table:covered-table-cell/>
        </table:table-row>
        <table:table-row table:style-name="TableRow1651">
          <table:table-cell table:style-name="TableCell1652">
            <text:p text:style-name="P1653">人數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covered-table-cell>
            <text:p text:style-name="P1664"/>
          </table:covered-table-cell>
          <table:covered-table-cell/>
          <table:covered-table-cell/>
        </table:table-row>
        <table:table-row table:style-name="TableRow1665">
          <table:table-cell table:style-name="TableCell1666">
            <text:p text:style-name="P1667">(五)<text:s/>樂齡學習整體滿意程度</text:p>
          </table:table-cell>
          <table:table-cell table:style-name="TableCell1668">
            <text:p text:style-name="P1669">很滿意</text:p>
          </table:table-cell>
          <table:table-cell table:style-name="TableCell1670">
            <text:p text:style-name="P1671">滿意</text:p>
          </table:table-cell>
          <table:table-cell table:style-name="TableCell1672">
            <text:p text:style-name="P1673">尚可</text:p>
          </table:table-cell>
          <table:table-cell table:style-name="TableCell1674">
            <text:p text:style-name="P1675">不滿意</text:p>
          </table:table-cell>
          <table:table-cell table:style-name="TableCell1676">
            <text:p text:style-name="P1677">很不滿意</text:p>
          </table:table-cell>
          <table:covered-table-cell>
            <text:p text:style-name="P1678"/>
          </table:covered-table-cell>
          <table:covered-table-cell/>
          <table:covered-table-cell/>
        </table:table-row>
        <table:table-row table:style-name="TableRow1679">
          <table:table-cell table:style-name="TableCell1680">
            <text:p text:style-name="P1681">人數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covered-table-cell>
            <text:p text:style-name="P1692"/>
          </table:covered-table-cell>
          <table:covered-table-cell/>
          <table:covered-table-cell/>
        </table:table-row>
        <table:table-row table:style-name="TableRow1693">
          <table:table-cell table:style-name="TableCell1694">
            <text:p text:style-name="P1695">(六)性別友善的學習環境</text:p>
          </table:table-cell>
          <table:table-cell table:style-name="TableCell1696">
            <text:p text:style-name="P1697">很滿意</text:p>
          </table:table-cell>
          <table:table-cell table:style-name="TableCell1698">
            <text:p text:style-name="P1699">滿意</text:p>
          </table:table-cell>
          <table:table-cell table:style-name="TableCell1700">
            <text:p text:style-name="P1701">尚可</text:p>
          </table:table-cell>
          <table:table-cell table:style-name="TableCell1702">
            <text:p text:style-name="P1703">不滿意</text:p>
          </table:table-cell>
          <table:table-cell table:style-name="TableCell1704">
            <text:p text:style-name="P1705">很不滿意</text:p>
          </table:table-cell>
          <table:covered-table-cell>
            <text:p text:style-name="P1706"/>
          </table:covered-table-cell>
          <table:covered-table-cell/>
          <table:covered-table-cell/>
        </table:table-row>
        <table:table-row table:style-name="TableRow1707">
          <table:table-cell table:style-name="TableCell1708">
            <text:p text:style-name="P1709">人數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  <table:covered-table-cell/>
          <table:covered-table-cell/>
        </table:table-row>
        <table:table-row table:style-name="TableRow1721">
          <table:table-cell table:style-name="TableCell1722">
            <text:p text:style-name="P1723">(七)課程是否符合性別平權</text:p>
          </table:table-cell>
          <table:table-cell table:style-name="TableCell1724">
            <text:p text:style-name="P1725">很滿意</text:p>
          </table:table-cell>
          <table:table-cell table:style-name="TableCell1726">
            <text:p text:style-name="P1727">滿意</text:p>
          </table:table-cell>
          <table:table-cell table:style-name="TableCell1728">
            <text:p text:style-name="P1729">尚可</text:p>
          </table:table-cell>
          <table:table-cell table:style-name="TableCell1730">
            <text:p text:style-name="P1731">不滿意</text:p>
          </table:table-cell>
          <table:table-cell table:style-name="TableCell1732">
            <text:p text:style-name="P1733">很不滿意</text:p>
          </table:table-cell>
          <table:covered-table-cell>
            <text:p text:style-name="P1734"/>
          </table:covered-table-cell>
          <table:covered-table-cell/>
          <table:covered-table-cell/>
        </table:table-row>
        <text:soft-page-break/>
        <table:table-row table:style-name="TableRow1735">
          <table:table-cell table:style-name="TableCell1736">
            <text:p text:style-name="P1737"><text:span text:style-name="T1738">人數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covered-table-cell/>
          <table:covered-table-cell/>
        </table:table-row>
        <table:table-row table:style-name="TableRow1750">
          <table:table-cell table:style-name="TableCell1751">
            <text:p text:style-name="P1752">(八)<text:s/>您如何得知課程訊息</text:p>
          </table:table-cell>
          <table:table-cell table:style-name="TableCell1753">
            <text:p text:style-name="P1754">宣傳單及海報</text:p>
          </table:table-cell>
          <table:table-cell table:style-name="TableCell1755">
            <text:p text:style-name="P1756">教育局<text:line-break/>網站</text:p>
          </table:table-cell>
          <table:table-cell table:style-name="TableCell1757">
            <text:p text:style-name="P1758">學校網站</text:p>
          </table:table-cell>
          <table:table-cell table:style-name="TableCell1759">
            <text:p text:style-name="P1760">市圖網站</text:p>
          </table:table-cell>
          <table:table-cell table:style-name="TableCell1761">
            <text:p text:style-name="P1762">樂齡學習中心網站</text:p>
          </table:table-cell>
          <table:table-cell table:style-name="TableCell1763">
            <text:p text:style-name="P1764">親友</text:p>
          </table:table-cell>
          <table:table-cell table:style-name="TableCell1765">
            <text:p text:style-name="P1766">其他</text:p>
          </table:table-cell>
          <table:table-cell table:style-name="TableCell1767" table:number-rows-spanned="2">
            <text:p text:style-name="P1768"/>
          </table:table-cell>
        </table:table-row>
        <table:table-row table:style-name="TableRow1769">
          <table:table-cell table:style-name="TableCell1770">
            <text:p text:style-name="P1771">人數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</table:table-row>
        <table:table-row table:style-name="TableRow1787">
          <table:table-cell table:style-name="TableCell1788">
            <text:p text:style-name="P1789">(九)<text:s/>建議納入可提升男性學員參與意願之課程</text:p>
          </table:table-cell>
          <table:table-cell table:style-name="TableCell1790" table:number-columns-spanned="8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(十)<text:s/>參與樂齡課程對學員的影響(-學員的質性回饋：如個人健康、心靈成長、社會參與、生活管理…等影響)</text:p>
            <text:p text:style-name="P1795"/>
          </table:table-cell>
          <table:table-cell table:style-name="TableCell1796" table:number-columns-spanned="8">
            <text:p text:style-name="P1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8"/>
      <text:soft-page-break/>
      <text:p text:style-name="P1799">附表8</text:p>
      <table:table table:style-name="Table1800">
        <table:table-columns>
          <table:table-column table:style-name="TableColumn1801"/>
        </table:table-columns>
        <table:table-row table:style-name="TableRow1802">
          <table:table-cell table:style-name="TableCell1803">
            <text:p text:style-name="P1804"><text:span text:style-name="T1805">辦理樂齡學堂的教室空間照片</text:span><text:span text:style-name="T1806">(</text:span><text:span text:style-name="T1807">如表格不足，請自行增加</text:span><text:span text:style-name="T1808">)</text:span></text:p>
          </table:table-cell>
        </table:table-row>
        <table:table-row table:style-name="TableRow1809">
          <table:table-cell table:style-name="TableCell1810">
            <text:p text:style-name="P1811"/>
            <text:p text:style-name="P1812"/>
            <text:p text:style-name="P1813"/>
            <text:p text:style-name="P1814"/>
          </table:table-cell>
        </table:table-row>
        <table:table-row table:style-name="TableRow1815">
          <table:table-cell table:style-name="TableCell1816">
            <text:p text:style-name="P1817">□此空間大小(如1間普通教室或1.5間普通教室)</text:p>
            <text:p text:style-name="P1818">□樂齡學堂使用外，亦提供哪些課程(活動)或單位使用：</text:p>
          </table:table-cell>
        </table:table-row>
        <table:table-row table:style-name="TableRow1819">
          <table:table-cell table:style-name="TableCell1820">
            <text:p text:style-name="P1821"/>
            <text:p text:style-name="P1822"/>
            <text:p text:style-name="P1823"/>
            <text:p text:style-name="P1824"/>
            <text:p text:style-name="P1825"/>
          </table:table-cell>
        </table:table-row>
        <table:table-row table:style-name="TableRow1826">
          <table:table-cell table:style-name="TableCell1827">
            <text:p text:style-name="P1828">□此空間大小(如1間普通教室或1.5間普通教室)</text:p>
            <text:p text:style-name="P1829">□樂齡學堂使用外，亦提供哪些課程(活動)或單位使用：</text:p>
          </table:table-cell>
        </table:table-row>
      </table:table>
      <text:p text:style-name="P1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true"/>
    </style:style>
    <style:style style:name="本文縮排3" style:display-name="本文縮排 3" style:family="paragraph" style:parent-style-name="內文">
      <style:paragraph-properties fo:margin-left="0.8715in" fo:text-indent="-1.2201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fo:language="en" fo:country="US"/>
    </style:style>
    <style:style style:name="WW_CharLFO6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2.6965in" text:min-label-width="0.5in" text:list-level-position-and-space-mode="label-alignment">
          <style:list-level-label-alignment text:label-followed-by="listtab" fo:margin-left="3.1965in" fo:text-indent="-0.5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9" style:parent-style-name="頁尾" style:family="paragraph">
      <style:paragraph-properties fo:text-align="center"/>
    </style:style>
    <style:style style:name="T37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3" style:parent-style-name="頁尾" style:family="paragraph">
      <style:paragraph-properties fo:text-align="center"/>
    </style:style>
    <style:style style:name="T69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85" style:parent-style-name="頁尾" style:family="paragraph">
      <style:paragraph-properties fo:text-align="center"/>
    </style:style>
    <style:style style:name="T88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1454" style:parent-style-name="頁尾" style:family="paragraph">
      <style:paragraph-properties fo:text-align="center"/>
    </style:style>
    <style:style style:name="T14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69"><text:span text:style-name="T370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693"><text:span text:style-name="T694"><text:page-number text:fixed="false">8</text:page-number></text:span></text:p>
        <text:p text:style-name="頁尾"/>
      </style:footer>
    </style:master-page>
    <style:master-page style:name="MP3" style:page-layout-name="PL3">
      <style:footer>
        <text:p text:style-name="P885"><text:span text:style-name="T886"><text:page-number text:fixed="false">11</text:page-number></text:span></text:p>
        <text:p text:style-name="頁尾"/>
      </style:footer>
    </style:master-page>
    <style:master-page style:name="MP4" style:page-layout-name="PL4">
      <style:footer>
        <text:p text:style-name="P1454"><text:span text:style-name="T1455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雅婷</meta:initial-creator>
    <dc:creator>陳今儀</dc:creator>
    <meta:creation-date>2025-11-11T04:09:00Z</meta:creation-date>
    <dc:date>2025-11-11T04:09:00Z</dc:date>
    <meta:print-date>2025-04-15T05:36:00Z</meta:print-date>
    <meta:template xlink:href="Normal" xlink:type="simple"/>
    <meta:editing-cycles>2</meta:editing-cycles>
    <meta:editing-duration>PT120S</meta:editing-duration>
    <meta:document-statistic meta:page-count="15" meta:paragraph-count="12" meta:word-count="900" meta:character-count="6018" meta:row-count="42" meta:non-whitespace-character-count="5130"/>
  </office:meta>
</office:document-meta>
</file>