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margin-bottom="0.0833in" style:line-height-at-least="0.1666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" style:parent-style-name="頁尾" style:family="paragraph">
      <style:paragraph-properties fo:text-align="center"/>
    </style:style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清單段落" style:list-style-name="LFO3" style:family="paragraph">
      <style:paragraph-properties style:snap-to-layout-grid="false" fo:text-align="justify" fo:line-height="0.25in"/>
      <style:text-properties style:font-name-asian="標楷體"/>
    </style:style>
    <style:style style:name="P1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list-style-name="LFO3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list-style-name="LFO3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list-style-name="LFO4" style:family="paragraph">
      <style:paragraph-properties style:snap-to-layout-grid="false" fo:margin-bottom="0.12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6">附件二</text:span></text:p>
      <text:p text:style-name="P7">1</text:p>
      <text:h text:style-name="標題2" text:outline-level="2"><text:bookmark-start text:name="OLE_LINK1"/>2026全國高中職學校專題製作競賽</text:h>
      <text:p text:style-name="P8">專題內容</text:p>
      <text:list text:style-name="LFO3" text:continue-numbering="true">
        <text:list-item>
          <text:p text:style-name="P9"><text:bookmark-end text:name="OLE_LINK1"/>前言</text:p>
        </text:list-item>
      </text:list>
      <text:p text:style-name="P10"/>
      <text:p text:style-name="P11"/>
      <text:p text:style-name="P12"/>
      <text:p text:style-name="P13"/>
      <text:list text:style-name="LFO3" text:continue-numbering="true">
        <text:list-item>
          <text:p text:style-name="P14">研究方法(過程)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list text:style-name="LFO3" text:continue-numbering="true">
        <text:list-item>
          <text:p text:style-name="P22">研究結果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四、結論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4" text:continue-numbering="true">
        <text:list-item>
          <text:list>
            <text:list-item>
              <text:p text:style-name="P44"><text:span text:style-name="T45">標楷體</text:span><text:span text:style-name="T46">12</text:span><text:span text:style-name="T47">號字，固定行高</text:span><text:span text:style-name="T48">22</text:span><text:span text:style-name="T49">點，</text:span><text:span text:style-name="T50">6</text:span><text:span text:style-name="T51">頁為限，請上傳</text:span><text:span text:style-name="T52">PDF</text:span><text:span text:style-name="T53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125in" text:min-label-width="0.4722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賽學校全稱</dc:title>
    <meta:initial-creator>Hsu22</meta:initial-creator>
    <dc:creator>Mlsh233</dc:creator>
    <meta:creation-date>2025-12-31T05:01:00Z</meta:creation-date>
    <dc:date>2025-12-31T05:01:00Z</dc:date>
    <meta:print-date>2025-12-24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11" meta:row-count="1" meta:non-whitespace-character-count="96"/>
  </office:meta>
</office:document-meta>
</file>