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6.6652in"/>
    </style:style>
    <style:style style:name="Table10" style:family="table">
      <style:table-properties style:width="6.6652in" fo:margin-left="0in" table:align="center"/>
    </style:style>
    <style:style style:name="TableRow12" style:family="table-row">
      <style:table-row-properties style:min-row-height="0.3965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01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1.2715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19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3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3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3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3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row-height="0.7284in"/>
    </style:style>
    <style:style style:name="TableCell96" style:family="table-cell">
      <style:table-cell-properties fo:border="0.003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972in"/>
    </style:style>
    <style:style style:name="TableCell160" style:family="table-cell">
      <style:table-cell-properties fo:border="0.003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top="0.125in" fo:margin-bottom="0.125in"/>
    </style:style>
    <style:style style:name="T171" style:parent-style-name="預設段落字型" style:family="text">
      <style:text-properties style:font-name="標楷體" style:font-name-asian="標楷體" style:font-weight-complex="bold" style:font-size-complex="20pt"/>
    </style:style>
    <style:style style:name="T172" style:parent-style-name="預設段落字型" style:family="text">
      <style:text-properties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/text:p>
      <text:h text:style-name="標題2" text:outline-level="2"><text:bookmark-start text:name="OLE_LINK1"/><text:span text:style-name="T6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7">附件一</text:p></draw:text-box><svg:title/><svg:desc/></draw:frame></text:span></text:h>
      <text:h text:style-name="標題2" text:outline-level="2">2026全國高中職學校專題製作競賽</text:h>
      <text:p text:style-name="P8">報名表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作品名稱：</text:p>
          </table:table-cell>
        </table:table-row>
        <table:table-row table:style-name="TableRow15">
          <table:table-cell table:style-name="TableCell16">
            <text:p text:style-name="P17">學校名稱：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<text:s/></text:span><text:span text:style-name="T32">指</text:span><text:span text:style-name="T33"><text:s text:c="6"/></text:span><text:span text:style-name="T34">導</text:span><text:span text:style-name="T35"><text:s text:c="6"/></text:span><text:span text:style-name="T36">教</text:span><text:span text:style-name="T37"><text:s text:c="6"/></text:span><text:span text:style-name="T38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>
            <text:p text:style-name="P47"><text:span text:style-name="T48">手機</text:span><text:span text:style-name="T49">號碼</text:span></text:p>
          </table:table-cell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參</text:span><text:span text:style-name="T89"><text:s text:c="6"/></text:span><text:span text:style-name="T90">賽</text:span><text:span text:style-name="T91"><text:s text:c="6"/></text:span><text:span text:style-name="T92">學</text:span><text:span text:style-name="T93"><text:s text:c="6"/></text:span><text:span text:style-name="T94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學生姓名</text:span></text:p>
          </table:table-cell>
          <table:covered-table-cell/>
          <table:covered-table-cell/>
          <table:table-cell table:style-name="TableCell101">
            <text:p text:style-name="P102"><text:span text:style-name="T103">就讀科系</text:span><text:span text:style-name="T104">/</text:span><text:span text:style-name="T105">年級</text:span><text:span text:style-name="T106"><text:line-break/></text:span><text:span text:style-name="T107">/</text:span><text:span text:style-name="T108">班級</text:span></text:p>
          </table:table-cell>
          <table:table-cell table:style-name="TableCell109" table:number-columns-spanned="2">
            <text:p text:style-name="P110"><text:span text:style-name="T111">手機號碼</text:span></text:p>
          </table:table-cell>
          <table:covered-table-cell/>
          <table:table-cell table:style-name="TableCell112">
            <text:p text:style-name="P113"><text:span text:style-name="T114">E-Mail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請上傳</text:span><text:span text:style-name="T173">PDF</text:span><text:span text:style-name="T174">檔</text:span></text:p>
      <text:p text:style-name="P175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Mlsh233</dc:creator>
    <meta:creation-date>2025-12-31T05:01:00Z</meta:creation-date>
    <dc:date>2025-12-31T05:01:00Z</dc:date>
    <meta:print-date>2025-12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