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131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562in" fo:line-height="0.2777in" fo:margin-left="3.8819in" fo:text-indent="-3.8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0562in" fo:line-height="0.2777in" fo:margin-left="0.8847in" fo:text-indent="0.0013in">
        <style:tab-stops>
          <style:tab-stop style:type="left" style:position="-0.0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562in" fo:margin-bottom="0.0333in"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2993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3.4451in" style:use-optimal-column-width="false"/>
    </style:style>
    <style:style style:name="TableColumn83" style:family="table-column">
      <style:table-column-properties style:column-width="0.7541in" style:use-optimal-column-width="false"/>
    </style:style>
    <style:style style:name="TableColumn84" style:family="table-column">
      <style:table-column-properties style:column-width="0.7548in" style:use-optimal-column-width="false"/>
    </style:style>
    <style:style style:name="TableColumn85" style:family="table-column">
      <style:table-column-properties style:column-width="0.754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8" style:family="table">
      <style:table-properties style:width="10.84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4229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8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1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3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normal" style:font-weight-asian="normal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1.473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5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8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1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4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50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fo:text-align="justify" fo:line-height="0.2777in" fo:margin-left="0.4923in" fo:margin-right="0.1368in" fo:text-indent="-0.4923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社會局</text:span><text:span text:style-name="T3">11</text:span><text:span text:style-name="T4">5</text:span><text:span text:style-name="T5">年度銀髮貴人薪傳活動教學申請表</text:span></text:p>
      <text:p text:style-name="P6"><text:span text:style-name="T7">運用單位名稱：</text:span><text:span text:style-name="T8"><text:s text:c="39"/></text:span><text:span text:style-name="T9"><text:s/></text:span><text:span text:style-name="T10">（</text:span><text:span text:style-name="T11">請務必加蓋貴單位戳章</text:span><text:span text:style-name="T12">）</text:span><text:span text:style-name="T13"><text:s text:c="70"/></text:span></text:p>
      <text:p text:style-name="P14"><text:span text:style-name="T15">單位性質：</text:span><text:span text:style-name="T16">□</text:span><text:span text:style-name="T17">各級</text:span><text:span text:style-name="T18">學校及幼兒園</text:span><text:span text:style-name="T19">□</text:span><text:span text:style-name="T20">本市機關構</text:span><text:span text:style-name="T21">□</text:span><text:span text:style-name="T22">老人服務中心</text:span><text:span text:style-name="T23">□</text:span><text:span text:style-name="T24">老人福利機構及老人公寓</text:span><text:span text:style-name="T25">(</text:span><text:span text:style-name="T26">住宅</text:span><text:span text:style-name="T27">)</text:span><text:span text:style-name="T28">□</text:span><text:span text:style-name="T29">據點</text:span><text:span text:style-name="T30">(</text:span><text:span text:style-name="T31">據點流水號</text:span><text:span text:style-name="T32"><text:s text:c="10"/></text:span><text:span text:style-name="T33">)</text:span></text:p>
      <text:p text:style-name="P34"><text:span text:style-name="T35"><text:s text:c="10"/></text:span><text:span text:style-name="T36">□</text:span><text:span text:style-name="T37">長期照顧服務機構</text:span><text:span text:style-name="T38">□</text:span><text:span text:style-name="T39">住宿式精神復健機構</text:span><text:span text:style-name="T40">□</text:span><text:span text:style-name="T41">社福機構</text:span><text:span text:style-name="T42">□</text:span><text:span text:style-name="T43">親子館及育兒友善園</text:span><text:span text:style-name="T44">□</text:span><text:span text:style-name="T45">公辦民營運動中心</text:span><text:span text:style-name="T46">□</text:span><text:span text:style-name="T47">區域醫院與醫學中心</text:span></text:p>
      <text:p text:style-name="P48"><text:span text:style-name="T49">□</text:span><text:span text:style-name="T50">社區發展協會</text:span></text:p>
      <text:p text:style-name="P51"><text:span text:style-name="T52">教學對象：</text:span><text:span text:style-name="T53"><text:s text:c="19"/></text:span><text:span text:style-name="T54"><text:s text:c="2"/></text:span><text:span text:style-name="T55">聯絡人：</text:span><text:span text:style-name="T56">　　</text:span><text:span text:style-name="T57"><text:s text:c="8"/></text:span><text:span text:style-name="T58">職稱：</text:span><text:span text:style-name="T59">　</text:span><text:span text:style-name="T60"><text:s text:c="4"/></text:span><text:span text:style-name="T61">　　</text:span><text:span text:style-name="T62">E-mail</text:span><text:span text:style-name="T63">：</text:span></text:p>
      <text:p text:style-name="P64"><text:span text:style-name="T65">地址：（郵遞區號：</text:span><text:span text:style-name="T66"><text:s text:c="5"/></text:span><text:span text:style-name="T67">）臺北市</text:span><text:span text:style-name="T68"><text:s text:c="10"/></text:span><text:span text:style-name="T69">區</text:span><text:span text:style-name="T70"><text:s/></text:span><text:span text:style-name="T71"><text:s text:c="18"/></text:span><text:span text:style-name="T72"><text:s text:c="30"/></text:span><text:span text:style-name="T73">電話：</text:span><text:span text:style-name="T74"><text:s text:c="12"/></text:span><text:span text:style-name="T75">分機</text:span><text:span text:style-name="T76"><text:s text:c="5"/>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薪傳類</text:span><text:span text:style-name="T91">別</text:span></text:p>
            <text:p text:style-name="P92"><text:span text:style-name="T93">（請勾選）</text:span></text:p>
          </table:table-cell>
          <table:table-cell table:style-name="TableCell94">
            <text:p text:style-name="P95">銀<text:s/>髮<text:s/>貴<text:s/>人</text:p>
            <text:p text:style-name="P96">姓<text:s text:c="7"/>名</text:p>
          </table:table-cell>
          <table:table-cell table:style-name="TableCell97">
            <text:p text:style-name="P98">課<text:s text:c="2"/>程<text:s text:c="2"/>名<text:s text:c="2"/>稱</text:p>
            <text:p text:style-name="P99"><text:span text:style-name="T100">（此項非填列課程內容）</text:span></text:p>
          </table:table-cell>
          <table:table-cell table:style-name="TableCell101">
            <text:p text:style-name="P102">實<text:s text:c="2"/>施<text:s text:c="2"/>時<text:s text:c="2"/>間</text:p>
            <text:p text:style-name="P103">（務請列出每堂課日期，以利核算）</text:p>
          </table:table-cell>
          <table:table-cell table:style-name="TableCell104">
            <text:p text:style-name="P105">小計</text:p>
            <text:p text:style-name="P106">堂數</text:p>
          </table:table-cell>
          <table:table-cell table:style-name="TableCell107">
            <text:p text:style-name="P108">小計</text:p>
            <text:p text:style-name="P109">時數</text:p>
          </table:table-cell>
          <table:table-cell table:style-name="TableCell110">
            <text:p text:style-name="P111">小計</text:p>
            <text:p text:style-name="P112">金額</text:p>
          </table:table-cell>
          <table:table-cell table:style-name="TableCell113">
            <text:p text:style-name="P114">備　註</text:p>
          </table:table-cell>
        </table:table-row>
        <table:table-row table:style-name="TableRow115">
          <table:table-cell table:style-name="TableCell116">
            <text:p text:style-name="P117">□文藝棋琴類</text:p>
            <text:p text:style-name="P118"><text:span text:style-name="T119">□</text:span><text:span text:style-name="T120">民俗技藝類</text:span></text:p>
            <text:p text:style-name="P121"><text:span text:style-name="T122">□</text:span><text:span text:style-name="T123">保健運動類</text:span></text:p>
            <text:p text:style-name="P124"><text:span text:style-name="T125">□</text:span><text:span text:style-name="T126">綜合藝術類</text:span></text:p>
            <text:p text:style-name="P127"><text:span text:style-name="T128">□</text:span><text:span text:style-name="T129">電腦資訊類</text:span></text:p>
            <text:p text:style-name="P130"><text:span text:style-name="T131">□</text:span><text:span text:style-name="T132">各國語文類</text:span></text:p>
            <text:p text:style-name="P133"><text:span text:style-name="T134">□</text:span><text:span text:style-name="T135">其他特殊技藝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每週（<text:s/>）<text:s/>　：<text:s/>　~　<text:s/>：</text:p>
            <text:p text:style-name="P142">課程日期：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□文藝棋琴類</text:p>
            <text:p text:style-name="P155"><text:span text:style-name="T156">□</text:span><text:span text:style-name="T157">民俗技藝類</text:span></text:p>
            <text:p text:style-name="P158"><text:span text:style-name="T159">□</text:span><text:span text:style-name="T160">保健運動類</text:span></text:p>
            <text:p text:style-name="P161"><text:span text:style-name="T162">□</text:span><text:span text:style-name="T163">綜合藝術類</text:span></text:p>
            <text:p text:style-name="P164"><text:span text:style-name="T165">□</text:span><text:span text:style-name="T166">電腦資訊類</text:span></text:p>
            <text:p text:style-name="P167"><text:span text:style-name="T168">□</text:span><text:span text:style-name="T169">各國語文類</text:span></text:p>
            <text:p text:style-name="P170"><text:span text:style-name="T171">□</text:span><text:span text:style-name="T172">其他特殊技藝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每週（<text:s/>）<text:s/>　：<text:s/>　~　<text:s/>：</text:p>
            <text:p text:style-name="P179">課程日期：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合　　　　　　　　　　　　　　　　　　　　　　　　　　　　計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備註：</text:p>
      <text:list text:style-name="LFO1" text:continue-numbering="true">
        <text:list-item>
          <text:p text:style-name="P201"><text:span text:style-name="T202">本活動實施期間自</text:span><text:span text:style-name="T203">11</text:span><text:span text:style-name="T204">5</text:span><text:span text:style-name="T205">年</text:span><text:span text:style-name="T206">1</text:span><text:span text:style-name="T207">月</text:span><text:span text:style-name="T208">1</text:span><text:span text:style-name="T209">日至</text:span><text:span text:style-name="T210">11</text:span><text:span text:style-name="T211">月</text:span><text:span text:style-name="T212">25</text:span><text:span text:style-name="T213">日</text:span><text:span text:style-name="T214">(</text:span><text:span text:style-name="T215">一</text:span><text:span text:style-name="T216">)</text:span><text:span text:style-name="T217">止</text:span><text:span text:style-name="T218">，服務津貼申請金額以每小時</text:span><text:span text:style-name="T219">500</text:span><text:span text:style-name="T220">元乘以總時數，本申請表需加蓋運用單位戳章。</text:span></text:p>
        </text:list-item>
        <text:list-item>
          <text:p text:style-name="P221"><text:span text:style-name="T222">申請銀髮貴人及本年度新申請之課程請自</text:span><text:span text:style-name="T223">本局核定後</text:span><text:span text:style-name="T224">開課。如於第一階段申請，且課程及講師與前一年度（</text:span><text:span text:style-name="T225">11</text:span><text:span text:style-name="T226">4</text:span><text:span text:style-name="T227">）相符並為延續性課程，始得於</text:span><text:span text:style-name="T228">1</text:span><text:span text:style-name="T229">月起開課。</text:span></text:p>
        </text:list-item>
        <text:list-item>
          <text:p text:style-name="P230"><text:span text:style-name="T231">請於申請截止日前將本申請表與委託匯款同意書正本（如銀髮貴人確認曾簽署過匯款同意書者可免附）免備文向財團法人中國生產力中心提出申請（洽詢電話：</text:span><text:span text:style-name="T232">02-25555525</text:span><text:span text:style-name="T233">轉分機</text:span><text:span text:style-name="T234">03396</text:span><text:span text:style-name="T235">簡小姐或</text:span><text:span text:style-name="T236">03311</text:span><text:span text:style-name="T237">李小姐，郵寄地址：</text:span><text:span text:style-name="T238">103</text:span><text:span text:style-name="T239">臺北市大同區承德路二段</text:span><text:span text:style-name="T240">81</text:span><text:span text:style-name="T241">號</text:span><text:span text:style-name="T242">B1</text:span><text:span text:style-name="T243">，銀髮貴人專案小組收），後續將書面通知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文鼎中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標題5" style:next-style-name="標題5" style:default-outline-level="5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銀髮貴人薪傳教學申請表</dc:title>
    <dc:description/>
    <dc:subject>銀髮貴人薪傳服務實施計畫</dc:subject>
    <meta:keyword>銀髮族服務</meta:keyword>
    <meta:keyword>志願服務</meta:keyword>
    <meta:keyword>銀髮貴人薪傳服務實施計畫</meta:keyword>
    <meta:initial-creator>臺北市政府社會局</meta:initial-creator>
    <dc:creator>葉玉玲</dc:creator>
    <meta:creation-date>2019-12-11T01:20:00Z</meta:creation-date>
    <dc:date>2025-12-18T02:10:00Z</dc:date>
    <meta:print-date>2015-11-04T06:50:00Z</meta:print-date>
    <meta:template xlink:href="Normal" xlink:type="simple"/>
    <meta:editing-cycles>17</meta:editing-cycles>
    <meta:editing-duration>PT1740S</meta:editing-duration>
    <meta:document-statistic meta:page-count="1" meta:paragraph-count="2" meta:word-count="155" meta:character-count="1039" meta:row-count="7" meta:non-whitespace-character-count="886"/>
  </office:meta>
</office:document-meta>
</file>